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letter-spacing="-0.0013in"/>
    </style:style>
    <style:style style:name="T99" style:parent-style-name="預設段落字型" style:family="text">
      <style:text-properties fo:color="#000000" fo:letter-spacing="-0.0013in"/>
    </style:style>
    <style:style style:name="T100" style:parent-style-name="預設段落字型" style:family="text">
      <style:text-properties fo:color="#000000" fo:letter-spacing="-0.0013in"/>
    </style:style>
    <style:style style:name="T101" style:parent-style-name="預設段落字型" style:family="text">
      <style:text-properties fo:color="#000000" fo:letter-spacing="-0.0013in"/>
    </style:style>
    <style:style style:name="T102" style:parent-style-name="預設段落字型" style:family="text">
      <style:text-properties fo:color="#000000" fo:letter-spacing="-0.0013in"/>
    </style:style>
    <style:style style:name="T103" style:parent-style-name="預設段落字型" style:family="text">
      <style:text-properties fo:color="#000000" fo:letter-spacing="-0.0013in"/>
    </style:style>
    <style:style style:name="T104" style:parent-style-name="預設段落字型" style:family="text">
      <style:text-properties fo:color="#000000" fo:letter-spacing="-0.0013in"/>
    </style:style>
    <style:style style:name="T105" style:parent-style-name="預設段落字型" style:family="text">
      <style:text-properties fo:color="#000000" fo:letter-spacing="-0.0013in"/>
    </style:style>
    <style:style style:name="T106" style:parent-style-name="預設段落字型" style:family="text">
      <style:text-properties fo:color="#000000" fo:letter-spacing="-0.0013in"/>
    </style:style>
    <style:style style:name="T107" style:parent-style-name="預設段落字型" style:family="text">
      <style:text-properties fo:color="#000000" fo:letter-spacing="-0.0013in"/>
    </style:style>
    <style:style style:name="T108" style:parent-style-name="預設段落字型" style:family="text">
      <style:text-properties fo:color="#000000" fo:letter-spacing="-0.0013in"/>
    </style:style>
    <style:style style:name="T109" style:parent-style-name="預設段落字型" style:family="text">
      <style:text-properties fo:color="#000000" fo:letter-spacing="-0.0013in"/>
    </style:style>
    <style:style style:name="T110" style:parent-style-name="預設段落字型" style:family="text">
      <style:text-properties fo:color="#000000" fo:letter-spacing="-0.0013in"/>
    </style:style>
    <style:style style:name="T111" style:parent-style-name="預設段落字型" style:family="text">
      <style:text-properties fo:color="#000000" fo:letter-spacing="-0.0013in"/>
    </style:style>
    <style:style style:name="T112" style:parent-style-name="預設段落字型" style:family="text">
      <style:text-properties fo:color="#000000" fo:letter-spacing="-0.0013in"/>
    </style:style>
    <style:style style:name="T113" style:parent-style-name="預設段落字型" style:family="text">
      <style:text-properties fo:color="#000000" fo:letter-spacing="-0.0013in"/>
    </style:style>
    <style:style style:name="T114" style:parent-style-name="預設段落字型" style:family="text">
      <style:text-properties fo:color="#000000" fo:letter-spacing="-0.0013in"/>
    </style:style>
    <style:style style:name="T115" style:parent-style-name="預設段落字型" style:family="text">
      <style:text-properties fo:color="#000000" fo:letter-spacing="-0.0013in"/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註腳參照" style:family="text">
      <style:text-properties fo:color="#000000"/>
    </style:style>
    <style:style style:name="P148" style:parent-style-name="註腳文字" style:family="paragraph">
      <style:paragraph-properties fo:text-align="justify" fo:margin-left="0.0861in" fo:text-indent="-0.0861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E" style:family="paragraph">
      <style:paragraph-properties fo:margin-left="0.7868in" fo:text-indent="-0.1965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E" style:family="paragraph">
      <style:paragraph-properties fo:margin-left="0.7868in" fo:text-indent="-0.1965in">
        <style:tab-stops/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font-style="italic" style:font-style-asian="italic"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margin-left="0.7895in" fo:text-indent="-0.7875in">
        <style:tab-stops/>
      </style:paragraph-properties>
      <style:text-properties fo:font-weight="bold" style:font-weight-asian="bold" fo:color="#000000"/>
    </style:style>
    <style:style style:name="P281" style:parent-style-name="內文" style:family="paragraph">
      <style:paragraph-properties fo:text-align="end" fo:line-height="0.1666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0.9513in" style:use-optimal-column-width="false"/>
    </style:style>
    <style:style style:name="TableColumn285" style:family="table-column">
      <style:table-column-properties style:column-width="0.9513in" style:use-optimal-column-width="false"/>
    </style:style>
    <style:style style:name="TableColumn286" style:family="table-column">
      <style:table-column-properties style:column-width="0.952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7631in" style:use-optimal-column-width="false"/>
    </style:style>
    <style:style style:name="Table282" style:family="table">
      <style:table-properties style:width="5.9805in" fo:margin-left="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P295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 fo:margin-left="-0.0729in" fo:margin-right="-0.056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631in" fo:margin-right="-0.040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-0.0451in" fo:margin-right="-0.064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-0.0451in" fo:margin-right="-0.064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381" style:parent-style-name="內文" style:family="paragraph">
      <style:paragraph-properties fo:text-align="start" fo:line-height="0.2083in" fo:margin-left="0.8159in" fo:margin-right="-0.0986in" fo:text-indent="-0.8159in">
        <style:tab-stops/>
      </style:paragraph-properties>
      <style:text-properties fo:color="#000000" fo:font-size="12pt" style:font-size-asian="12pt" style:font-size-complex="12pt"/>
    </style:style>
    <style:style style:name="P382" style:parent-style-name="內文" style:family="paragraph">
      <style:paragraph-properties fo:text-align="start" fo:line-height="0.2083in" fo:margin-left="0.6756in" fo:margin-right="-0.0986in" fo:text-indent="-0.6756in">
        <style:tab-stops/>
      </style:paragraph-properties>
      <style:text-properties fo:color="#000000" fo:font-size="12pt" style:font-size-asian="12pt" style:font-size-complex="12pt"/>
    </style:style>
    <style:style style:name="P3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4" style:parent-style-name="一下內文縮2" style:family="paragraph">
      <style:paragraph-properties fo:margin-left="0.5902in" fo:text-indent="0.393in">
        <style:tab-stops/>
      </style:paragraph-properties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P393" style:parent-style-name="E" style:family="paragraph">
      <style:paragraph-properties fo:margin-left="0.7868in" fo:text-indent="-0.1965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P410" style:parent-style-name="E" style:family="paragraph">
      <style:paragraph-properties fo:margin-left="0.7868in" fo:text-indent="-0.1965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P431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ableColumn439" style:family="table-column">
      <style:table-column-properties style:column-width="0.7972in" style:use-optimal-column-width="false"/>
    </style:style>
    <style:style style:name="TableColumn440" style:family="table-column">
      <style:table-column-properties style:column-width="0.8472in" style:use-optimal-column-width="false"/>
    </style:style>
    <style:style style:name="TableColumn441" style:family="table-column">
      <style:table-column-properties style:column-width="0.4923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0.8854in" style:use-optimal-column-width="false"/>
    </style:style>
    <style:style style:name="TableColumn445" style:family="table-column">
      <style:table-column-properties style:column-width="0.8368in" style:use-optimal-column-width="false"/>
    </style:style>
    <style:style style:name="TableColumn446" style:family="table-column">
      <style:table-column-properties style:column-width="0.8368in" style:use-optimal-column-width="false"/>
    </style:style>
    <style:style style:name="Table438" style:family="table">
      <style:table-properties style:width="5.9756in" fo:margin-left="0.0486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  <style:text-properties fo:color="#000000" fo:letter-spacing="-0.0069in"/>
    </style:style>
    <style:style style:name="TableCell4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  <style:text-properties fo:color="#000000" fo:letter-spacing="-0.0069in"/>
    </style:style>
    <style:style style:name="TableCell4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  <style:text-properties fo:color="#000000" fo:letter-spacing="-0.0069in"/>
    </style:style>
    <style:style style:name="TableCell45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  <style:text-properties fo:color="#000000" fo:letter-spacing="-0.0069in"/>
    </style:style>
    <style:style style:name="P456" style:parent-style-name="表格內文14行高" style:family="paragraph">
      <style:paragraph-properties fo:text-align="center"/>
      <style:text-properties fo:color="#000000" fo:letter-spacing="-0.0069in"/>
    </style:style>
    <style:style style:name="TableRow457" style:family="table-row">
      <style:table-row-properties style:use-optimal-row-height="false"/>
    </style:style>
    <style:style style:name="P458" style:parent-style-name="表格內文14行高" style:family="paragraph">
      <style:text-properties fo:color="#000000" fo:letter-spacing="-0.0069in"/>
    </style:style>
    <style:style style:name="TableCell45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/>
      <style:text-properties fo:color="#000000" fo:letter-spacing="-0.0069in"/>
    </style:style>
    <style:style style:name="TableCell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center"/>
      <style:text-properties fo:color="#000000" fo:letter-spacing="-0.0069in"/>
    </style:style>
    <style:style style:name="TableCell46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  <style:text-properties fo:color="#000000" fo:letter-spacing="-0.0069in"/>
    </style:style>
    <style:style style:name="P465" style:parent-style-name="表格內文14行高" style:family="paragraph">
      <style:text-properties fo:color="#000000" fo:letter-spacing="-0.0069in"/>
    </style:style>
    <style:style style:name="P466" style:parent-style-name="表格內文14行高" style:family="paragraph">
      <style:text-properties fo:color="#000000" fo:letter-spacing="-0.0069in"/>
    </style:style>
    <style:style style:name="TableRow467" style:family="table-row">
      <style:table-row-properties style:use-optimal-row-height="false"/>
    </style:style>
    <style:style style:name="P468" style:parent-style-name="表格內文14行高" style:family="paragraph">
      <style:text-properties fo:color="#000000" fo:letter-spacing="-0.0069in"/>
    </style:style>
    <style:style style:name="TableCell4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center"/>
      <style:text-properties fo:color="#000000" fo:letter-spacing="-0.0069in"/>
    </style:style>
    <style:style style:name="TableCell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  <style:text-properties fo:color="#000000" fo:letter-spacing="-0.0069in"/>
    </style:style>
    <style:style style:name="TableCell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center"/>
      <style:text-properties fo:color="#000000" fo:letter-spacing="-0.0069in"/>
    </style:style>
    <style:style style:name="TableCell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/>
      <style:text-properties fo:color="#000000" fo:letter-spacing="-0.0069in"/>
    </style:style>
    <style:style style:name="P477" style:parent-style-name="表格內文14行高" style:family="paragraph">
      <style:text-properties fo:color="#000000" fo:letter-spacing="-0.0069in"/>
    </style:style>
    <style:style style:name="P478" style:parent-style-name="表格內文14行高" style:family="paragraph">
      <style:text-properties fo:color="#000000" fo:letter-spacing="-0.0069in"/>
    </style:style>
    <style:style style:name="P479" style:parent-style-name="表格內文14行高" style:family="paragraph">
      <style:text-properties fo:color="#000000" fo:letter-spacing="-0.006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text-properties fo:color="#000000" fo:letter-spacing="-0.0069in"/>
    </style:style>
    <style:style style:name="TableCell4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49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color="#000000" fo:letter-spacing="-0.0069in"/>
    </style:style>
    <style:style style:name="TableCell4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4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text-properties fo:color="#000000" fo:letter-spacing="-0.0069in"/>
    </style:style>
    <style:style style:name="TableCell50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style:line-break="normal" fo:text-align="end" fo:margin-right="0.0451in"/>
      <style:text-properties fo:color="#000000" fo:letter-spacing="-0.0069in"/>
    </style:style>
    <style:style style:name="TableCell5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0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color="#000000" fo:letter-spacing="-0.0069in"/>
    </style:style>
    <style:style style:name="TableCell5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text-properties fo:color="#000000" fo:letter-spacing="-0.0069in"/>
    </style:style>
    <style:style style:name="TableCell51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color="#000000" fo:letter-spacing="-0.0069in"/>
    </style:style>
    <style:style style:name="TableCell5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text-properties fo:color="#000000" fo:letter-spacing="-0.0069in"/>
    </style:style>
    <style:style style:name="TableCell5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color="#000000" fo:letter-spacing="-0.0069in"/>
    </style:style>
    <style:style style:name="TableCell54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text-properties fo:color="#000000" fo:letter-spacing="-0.0069in"/>
    </style:style>
    <style:style style:name="TableCell5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margin-right="0.0451in"/>
      <style:text-properties fo:color="#000000" fo:letter-spacing="-0.0069in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color="#000000" fo:letter-spacing="-0.0069in"/>
    </style:style>
    <style:style style:name="TableCell5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TableCell56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margin-right="0.0451in"/>
      <style:text-properties fo:color="#000000" fo:letter-spacing="-0.0069in"/>
    </style:style>
    <style:style style:name="P565" style:parent-style-name="表格內文14行高" style:family="paragraph">
      <style:text-properties fo:color="#000000"/>
    </style:style>
    <style:style style:name="P566" style:parent-style-name="表格內文14行高" style:family="paragraph">
      <style:text-properties fo:color="#000000"/>
    </style:style>
    <style:style style:name="P567" style:parent-style-name="內文" style:family="paragraph">
      <style:paragraph-properties fo:margin-left="0.393in" fo:text-indent="0.393in">
        <style:tab-stops/>
      </style:paragraph-properties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6"/><text:bookmark-start text:name="_Toc400990028"/><text:bookmark-start text:name="_Toc87600339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一</text:span><text:span text:style-name="T96">一</text:span><text:span text:style-name="T97">、</text:span><text:span text:style-name="T98">111年度</text:span><text:span text:style-name="T99">預計</text:span><text:span text:style-name="T100">長期</text:span><text:span text:style-name="T101">債務</text:span><text:span text:style-name="T102">餘額高達921</text:span><text:span text:style-name="T103">億</text:span><text:span text:style-name="T104">餘</text:span><text:span text:style-name="T105">元</text:span><text:span text:style-name="T106">，</text:span><text:bookmark-end text:name="_Toc372706636"/><text:bookmark-end text:name="_Toc400990028"/><text:span text:style-name="T107">允宜檢討強化</text:span><text:span text:style-name="T108">資金運用</text:span><text:span text:style-name="T109">控管</text:span><text:span text:style-name="T110">，</text:span><text:span text:style-name="T111">並研謀</text:span><text:span text:style-name="T112">具體</text:span><text:span text:style-name="T113">債務清償計畫</text:span><text:span text:style-name="T114">，</text:span><text:span text:style-name="T115">以維財務健全</text:span><text:bookmark-end text:name="_Toc87600339"/></text:p>
      <text:p text:style-name="P116"><text:span text:style-name="T117">111</text:span><text:span text:style-name="T118">年度</text:span><text:span text:style-name="T119">預計新增長期</text:span><text:span text:style-name="T120">借款</text:span><text:span text:style-name="T121">244億元</text:span><text:span text:style-name="T122">，</text:span><text:span text:style-name="T123">年底長期</text:span><text:span text:style-name="T124">債務</text:span><text:span text:style-name="T125">餘額將達921億1,780萬8千元(包含</text:span><text:span text:style-name="T126">「短期債務-</text:span><text:span text:style-name="T127">應付到期長期負債</text:span><text:span text:style-name="T128">」</text:span><text:span text:style-name="T129">300億906萬3千元及</text:span><text:span text:style-name="T130">「</text:span><text:span text:style-name="T131">長期債務-長期借款</text:span><text:span text:style-name="T132">」</text:span><text:span text:style-name="T133">621億874萬5千元)，並</text:span><text:span text:style-name="T134">編列</text:span><text:span text:style-name="T135">「</text:span><text:span text:style-name="T136">營業外費用</text:span><text:span text:style-name="T137">-</text:span><text:span text:style-name="T138">利息</text:span><text:span text:style-name="T139">費用</text:span><text:span text:style-name="T140">」</text:span><text:span text:style-name="T141">6</text:span><text:span text:style-name="T142">億</text:span><text:span text:style-name="T143">551</text:span><text:span text:style-name="T144">萬</text:span><text:span text:style-name="T145">7</text:span><text:span text:style-name="T146">千元</text:span><text:span text:style-name="T147"><text:note text:note-class="footnote" text:id="_ftn0"><text:note-citation>1</text:note-citation><text:note-body><text:p text:style-name="P148"><text:span text:style-name="T149">包含</text:span><text:span text:style-name="T150">：</text:span><text:span text:style-name="T151">(1)</text:span><text:span text:style-name="T152">債務利息5億</text:span><text:span text:style-name="T153">2</text:span><text:span text:style-name="T154">,</text:span><text:span text:style-name="T155">592</text:span><text:span text:style-name="T156">萬</text:span><text:span text:style-name="T157">3千</text:span><text:span text:style-name="T158">元</text:span><text:span text:style-name="T159">，係</text:span><text:span text:style-name="T160">以</text:span><text:span text:style-name="T161">預估平均借款利率</text:span><text:span text:style-name="T162">0.</text:span><text:span text:style-name="T163">638</text:span><text:span text:style-name="T164">%</text:span><text:span text:style-name="T165">，並</text:span><text:span text:style-name="T166">扣減資本化利息</text:span><text:span text:style-name="T167">後所估列之利息支出</text:span><text:span text:style-name="T168">；(2)其他利息</text:span><text:span text:style-name="T169">7</text:span><text:span text:style-name="T170">,</text:span><text:span text:style-name="T171">959</text:span><text:span text:style-name="T172">萬</text:span><text:span text:style-name="T173">4</text:span><text:span text:style-name="T174">千元：依國際財務報導準則基礎編列民間參與鳯山淨水場、澎湖馬公增設5,500噸海淡廠等計提之利息、延遲付款利息及租賃負債等利息費用。</text:span></text:p></text:note-body></text:note></text:span><text:span text:style-name="T175">。</text:span><text:span text:style-name="T176">經查：</text:span></text:p>
      <text:p text:style-name="P177">(一)債務餘額<text:bookmark-start text:name="_Hlk529700582"/>及利息費用逐年攀升<text:bookmark-end text:name="_Hlk529700582"/></text:p>
      <text:p text:style-name="P178"><text:span text:style-name="T179">彙整</text:span><text:span text:style-name="T180">台水</text:span><text:span text:style-name="T181">公司</text:span><text:span text:style-name="T182">近5年度</text:span><text:span text:style-name="T183">對外舉債</text:span><text:span text:style-name="T184">及</text:span><text:span text:style-name="T185">利息費用</text:span><text:span text:style-name="T186">(</text:span><text:span text:style-name="T187">詳</text:span><text:span text:style-name="T188">表1</text:span><text:span text:style-name="T189">)</text:span><text:span text:style-name="T190">，</text:span><text:span text:style-name="T191">並說明如下</text:span><text:span text:style-name="T192">：</text:span></text:p>
      <text:p text:style-name="P193"><text:span text:style-name="T194">1.</text:span><text:span text:style-name="T195">台水公司因自有資金不足</text:span><text:span text:style-name="T196">，</text:span><text:span text:style-name="T197">對外舉債規模</text:span><text:span text:style-name="T198">逐年攀升</text:span><text:span text:style-name="T199">，</text:span><text:span text:style-name="T200">111</text:span><text:span text:style-name="T201">年度預計</text:span><text:bookmark-start text:name="_Hlk54555631"/><text:span text:style-name="T202">債務餘額</text:span><text:span text:style-name="T203">達</text:span><text:bookmark-end text:name="_Hlk54555631"/><text:span text:style-name="T204">921億1,780萬8千元</text:span><text:span text:style-name="T205">，</text:span><text:span text:style-name="T206">較</text:span><text:span text:style-name="T207">10</text:span><text:span text:style-name="T208">7</text:span><text:span text:style-name="T209">年度</text:span><text:span text:style-name="T210">701</text:span><text:span text:style-name="T211">億</text:span><text:span text:style-name="T212">1</text:span><text:span text:style-name="T213">,</text:span><text:span text:style-name="T214">553</text:span><text:span text:style-name="T215">萬</text:span><text:span text:style-name="T216">1</text:span><text:span text:style-name="T217">千元，</text:span><text:span text:style-name="T218">近5年度</text:span><text:span text:style-name="T219">增加</text:span><text:span text:style-name="T220">220</text:span><text:span text:style-name="T221">億</text:span><text:span text:style-name="T222">227</text:span><text:span text:style-name="T223">萬</text:span><text:span text:style-name="T224">7</text:span><text:span text:style-name="T225">千元</text:span><text:span text:style-name="T226">，增幅</text:span><text:span text:style-name="T227">31</text:span><text:span text:style-name="T228">.</text:span><text:span text:style-name="T229">38</text:span><text:span text:style-name="T230">%</text:span><text:span text:style-name="T231">，</text:span><text:span text:style-name="T232">負債比率</text:span><text:span text:style-name="T233">亦</text:span><text:span text:style-name="T234">逐年增</text:span><text:span text:style-name="T235">高</text:span><text:span text:style-name="T236">，</text:span><text:span text:style-name="T237">自108</text:span><text:span text:style-name="T238">年度</text:span><text:span text:style-name="T239">起</text:span><text:span text:style-name="T240">負債</text:span><text:span text:style-name="T241">已逾</text:span><text:span text:style-name="T242">該</text:span><text:span text:style-name="T243">公司</text:span><text:span text:style-name="T244">資產總額之4成</text:span><text:span text:style-name="T245">，</text:span><text:span text:style-name="T246">1</text:span><text:span text:style-name="T247">1</text:span><text:span text:style-name="T248">1</text:span><text:span text:style-name="T249">年度預計負債比率達4</text:span><text:span text:style-name="T250">2</text:span><text:span text:style-name="T251">.</text:span><text:span text:style-name="T252">3</text:span><text:span text:style-name="T253">2%</text:span><text:span text:style-name="T254">。</text:span></text:p>
      <text:soft-page-break/>
      <text:p text:style-name="P255"><text:span text:style-name="T256">2.</text:span><text:span text:style-name="T257">隨對外舉債之增加，台水公司</text:span><text:span text:style-name="T258">110及</text:span><text:span text:style-name="T259">111年度</text:span><text:span text:style-name="T260">利息費用均逾6億元，占營業收入比率分別為2.09%及1.87%，茲以該公司110及111年度分別</text:span><text:span text:style-name="T261">預計</text:span><text:span text:style-name="T262">虧損4.4</text:span><text:span text:style-name="T263">3</text:span><text:span text:style-name="T264">億元及1.66億元，逐年攀升之長期借款及利息費用等</text:span><text:span text:style-name="T265">對</text:span><text:span text:style-name="T266">其</text:span><text:span text:style-name="T267">經營績效</text:span><text:span text:style-name="T268">及</text:span><text:span text:style-name="T269">財務結構</text:span><text:span text:style-name="T270">健全性</text:span><text:span text:style-name="T271">之</text:span><text:span text:style-name="T272">影響</text:span><text:span text:style-name="T273">，</text:span><text:span text:style-name="T274">亟</text:span><text:span text:style-name="T275">待</text:span><text:span text:style-name="T276">正視</text:span><text:span text:style-name="T277">，</text:span><text:span text:style-name="T278">並研謀具體控管機制因應</text:span><text:span text:style-name="T279">。</text:span></text:p>
      <text:p text:style-name="P280">表1<text:s text:c="2"/>台水公司107-111年度債務餘額及利息費用概況表</text:p>
      <text:p text:style-name="P281">單位：新臺幣千元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年度</text:p>
            </table:table-cell>
            <table:table-cell table:style-name="TableCell293">
              <text:p text:style-name="P294">應付到期</text:p>
              <text:p text:style-name="P295">長期負債</text:p>
            </table:table-cell>
            <table:table-cell table:style-name="TableCell296">
              <text:p text:style-name="P297">長期借款</text:p>
            </table:table-cell>
            <table:table-cell table:style-name="TableCell298">
              <text:p text:style-name="P299">合計</text:p>
            </table:table-cell>
            <table:table-cell table:style-name="TableCell300">
              <text:p text:style-name="P301">利息費用</text:p>
            </table:table-cell>
            <table:table-cell table:style-name="TableCell302">
              <text:p text:style-name="P303">負債比率</text:p>
            </table:table-cell>
            <table:table-cell table:style-name="TableCell304">
              <text:p text:style-name="P305">利息費用占營業收入比率</text:p>
            </table:table-cell>
          </table:table-row>
        </table:table-header-rows>
        <table:table-row table:style-name="TableRow306">
          <table:table-cell table:style-name="TableCell307">
            <text:p text:style-name="P308">107決算</text:p>
          </table:table-cell>
          <table:table-cell table:style-name="TableCell309">
            <text:p text:style-name="P310">15,346,521</text:p>
          </table:table-cell>
          <table:table-cell table:style-name="TableCell311">
            <text:p text:style-name="P312">54,769,010</text:p>
          </table:table-cell>
          <table:table-cell table:style-name="TableCell313">
            <text:p text:style-name="P314">70,115,531</text:p>
          </table:table-cell>
          <table:table-cell table:style-name="TableCell315">
            <text:p text:style-name="P316">513,258</text:p>
          </table:table-cell>
          <table:table-cell table:style-name="TableCell317">
            <text:p text:style-name="P318">39.30%</text:p>
          </table:table-cell>
          <table:table-cell table:style-name="TableCell319">
            <text:p text:style-name="P320">1.71%</text:p>
          </table:table-cell>
        </table:table-row>
        <table:table-row table:style-name="TableRow321">
          <table:table-cell table:style-name="TableCell322">
            <text:p text:style-name="P323">108決算</text:p>
          </table:table-cell>
          <table:table-cell table:style-name="TableCell324">
            <text:p text:style-name="P325">24,706,337</text:p>
          </table:table-cell>
          <table:table-cell table:style-name="TableCell326">
            <text:p text:style-name="P327">49,468,403</text:p>
          </table:table-cell>
          <table:table-cell table:style-name="TableCell328">
            <text:p text:style-name="P329">74,174,740</text:p>
          </table:table-cell>
          <table:table-cell table:style-name="TableCell330">
            <text:p text:style-name="P331">616,825</text:p>
          </table:table-cell>
          <table:table-cell table:style-name="TableCell332">
            <text:p text:style-name="P333">40.57%</text:p>
          </table:table-cell>
          <table:table-cell table:style-name="TableCell334">
            <text:p text:style-name="P335">2.02%</text:p>
          </table:table-cell>
        </table:table-row>
        <table:table-row table:style-name="TableRow336">
          <table:table-cell table:style-name="TableCell337">
            <text:p text:style-name="P338">109決算</text:p>
          </table:table-cell>
          <table:table-cell table:style-name="TableCell339">
            <text:p text:style-name="P340">30,656,337</text:p>
          </table:table-cell>
          <table:table-cell table:style-name="TableCell341">
            <text:p text:style-name="P342">50,276,061</text:p>
          </table:table-cell>
          <table:table-cell table:style-name="TableCell343">
            <text:p text:style-name="P344">80,932,398</text:p>
          </table:table-cell>
          <table:table-cell table:style-name="TableCell345">
            <text:p text:style-name="P346">558,308</text:p>
          </table:table-cell>
          <table:table-cell table:style-name="TableCell347">
            <text:p text:style-name="P348">41.46%</text:p>
          </table:table-cell>
          <table:table-cell table:style-name="TableCell349">
            <text:p text:style-name="P350">1.77%</text:p>
          </table:table-cell>
        </table:table-row>
        <table:table-row table:style-name="TableRow351">
          <table:table-cell table:style-name="TableCell352">
            <text:p text:style-name="P353">110預算案</text:p>
          </table:table-cell>
          <table:table-cell table:style-name="TableCell354">
            <text:p text:style-name="P355">32,339,750</text:p>
          </table:table-cell>
          <table:table-cell table:style-name="TableCell356">
            <text:p text:style-name="P357">51,055,310</text:p>
          </table:table-cell>
          <table:table-cell table:style-name="TableCell358">
            <text:p text:style-name="P359">83,395,060</text:p>
          </table:table-cell>
          <table:table-cell table:style-name="TableCell360">
            <text:p text:style-name="P361">653,917</text:p>
          </table:table-cell>
          <table:table-cell table:style-name="TableCell362">
            <text:p text:style-name="P363">41.21%</text:p>
          </table:table-cell>
          <table:table-cell table:style-name="TableCell364">
            <text:p text:style-name="P365">2.09%</text:p>
          </table:table-cell>
        </table:table-row>
        <table:table-row table:style-name="TableRow366">
          <table:table-cell table:style-name="TableCell367">
            <text:p text:style-name="P368">111預算案</text:p>
          </table:table-cell>
          <table:table-cell table:style-name="TableCell369">
            <text:p text:style-name="P370">30,009,063</text:p>
          </table:table-cell>
          <table:table-cell table:style-name="TableCell371">
            <text:p text:style-name="P372">62,108,745</text:p>
          </table:table-cell>
          <table:table-cell table:style-name="TableCell373">
            <text:p text:style-name="P374">92,117,808</text:p>
          </table:table-cell>
          <table:table-cell table:style-name="TableCell375">
            <text:p text:style-name="P376">605,517</text:p>
          </table:table-cell>
          <table:table-cell table:style-name="TableCell377">
            <text:p text:style-name="P378">42.32%</text:p>
          </table:table-cell>
          <table:table-cell table:style-name="TableCell379">
            <text:p text:style-name="P380">1.87%</text:p>
          </table:table-cell>
        </table:table-row>
      </table:table>
      <text:p text:style-name="P381">說 <text:s text:c="3"/>明：107至109年度為決算審定數，110及111年度為預算案數。</text:p>
      <text:p text:style-name="P382">資料來源：台水公司各年度預、決算書及該公司提供資料。</text:p>
      <text:p text:style-name="P383">(二)允宜強化資金運用控管並研謀具體減債計畫，以維財務健全</text:p>
      <text:p text:style-name="P384"><text:span text:style-name="T385">彙整</text:span><text:span text:style-name="T386">台水公司</text:span><text:span text:style-name="T387">107-111年度新增舉借長期借款用途</text:span><text:span text:style-name="T388">及償還情形，</text:span><text:span text:style-name="T389">詳表2</text:span><text:span text:style-name="T390">，</text:span><text:span text:style-name="T391">並說明如下</text:span><text:span text:style-name="T392">：</text:span></text:p>
      <text:p text:style-name="P393"><text:span text:style-name="T394">1.</text:span><text:span text:style-name="T395">台水公司舉借長期借款主要用以支應固定資產建設</text:span><text:span text:style-name="T396">改良擴充</text:span><text:span text:style-name="T397">及償還舊債之用，</text:span><text:span text:style-name="T398">111年度</text:span><text:span text:style-name="T399">預計對外新增長期</text:span><text:span text:style-name="T400">借款</text:span><text:span text:style-name="T401">244</text:span><text:span text:style-name="T402">億元</text:span><text:span text:style-name="T403">，</text:span><text:span text:style-name="T404">其中</text:span><text:span text:style-name="T405">129.5億元用以固定資產建設改良或擴充計畫</text:span><text:span text:style-name="T406">(占比53.07%)</text:span><text:span text:style-name="T407">，</text:span><text:span text:style-name="T408">係近5年度最高</text:span><text:span text:style-name="T409">。</text:span></text:p>
      <text:p text:style-name="P410"><text:span text:style-name="T411">2.</text:span><text:span text:style-name="T412">為避免沉重利息費用侵蝕</text:span><text:span text:style-name="T413">該</text:span><text:span text:style-name="T414">公司獲利，允宜</text:span><text:span text:style-name="T415">檢討強化資金運用控管</text:span><text:span text:style-name="T416">機制</text:span><text:span text:style-name="T417">，</text:span><text:span text:style-name="T418">審酌</text:span><text:span text:style-name="T419">營運</text:span><text:span text:style-name="T420">資金情形</text:span><text:span text:style-name="T421">，</text:span><text:span text:style-name="T422">核實評估</text:span><text:span text:style-name="T423">各項</text:span><text:span text:style-name="T424">固定資產建設計畫推動</text:span><text:span text:style-name="T425">之優先順序及</text:span><text:span text:style-name="T426">對外舉債規模之妥適性，並研謀有效減債措施</text:span><text:span text:style-name="T427">，</text:span><text:span text:style-name="T428">俾</text:span><text:span text:style-name="T429">以逐步改善</text:span><text:span text:style-name="T430">財務結構。</text:span></text:p>
      <text:p text:style-name="P431">表2<text:s text:c="2"/>台水公司107-111年度新增舉借長期借款用途及債務償還情形</text:p>
      <text:p text:style-name="P432"><text:span text:style-name="T433">單位：新臺幣</text:span><text:span text:style-name="T434">億</text:span><text:span text:style-name="T435">元</text:span><text:span text:style-name="T436">；</text:span><text:span text:style-name="T437">%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 table:number-rows-spanned="3">
              <text:p text:style-name="P449">年度</text:p>
            </table:table-cell>
            <table:table-cell table:style-name="TableCell450" table:number-columns-spanned="5">
              <text:p text:style-name="P451">當年度長期債務舉借金額及用途</text:p>
            </table:table-cell>
            <table:covered-table-cell/>
            <table:covered-table-cell/>
            <table:covered-table-cell/>
            <table:covered-table-cell/>
            <table:table-cell table:style-name="TableCell452" table:number-rows-spanned="3">
              <text:p text:style-name="P453">長期債務償還金額</text:p>
            </table:table-cell>
            <table:table-cell table:style-name="TableCell454" table:number-rows-spanned="3">
              <text:p text:style-name="P455">年底債務</text:p>
              <text:p text:style-name="P456">餘額</text:p>
            </table:table-cell>
          </table:table-row>
          <table:table-row table:style-name="TableRow457">
            <table:covered-table-cell>
              <text:p text:style-name="P458"/>
            </table:covered-table-cell>
            <table:table-cell table:style-name="TableCell459" table:number-columns-spanned="2">
              <text:p text:style-name="P460">償還借款</text:p>
            </table:table-cell>
            <table:covered-table-cell/>
            <table:table-cell table:style-name="TableCell461" table:number-columns-spanned="2">
              <text:p text:style-name="P462">固定資產建設改良或擴充</text:p>
            </table:table-cell>
            <table:covered-table-cell/>
            <table:table-cell table:style-name="TableCell463" table:number-rows-spanned="2">
              <text:p text:style-name="P464">合計</text:p>
            </table:table-cell>
            <table:covered-table-cell>
              <text:p text:style-name="P465"/>
            </table:covered-table-cell>
            <table:covered-table-cell>
              <text:p text:style-name="P466"/>
            </table:covered-table-cell>
          </table:table-row>
        </table:table-header-rows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金額</text:p>
          </table:table-cell>
          <table:table-cell table:style-name="TableCell471">
            <text:p text:style-name="P472">占比</text:p>
          </table:table-cell>
          <table:table-cell table:style-name="TableCell473">
            <text:p text:style-name="P474">金額</text:p>
          </table:table-cell>
          <table:table-cell table:style-name="TableCell475">
            <text:p text:style-name="P476">占比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07決算</text:p>
          </table:table-cell>
          <table:table-cell table:style-name="TableCell483">
            <text:p text:style-name="P484">224.40</text:p>
          </table:table-cell>
          <table:table-cell table:style-name="TableCell485">
            <text:p text:style-name="P486">74.50</text:p>
          </table:table-cell>
          <table:table-cell table:style-name="TableCell487">
            <text:p text:style-name="P488">76.79</text:p>
          </table:table-cell>
          <table:table-cell table:style-name="TableCell489">
            <text:p text:style-name="P490">25.50</text:p>
          </table:table-cell>
          <table:table-cell table:style-name="TableCell491">
            <text:p text:style-name="P492">301.19</text:p>
          </table:table-cell>
          <table:table-cell table:style-name="TableCell493">
            <text:p text:style-name="P494">272.94</text:p>
          </table:table-cell>
          <table:table-cell table:style-name="TableCell495">
            <text:p text:style-name="P496">701.16</text:p>
          </table:table-cell>
        </table:table-row>
        <table:table-row table:style-name="TableRow497">
          <table:table-cell table:style-name="TableCell498">
            <text:p text:style-name="P499">108決算</text:p>
          </table:table-cell>
          <table:table-cell table:style-name="TableCell500">
            <text:p text:style-name="P501">106.70</text:p>
          </table:table-cell>
          <table:table-cell table:style-name="TableCell502">
            <text:p text:style-name="P503">54.98</text:p>
          </table:table-cell>
          <table:table-cell table:style-name="TableCell504">
            <text:p text:style-name="P505">87.36</text:p>
          </table:table-cell>
          <table:table-cell table:style-name="TableCell506">
            <text:p text:style-name="P507">45.02</text:p>
          </table:table-cell>
          <table:table-cell table:style-name="TableCell508">
            <text:p text:style-name="P509">194.06</text:p>
          </table:table-cell>
          <table:table-cell table:style-name="TableCell510">
            <text:p text:style-name="P511">153.47</text:p>
          </table:table-cell>
          <table:table-cell table:style-name="TableCell512">
            <text:p text:style-name="P513">741.75</text:p>
          </table:table-cell>
        </table:table-row>
        <table:table-row table:style-name="TableRow514">
          <table:table-cell table:style-name="TableCell515">
            <text:p text:style-name="P516">109決算</text:p>
          </table:table-cell>
          <table:table-cell table:style-name="TableCell517">
            <text:p text:style-name="P518">215.79</text:p>
          </table:table-cell>
          <table:table-cell table:style-name="TableCell519">
            <text:p text:style-name="P520">68.58</text:p>
          </table:table-cell>
          <table:table-cell table:style-name="TableCell521">
            <text:p text:style-name="P522">98.85</text:p>
          </table:table-cell>
          <table:table-cell table:style-name="TableCell523">
            <text:p text:style-name="P524">31.42</text:p>
          </table:table-cell>
          <table:table-cell table:style-name="TableCell525">
            <text:p text:style-name="P526">314.64</text:p>
          </table:table-cell>
          <table:table-cell table:style-name="TableCell527">
            <text:p text:style-name="P528">247.06</text:p>
          </table:table-cell>
          <table:table-cell table:style-name="TableCell529">
            <text:p text:style-name="P530">809.32</text:p>
          </table:table-cell>
        </table:table-row>
        <table:table-row table:style-name="TableRow531">
          <table:table-cell table:style-name="TableCell532">
            <text:p text:style-name="P533">110預算案</text:p>
          </table:table-cell>
          <table:table-cell table:style-name="TableCell534">
            <text:p text:style-name="P535">252.00</text:p>
          </table:table-cell>
          <table:table-cell table:style-name="TableCell536">
            <text:p text:style-name="P537">71.90</text:p>
          </table:table-cell>
          <table:table-cell table:style-name="TableCell538">
            <text:p text:style-name="P539">98.50</text:p>
          </table:table-cell>
          <table:table-cell table:style-name="TableCell540">
            <text:p text:style-name="P541">28.10</text:p>
          </table:table-cell>
          <table:table-cell table:style-name="TableCell542">
            <text:p text:style-name="P543">350.50</text:p>
          </table:table-cell>
          <table:table-cell table:style-name="TableCell544">
            <text:p text:style-name="P545">306.56</text:p>
          </table:table-cell>
          <table:table-cell table:style-name="TableCell546">
            <text:p text:style-name="P547">833.95</text:p>
          </table:table-cell>
        </table:table-row>
        <table:table-row table:style-name="TableRow548">
          <table:table-cell table:style-name="TableCell549">
            <text:p text:style-name="P550">111預算案</text:p>
          </table:table-cell>
          <table:table-cell table:style-name="TableCell551">
            <text:p text:style-name="P552">114.50</text:p>
          </table:table-cell>
          <table:table-cell table:style-name="TableCell553">
            <text:p text:style-name="P554">46.93</text:p>
          </table:table-cell>
          <table:table-cell table:style-name="TableCell555">
            <text:p text:style-name="P556">129.50</text:p>
          </table:table-cell>
          <table:table-cell table:style-name="TableCell557">
            <text:p text:style-name="P558">53.07</text:p>
          </table:table-cell>
          <table:table-cell table:style-name="TableCell559">
            <text:p text:style-name="P560">244.00</text:p>
          </table:table-cell>
          <table:table-cell table:style-name="TableCell561">
            <text:p text:style-name="P562">176.08</text:p>
          </table:table-cell>
          <table:table-cell table:style-name="TableCell563">
            <text:p text:style-name="P564">921.18</text:p>
          </table:table-cell>
        </table:table-row>
      </table:table>
      <text:p text:style-name="P565">說 <text:s text:c="3"/>明：107至109年度為決算審定數，110及111年度為預算案數。</text:p>
      <text:p text:style-name="P566">資料來源：台水公司各年度預、決算書及該公司提供資料。</text:p>
      <text:p text:style-name="P567"><text:span text:style-name="T568">綜上，台水公司111年度預計新增長期借款244億元，逾半數</text:span><text:span text:style-name="T569">將</text:span><text:span text:style-name="T570">用以</text:span><text:span text:style-name="T571">支應固定資產建設</text:span><text:span text:style-name="T572">改良擴充</text:span><text:span text:style-name="T573">計畫</text:span><text:span text:style-name="T574">，</text:span><text:span text:style-name="T575">預計</text:span><text:span text:style-name="T576">111</text:span><text:span text:style-name="T577">年底長期</text:span><text:span text:style-name="T578">債務</text:span><text:span text:style-name="T579">餘額將達921億1,780萬8千元，所需利息費用6億551萬7千元，允宜</text:span><text:span text:style-name="T580">檢討強化資金運用控管機制，審慎評估各項固定資產建設</text:span><text:span text:style-name="T581">改良</text:span><text:span text:style-name="T582">擴充之優先順序，並研謀具體償債計畫，</text:span><text:span text:style-name="T583">以維該公司財務健全。</text:span></text:p>
      <text:p text:style-name="姓名及分機"><text:span text:style-name="T584">（分機：</text:span><text:span text:style-name="T585">1928</text:span><text:span text:style-name="T586"><text:s/></text:span><text:span text:style-name="T587">施岑佩</text:span><text:span text:style-name="T5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2:00Z</meta:creation-date>
    <dc:date>2022-04-27T06:42:00Z</dc:date>
    <meta:print-date>2022-04-27T06:4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0" meta:character-count="2142" meta:row-count="15" meta:non-whitespace-character-count="1826"/>
  </office:meta>
</office:document-meta>
</file>