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text-align="start" fo:margin-left="0.3937in" fo:text-indent="0.3937in">
        <style:tab-stops/>
      </style:paragraph-properties>
      <style:text-properties fo:color="#000000"/>
    </style:style>
    <style:style style:name="P9" style:parent-style-name="內文" style:family="paragraph">
      <style:paragraph-properties fo:line-height="0.2777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" style:parent-style-name="預設段落字型" style:family="text">
      <style:text-properties style:font-weight-complex="bold" fo:color="#000000" fo:letter-spacing="-0.0034in" style:letter-kerning="false" fo:font-size="12pt" style:font-size-asian="12pt" style:font-size-complex="12pt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1.0847in"/>
    </style:style>
    <style:style style:name="TableColumn22" style:family="table-column">
      <style:table-column-properties style:column-width="1.1131in"/>
    </style:style>
    <style:style style:name="TableColumn23" style:family="table-column">
      <style:table-column-properties style:column-width="1.4118in"/>
    </style:style>
    <style:style style:name="TableColumn24" style:family="table-column">
      <style:table-column-properties style:column-width="1.5in"/>
    </style:style>
    <style:style style:name="Table19" style:family="table">
      <style:table-properties style:width="5.895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color="#000000"/>
    </style:style>
    <style:style style:name="TableRow33" style:family="table-row">
      <style:table-row-properties style:min-row-height="0.186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37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style:font-name-complex="Arial Unicode MS" fo:color="#000000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42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43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44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45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TableRow48" style:family="table-row">
      <style:table-row-properties style:min-row-height="0.1868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name-complex="Arial Unicode MS" fo:color="#000000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56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57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name-complex="Arial Unicode MS" fo:color="#000000"/>
    </style:style>
    <style:style style:name="T65" style:parent-style-name="預設段落字型" style:family="text">
      <style:text-properties style:font-name-complex="Arial Unicode MS" fo:color="#000000"/>
    </style:style>
    <style:style style:name="T66" style:parent-style-name="預設段落字型" style:family="text">
      <style:text-properties style:font-name-complex="Arial Unicode MS" fo:color="#000000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76" style:parent-style-name="預設段落字型" style:family="text">
      <style:text-properties style:font-name-complex="Mangal" fo:color="#000000" style:letter-kerning="false" fo:language="en" fo:country="US" style:language-asian="zh" style:country-asian="TW" style:language-complex="sa" style:country-complex="IN"/>
    </style:style>
    <style:style style:name="T77" style:parent-style-name="預設段落字型" style:family="text">
      <style:text-properties style:font-name-complex="Mangal" fo:color="#000000" style:letter-kerning="false" fo:language="en" fo:country="US" style:language-complex="sa" style:country-complex="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fo:letter-spacing="-0.0034in" style:letter-kerning="false" style:language-complex="sa" style:country-complex="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E" style:family="paragraph">
      <style:paragraph-properties fo:margin-left="0.8402in" fo:text-indent="-0.2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text-position="super 50%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E" style:family="paragraph">
      <style:paragraph-properties fo:margin-left="0.8402in" fo:text-indent="-0.25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position="super 50%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E" style:family="paragraph">
      <style:paragraph-properties fo:margin-left="0.8402in" fo:text-indent="-0.25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position="super 50%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P170" style:parent-style-name="一二三" style:family="paragraph">
      <style:paragraph-properties fo:margin-left="0.5909in" fo:text-indent="-0.1972in">
        <style:tab-stops/>
      </style:paragraph-properties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style:font-name-complex="細明體"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P184" style:parent-style-name="一下內文縮2" style:family="paragraph">
      <style:paragraph-properties fo:margin-left="0.5902in" fo:text-indent="0.3937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language-asian="zh" style:country-asian="TW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style:language-asian="zh" style:country-asian="TW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style:language-asian="zh" style:country-asian="TW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zh" style:country-asian="TW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language-asian="zh" style:country-asian="TW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TW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language-asian="zh" style:country-asian="TW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language-asian="zh" style:country-asian="TW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language-asian="zh" style:country-asian="TW"/>
    </style:style>
    <style:style style:name="T216" style:parent-style-name="預設段落字型" style:family="text">
      <style:text-properties fo:color="#000000" style:language-asian="zh" style:country-asian="TW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language-asian="zh" style:country-asian="TW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style:language-asian="zh" style:country-asian="TW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anguage-asian="zh" style:country-asian="TW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language-asian="zh" style:country-asian="TW"/>
    </style:style>
    <style:style style:name="T227" style:parent-style-name="預設段落字型" style:family="text">
      <style:text-properties fo:color="#000000" style:language-asian="zh" style:country-asian="TW"/>
    </style:style>
    <style:style style:name="T228" style:parent-style-name="預設段落字型" style:family="text">
      <style:text-properties fo:color="#000000"/>
    </style:style>
    <style:style style:name="T229" style:parent-style-name="註腳參照" style:family="text">
      <style:text-properties fo:color="#000000"/>
    </style:style>
    <style:style style:name="P230" style:parent-style-name="註腳文字" style:family="paragraph">
      <style:paragraph-properties fo:margin-left="0.0576in" fo:text-indent="-0.0576in">
        <style:tab-stops/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language-asian="zh" style:country-asian="TW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TW"/>
    </style:style>
    <style:style style:name="T238" style:parent-style-name="預設段落字型" style:family="text">
      <style:text-properties fo:color="#000000" style:language-asian="zh" style:country-asian="TW"/>
    </style:style>
    <style:style style:name="T239" style:parent-style-name="預設段落字型" style:family="text">
      <style:text-properties fo:color="#000000" style:language-asian="zh" style:country-asian="TW"/>
    </style:style>
    <style:style style:name="T240" style:parent-style-name="預設段落字型" style:family="text">
      <style:text-properties fo:color="#000000" style:language-asian="zh" style:country-asian="TW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style:language-asian="zh" style:country-asian="TW"/>
    </style:style>
    <style:style style:name="T243" style:parent-style-name="預設段落字型" style:family="text">
      <style:text-properties fo:color="#000000" style:language-asian="zh" style:country-asian="TW"/>
    </style:style>
    <style:style style:name="T244" style:parent-style-name="預設段落字型" style:family="text">
      <style:text-properties fo:color="#000000" style:language-asian="zh" style:country-asian="TW"/>
    </style:style>
    <style:style style:name="T245" style:parent-style-name="預設段落字型" style:family="text">
      <style:text-properties fo:color="#000000" style:language-asian="zh" style:country-asian="TW"/>
    </style:style>
    <style:style style:name="T246" style:parent-style-name="預設段落字型" style:family="text">
      <style:text-properties fo:color="#000000"/>
    </style:style>
    <style:style style:name="P247" style:parent-style-name="一下內文縮2" style:family="paragraph">
      <style:paragraph-properties fo:margin-left="0.5902in" fo:text-indent="0.3937in">
        <style:tab-stops/>
      </style:paragraph-properties>
    </style:style>
    <style:style style:name="T248" style:parent-style-name="預設段落字型" style:family="text">
      <style:text-properties fo:color="#000000" style:language-asian="zh" style:country-asian="TW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 style:language-asian="zh" style:country-asian="TW"/>
    </style:style>
    <style:style style:name="T251" style:parent-style-name="預設段落字型" style:family="text">
      <style:text-properties fo:color="#000000" style:language-asian="zh" style:country-asian="TW"/>
    </style:style>
    <style:style style:name="T252" style:parent-style-name="預設段落字型" style:family="text">
      <style:text-properties fo:color="#000000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fo:color="#000000" style:language-asian="zh" style:country-asian="TW"/>
    </style:style>
    <style:style style:name="T255" style:parent-style-name="預設段落字型" style:family="text">
      <style:text-properties fo:color="#000000" style:language-asian="zh" style:country-asian="TW"/>
    </style:style>
    <style:style style:name="T256" style:parent-style-name="預設段落字型" style:family="text">
      <style:text-properties fo:color="#000000" style:language-asian="zh" style:country-asian="TW"/>
    </style:style>
    <style:style style:name="T257" style:parent-style-name="預設段落字型" style:family="text">
      <style:text-properties fo:color="#000000" style:language-asian="zh" style:country-asian="TW"/>
    </style:style>
    <style:style style:name="P258" style:parent-style-name="內文" style:family="paragraph">
      <style:paragraph-properties fo:margin-left="0.3937in" fo:text-indent="0.3937in">
        <style:tab-stops/>
      </style:paragraph-properties>
    </style:style>
    <style:style style:name="P259" style:parent-style-name="內文" style:family="paragraph">
      <style:paragraph-properties fo:line-height="0.2638in" fo:margin-left="0.1416in" fo:text-indent="-0.1395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62" style:parent-style-name="內文" style:family="paragraph">
      <style:paragraph-properties fo:text-align="end" fo:line-height="0.25in" fo:margin-left="0.1173in" fo:margin-right="0.1611in" fo:text-indent="-0.1152in">
        <style:tab-stops/>
      </style:paragraph-properties>
    </style:style>
    <style:style style:name="T26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4" style:parent-style-name="預設段落字型" style:family="text">
      <style:text-properties style:font-weight-complex="bold" fo:color="#000000" fo:letter-spacing="-0.0034in" style:letter-kerning="false" fo:font-size="12pt" style:font-size-asian="12pt" style:font-size-complex="12pt"/>
    </style:style>
    <style:style style:name="T265" style:parent-style-name="預設段落字型" style:family="text">
      <style:text-properties style:font-weight-complex="bold" fo:color="#000000" fo:letter-spacing="-0.0034in" style:letter-kerning="false" style:text-position="super 50%" fo:font-size="12pt" style:font-size-asian="12pt" style:font-size-complex="12pt"/>
    </style:style>
    <style:style style:name="T266" style:parent-style-name="預設段落字型" style:family="text">
      <style:text-properties style:font-weight-complex="bold" fo:color="#000000" fo:letter-spacing="-0.0034in" style:letter-kerning="false" fo:font-size="12pt" style:font-size-asian="12pt" style:font-size-complex="12pt"/>
    </style:style>
    <style:style style:name="TableColumn268" style:family="table-column">
      <style:table-column-properties style:column-width="0.9284in"/>
    </style:style>
    <style:style style:name="TableColumn269" style:family="table-column">
      <style:table-column-properties style:column-width="0.777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8125in"/>
    </style:style>
    <style:style style:name="TableColumn272" style:family="table-column">
      <style:table-column-properties style:column-width="0.775in"/>
    </style:style>
    <style:style style:name="TableColumn273" style:family="table-column">
      <style:table-column-properties style:column-width="0.8687in"/>
    </style:style>
    <style:style style:name="TableColumn274" style:family="table-column">
      <style:table-column-properties style:column-width="0.8715in"/>
    </style:style>
    <style:style style:name="Table267" style:family="table">
      <style:table-properties style:width="5.8083in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P29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0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0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310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1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1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15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2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30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331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3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35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36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50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1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56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7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5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</style:style>
    <style:style style:name="T367" style:parent-style-name="預設段落字型" style:family="text">
      <style:text-properties fo:letter-spacing="-0.0138in" fo:font-size="12pt" style:font-size-asian="12pt" style:font-size-complex="12pt"/>
    </style:style>
    <style:style style:name="T368" style:parent-style-name="預設段落字型" style:family="text">
      <style:text-properties style:font-name-complex="Arial Unicode MS" fo:letter-spacing="-0.0138in" fo:font-size="12pt" style:font-size-asian="12pt"/>
    </style:style>
    <style:style style:name="T369" style:parent-style-name="預設段落字型" style:family="text">
      <style:text-properties style:font-name-complex="Arial Unicode MS" fo:letter-spacing="-0.0138in" style:text-position="super 50%"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76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377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7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37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38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8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8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385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</style:style>
    <style:style style:name="T393" style:parent-style-name="預設段落字型" style:family="text">
      <style:text-properties fo:letter-spacing="-0.0138in" fo:font-size="12pt" style:font-size-asian="12pt" style:font-size-complex="12pt"/>
    </style:style>
    <style:style style:name="T394" style:parent-style-name="預設段落字型" style:family="text">
      <style:text-properties style:font-name-complex="Arial Unicode MS" fo:letter-spacing="-0.0138in" fo:font-size="12pt" style:font-size-asian="12pt"/>
    </style:style>
    <style:style style:name="T395" style:parent-style-name="預設段落字型" style:family="text">
      <style:text-properties style:font-name-complex="Arial Unicode MS" fo:letter-spacing="-0.0138in" style:text-position="super 50%"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font-name-complex="Arial Unicode MS" fo:color="#000000" fo:letter-spacing="-0.0138in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0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0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40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07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0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0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2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2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425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26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2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30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431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3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40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47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4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51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5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5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54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805in" fo:margin-left="-0.059in" fo:margin-right="-0.0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Arial Unicode MS" fo:color="#000000" fo:letter-spacing="-0.0138in" style:letter-kerning="false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68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69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472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complex="sa" style:country-complex="IN"/>
    </style:style>
    <style:style style:name="T473" style:parent-style-name="預設段落字型" style:family="text">
      <style:text-properties style:font-name-complex="Mangal" fo:color="#000000" fo:letter-spacing="-0.0138in" style:letter-kerning="false" fo:font-size="12pt" style:font-size-asian="12pt" style:font-size-complex="12pt" fo:language="en" fo:country="US" style:language-asian="zh" style:country-asian="TW" style:language-complex="sa" style:country-complex="IN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 style:language-complex="sa" style:country-complex="IN"/>
    </style:style>
    <style:style style:name="P478" style:parent-style-name="內文" style:family="paragraph">
      <style:paragraph-properties fo:text-align="start" fo:line-height="0.1944in" fo:margin-left="0.5916in" fo:text-indent="-0.5916in">
        <style:tab-stops/>
      </style:paragraph-properties>
      <style:text-properties fo:font-size="12pt" style:font-size-asian="12pt"/>
    </style:style>
    <style:style style:name="P479" style:parent-style-name="姓名及分機" style:family="paragraph">
      <style:paragraph-properties fo:margin-left="1.1812in" fo:text-indent="-0.3937in">
        <style:tab-stops/>
      </style:paragraph-properties>
    </style:style>
    <style:style style:name="T480" style:parent-style-name="預設段落字型" style:family="text">
      <style:text-properties fo:color="#000000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88639472"/>四、屏東污水處理廠營運迄今，平均利用率未達損益兩平門檻，另潭子污水處理廠平均利用率較臺中港園區遜色，容待提升<text:bookmark-end text:name="_Toc88639472"/></text:p>
      <text:p text:style-name="P8">科技產業園區作業基金111年度預算案編列「業務收入-勞務收入-其他勞務收入」4億2,242萬6千元，其中7,879萬8千元係屬廢水處理納管收入(臺中港園區3,839萬元、屏東園區945萬2千元及潭子園區3,095萬6千元，詳表1)。經查：</text:p>
      <text:p text:style-name="P9"><text:span text:style-name="T10">表1 <text:s/></text:span><text:span text:style-name="T11">10</text:span><text:span text:style-name="T12">9</text:span><text:span text:style-name="T13">年度至</text:span><text:span text:style-name="T14">111</text:span><text:span text:style-name="T15">年度各污水處理廠營業收入簡表<text:s/></text:span><text:span text:style-name="T16"><text:s text:c="2"/></text:span><text:span text:style-name="T17">單</text:span><text:span text:style-name="T18">位: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表格內文14行高">污水處理廠收入</text:p>
            </table:table-cell>
            <table:covered-table-cell/>
            <table:table-cell table:style-name="TableCell27">
              <text:p text:style-name="P28">臺中港</text:p>
            </table:table-cell>
            <table:table-cell table:style-name="TableCell29">
              <text:p text:style-name="P30">屏東</text:p>
            </table:table-cell>
            <table:table-cell table:style-name="TableCell31">
              <text:p text:style-name="P32">潭子</text:p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表格內文14行高">109年度</text:p>
          </table:table-cell>
          <table:table-cell table:style-name="TableCell35">
            <text:p text:style-name="表格內文14行高"><text:span text:style-name="T36">法定</text:span><text:span text:style-name="T37">預算數</text:span></text:p>
          </table:table-cell>
          <table:table-cell table:style-name="TableCell38">
            <text:p text:style-name="P39">38,390</text:p>
          </table:table-cell>
          <table:table-cell table:style-name="TableCell40">
            <text:p text:style-name="P41"><text:span text:style-name="T42">1</text:span><text:span text:style-name="T43">3</text:span><text:span text:style-name="T44">,</text:span><text:span text:style-name="T45">038</text:span></text:p>
          </table:table-cell>
          <table:table-cell table:style-name="TableCell46">
            <text:p text:style-name="P47">30,956</text:p>
          </table:table-cell>
        </table:table-row>
        <table:table-row table:style-name="TableRow48">
          <table:covered-table-cell>
            <text:p text:style-name="表格內文14行高"/>
          </table:covered-table-cell>
          <table:table-cell table:style-name="TableCell49">
            <text:p text:style-name="表格內文14行高"><text:span text:style-name="T50">決算數</text:span></text:p>
          </table:table-cell>
          <table:table-cell table:style-name="TableCell51">
            <text:p text:style-name="P52">55,867</text:p>
          </table:table-cell>
          <table:table-cell table:style-name="TableCell53">
            <text:p text:style-name="P54"><text:span text:style-name="T55">27</text:span><text:span text:style-name="T56">,</text:span><text:span text:style-name="T57">334</text:span></text:p>
          </table:table-cell>
          <table:table-cell table:style-name="TableCell58">
            <text:p text:style-name="P59">42,975</text:p>
          </table:table-cell>
        </table:table-row>
        <table:table-row table:style-name="TableRow60">
          <table:table-cell table:style-name="TableCell61" table:number-columns-spanned="2">
            <text:p text:style-name="表格內文14行高">110年度預算案數</text:p>
          </table:table-cell>
          <table:covered-table-cell/>
          <table:table-cell table:style-name="TableCell62">
            <text:p text:style-name="P63"><text:span text:style-name="T64">38</text:span><text:span text:style-name="T65">,</text:span><text:span text:style-name="T66">390</text:span></text:p>
          </table:table-cell>
          <table:table-cell table:style-name="TableCell67">
            <text:p text:style-name="P68">13,038</text:p>
          </table:table-cell>
          <table:table-cell table:style-name="TableCell69">
            <text:p text:style-name="P70">30,956</text:p>
          </table:table-cell>
        </table:table-row>
        <table:table-row table:style-name="TableRow71">
          <table:table-cell table:style-name="TableCell72" table:number-columns-spanned="2">
            <text:p text:style-name="表格內文14行高">111年度預算案數</text:p>
          </table:table-cell>
          <table:covered-table-cell/>
          <table:table-cell table:style-name="TableCell73">
            <text:p text:style-name="P74"><text:span text:style-name="T75">38</text:span><text:span text:style-name="T76">,</text:span><text:span text:style-name="T77">390</text:span></text:p>
          </table:table-cell>
          <table:table-cell table:style-name="TableCell78">
            <text:p text:style-name="P79">9,452</text:p>
          </table:table-cell>
          <table:table-cell table:style-name="TableCell80">
            <text:p text:style-name="P81">30,956</text:p>
          </table:table-cell>
        </table:table-row>
      </table:table>
      <text:p text:style-name="P82"><text:span text:style-name="T83">資料來源</text:span><text:span text:style-name="T84">：</text:span><text:span text:style-name="T85">加工出口區管理處提供</text:span><text:span text:style-name="T86">及</text:span><text:span text:style-name="T87">科技產業園區</text:span><text:span text:style-name="T88">作業基金預算書。</text:span></text:p>
      <text:p text:style-name="P89">(一)3座污水處理廠概述</text:p>
      <text:p text:style-name="P90"><text:span text:style-name="T91">科技產業園區統籌設置污水處理廠</text:span><text:span text:style-name="T92">者</text:span><text:span text:style-name="T93">計有</text:span><text:span text:style-name="T94">臺</text:span><text:span text:style-name="T95">中港園區、屏東園區及潭子園區，</text:span><text:span text:style-name="T96">截至</text:span><text:span text:style-name="T97">1</text:span><text:span text:style-name="T98">10年6月底，皆以委託操作維護方式經營</text:span><text:span text:style-name="T99">，處理廠商排放至園區污水下水道之污水。</text:span></text:p>
      <text:list text:style-name="LFO50" text:continue-numbering="true">
        <text:list-item>
          <text:p text:style-name="P100"><text:span text:style-name="T101">中港污水處理廠</text:span><text:span text:style-name="T102">：</text:span><text:span text:style-name="T103">經臺中市環保局核准之許可排放量為12,000CMD</text:span><text:span text:style-name="T104">(Cubic Meter per day,公噸/日)</text:span><text:span text:style-name="T105">，於92年10月啟用</text:span><text:span text:style-name="T106">1</text:span><text:span text:style-name="T107">期處理設施，102年3月完成</text:span><text:span text:style-name="T108">2</text:span><text:span text:style-name="T109">期處理設施擴建，採委託專業廠商代操作，1</text:span><text:span text:style-name="T110">1</text:span><text:span text:style-name="T111">0年</text:span><text:span text:style-name="T112">截至</text:span><text:span text:style-name="T113">6月營運量約1</text:span><text:span text:style-name="T114">18</text:span><text:span text:style-name="T115">萬</text:span><text:span text:style-name="T116">2</text:span><text:span text:style-name="T117">,</text:span><text:span text:style-name="T118">661</text:span><text:span text:style-name="T119"><text:s/>M</text:span><text:span text:style-name="T120">3</text:span><text:span text:style-name="T121">（立方公尺）</text:span><text:span text:style-name="T122">，</text:span><text:span text:style-name="T123">目前納管對象為中港加工出口區</text:span><text:span text:style-name="T124">76</text:span><text:span text:style-name="T125">家事業。</text:span></text:p>
        </text:list-item>
        <text:list-item>
          <text:p text:style-name="P126"><text:span text:style-name="T127">屏東污水處理廠</text:span><text:span text:style-name="T128">：</text:span><text:span text:style-name="T129">經屏東縣環保局核准之許可排放量為1,</text:span><text:span text:style-name="T130">450</text:span><text:span text:style-name="T131">CMD，於105年4月1日商轉營運，採委託專業代操作方式經營，</text:span><text:span text:style-name="T132">1</text:span><text:span text:style-name="T133">10年</text:span><text:span text:style-name="T134">截至</text:span><text:span text:style-name="T135">6月底營運量為1</text:span><text:span text:style-name="T136">0</text:span><text:span text:style-name="T137">萬</text:span><text:span text:style-name="T138">5</text:span><text:span text:style-name="T139">,</text:span><text:span text:style-name="T140">179</text:span><text:span text:style-name="T141"><text:s/>M</text:span><text:span text:style-name="T142">3</text:span><text:span text:style-name="T143">，目前納管對象為屏東園區4</text:span><text:span text:style-name="T144">0</text:span><text:span text:style-name="T145">家用戶</text:span><text:span text:style-name="T146">。</text:span></text:p>
        </text:list-item>
        <text:list-item>
          <text:p text:style-name="P147"><text:span text:style-name="T148">潭子</text:span><text:span text:style-name="T149">污水處理廠</text:span><text:span text:style-name="T150">：</text:span><text:span text:style-name="T151">經臺中市環保局核准之許可排放量為12,000CMD，於105年10月26日商轉營運，採委託操作維護</text:span><text:soft-page-break/><text:span text:style-name="T152">方式經營，</text:span><text:span text:style-name="T153">1</text:span><text:span text:style-name="T154">10年</text:span><text:span text:style-name="T155">截至</text:span><text:span text:style-name="T156">6月底營運量為</text:span><text:span text:style-name="T157">61</text:span><text:span text:style-name="T158">萬</text:span><text:span text:style-name="T159">8</text:span><text:span text:style-name="T160">,348</text:span><text:span text:style-name="T161"><text:s/>M</text:span><text:span text:style-name="T162">3</text:span><text:span text:style-name="T163">，</text:span><text:span text:style-name="T164">目前納管對象為</text:span><text:span text:style-name="T165">潭子</text:span><text:span text:style-name="T166">園區</text:span><text:span text:style-name="T167">59</text:span><text:span text:style-name="T168">家用戶</text:span><text:span text:style-name="T169">。</text:span></text:p>
        </text:list-item>
      </text:list>
      <text:p text:style-name="P170"><text:span text:style-name="T171">(</text:span><text:span text:style-name="T172">二</text:span><text:span text:style-name="T173">)</text:span><text:span text:style-name="T174">屏東污水處理廠迄1</text:span><text:span text:style-name="T175">1</text:span><text:span text:style-name="T176">0年6月底平均利用率未達損益</text:span><text:span text:style-name="T177">兩平</text:span><text:span text:style-name="T178">門檻</text:span><text:span text:style-name="T179">，另潭</text:span><text:span text:style-name="T180">子</text:span><text:span text:style-name="T181">污水處理廠平均利用率</text:span><text:span text:style-name="T182">低於臺中港</text:span><text:span text:style-name="T183">污水處理廠</text:span></text:p>
      <text:p text:style-name="P184"><text:span text:style-name="T185">依</text:span><text:span text:style-name="T186">該分基金資料顯示，屏東污水處理廠</text:span><text:span text:style-name="T187">1</text:span><text:span text:style-name="T188">1</text:span><text:span text:style-name="T189">0年度截至6月底虧損</text:span><text:span text:style-name="T190">448</text:span><text:span text:style-name="T191">萬</text:span><text:span text:style-name="T192">8千</text:span><text:span text:style-name="T193">元(詳表2)</text:span><text:span text:style-name="T194">，該廠</text:span><text:span text:style-name="T195">自105年4月1日正式營運以來，1</text:span><text:span text:style-name="T196">1</text:span><text:span text:style-name="T197">0年截至6月底</text:span><text:span text:style-name="T198">平均利用率</text:span><text:span text:style-name="T199">40</text:span><text:span text:style-name="T200">.</text:span><text:span text:style-name="T201">08</text:span><text:span text:style-name="T202">%</text:span><text:span text:style-name="T203">雖高於</text:span><text:span text:style-name="T204">10</text:span><text:span text:style-name="T205">9</text:span><text:span text:style-name="T206">年度</text:span><text:span text:style-name="T207">之36.41%</text:span><text:span text:style-name="T208">，</text:span><text:span text:style-name="T209">惟</text:span><text:span text:style-name="T210">相較於</text:span><text:span text:style-name="T211">損益兩平之</text:span><text:span text:style-name="T212">平均利用率</text:span><text:span text:style-name="T213">65.25</text:span><text:span text:style-name="T214">%</text:span><text:span text:style-name="T215">，差距</text:span><text:span text:style-name="T216">仍大</text:span><text:span text:style-name="T217">。</text:span><text:span text:style-name="T218">且</text:span><text:span text:style-name="T219">該廠預估</text:span><text:span text:style-name="T220">11</text:span><text:span text:style-name="T221">1年營業收入</text:span><text:span text:style-name="T222">945</text:span><text:span text:style-name="T223">萬</text:span><text:span text:style-name="T224">2</text:span><text:span text:style-name="T225">千元，</text:span><text:span text:style-name="T226">低於109年度決算數與110年度預算案數，</text:span><text:span text:style-name="T227">顯示111年度營業收入目標略顯保守，況</text:span><text:span text:style-name="T228">屏東園區尚有空間供廠商進駐</text:span><text:span text:style-name="T229"><text:note text:note-class="footnote" text:id="_ftn0"><text:note-citation>1</text:note-citation><text:note-body><text:p text:style-name="P230">截至10<text:span text:style-name="T231">9</text:span>年底屏東園區現況容積率<text:span text:style-name="T232">87</text:span>.<text:span text:style-name="T233">72</text:span>%，未及法定容積率300%。</text:p></text:note-body></text:note></text:span><text:span text:style-name="T234">，</text:span><text:span text:style-name="T235">允宜</text:span><text:span text:style-name="T236">積極招商增加納管對象，</text:span><text:span text:style-name="T237">並</text:span><text:span text:style-name="T238">視</text:span><text:span text:style-name="T239">實際</text:span><text:span text:style-name="T240">經營情況檢討提高</text:span><text:span text:style-name="T241">營收目標</text:span><text:span text:style-name="T242">之可能性</text:span><text:span text:style-name="T243">，以</text:span><text:span text:style-name="T244">達</text:span><text:span text:style-name="T245">目標管理成效</text:span><text:span text:style-name="T246">。</text:span></text:p>
      <text:p text:style-name="P247"><text:span text:style-name="T248">另潭子污水處理廠109年度</text:span><text:span text:style-name="T249">及</text:span><text:span text:style-name="T250">110年度截至6月底平均利用率分別為29.39%及28.09%，雖皆高於損益兩平之平均利用率，</text:span><text:span text:style-name="T251">惟平均利用率仍遜於</text:span><text:span text:style-name="T252">臺</text:span><text:span text:style-name="T253">中港園區，</text:span><text:span text:style-name="T254">仍有</text:span><text:span text:style-name="T255">檢討精進</text:span><text:span text:style-name="T256">空間</text:span><text:span text:style-name="T257">。</text:span></text:p>
      <text:p text:style-name="P258">綜上，科技產業園區所轄3座污水處理廠，其中屏東污水處理廠110年截至6月底平均利用率尚未達損益兩平門檻，而潭子污水處理平均利用率遜於臺中港園區，尚有精進空間，允宜積極招商擴大納管對象，並妥謀善策，俾提高污水廠利用率。</text:p>
      <text:p text:style-name="P259"><text:span text:style-name="T260">表2 <text:s/></text:span><text:span text:style-name="T261">109年度及110年1-6月底各污水處理廠營運狀況明細表<text:s/></text:span></text:p>
      <text:p text:style-name="P262"><text:span text:style-name="T263">單</text:span><text:span text:style-name="T264">位:M</text:span><text:span text:style-name="T265">3</text:span><text:span text:style-name="T266">、新臺幣千元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rows-spanned="2">
              <text:p text:style-name="P277">項目</text:p>
            </table:table-cell>
            <table:table-cell table:style-name="TableCell278" table:number-columns-spanned="2">
              <text:p text:style-name="P279">臺中港</text:p>
            </table:table-cell>
            <table:covered-table-cell/>
            <table:table-cell table:style-name="TableCell280" table:number-columns-spanned="2">
              <text:p text:style-name="P281">屏東</text:p>
            </table:table-cell>
            <table:covered-table-cell/>
            <table:table-cell table:style-name="TableCell282" table:number-columns-spanned="2">
              <text:p text:style-name="P283">潭子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>
              <text:p text:style-name="P287">109年度</text:p>
            </table:table-cell>
            <table:table-cell table:style-name="TableCell288">
              <text:p text:style-name="P289">110年1-6月底</text:p>
            </table:table-cell>
            <table:table-cell table:style-name="TableCell290">
              <text:p text:style-name="P291">109年度</text:p>
            </table:table-cell>
            <table:table-cell table:style-name="TableCell292">
              <text:p text:style-name="P293">110年1-6月底</text:p>
            </table:table-cell>
            <table:table-cell table:style-name="TableCell294">
              <text:p text:style-name="P295">109年度</text:p>
            </table:table-cell>
            <table:table-cell table:style-name="TableCell296">
              <text:p text:style-name="P297">110年</text:p>
              <text:p text:style-name="P298">1-6月底</text:p>
            </table:table-cell>
          </table:table-row>
        </table:table-header-rows>
        <table:table-row table:style-name="TableRow299">
          <table:table-cell table:style-name="TableCell300">
            <text:p text:style-name="P301">污水處理廠收入(1)</text:p>
          </table:table-cell>
          <table:table-cell table:style-name="TableCell302">
            <text:p text:style-name="P303">55,867</text:p>
          </table:table-cell>
          <table:table-cell table:style-name="TableCell304">
            <text:p text:style-name="P305">26,676</text:p>
          </table:table-cell>
          <table:table-cell table:style-name="TableCell306">
            <text:p text:style-name="P307"><text:span text:style-name="T308">27</text:span><text:span text:style-name="T309">,</text:span><text:span text:style-name="T310">334</text:span></text:p>
          </table:table-cell>
          <table:table-cell table:style-name="TableCell311">
            <text:p text:style-name="P312"><text:span text:style-name="T313">13</text:span><text:span text:style-name="T314">,</text:span><text:span text:style-name="T315">646</text:span></text:p>
          </table:table-cell>
          <table:table-cell table:style-name="TableCell316">
            <text:p text:style-name="P317">42,975</text:p>
          </table:table-cell>
          <table:table-cell table:style-name="TableCell318">
            <text:p text:style-name="P319">23,360</text:p>
          </table:table-cell>
        </table:table-row>
        <table:table-row table:style-name="TableRow320">
          <table:table-cell table:style-name="TableCell321">
            <text:p text:style-name="P322">污水處理廠支<text:soft-page-break/>出(2)</text:p>
          </table:table-cell>
          <table:table-cell table:style-name="TableCell323">
            <text:p text:style-name="P324">33,568</text:p>
          </table:table-cell>
          <table:table-cell table:style-name="TableCell325">
            <text:p text:style-name="P326">15,724</text:p>
          </table:table-cell>
          <table:table-cell table:style-name="TableCell327">
            <text:p text:style-name="P328"><text:span text:style-name="T329">35</text:span><text:span text:style-name="T330">,</text:span><text:span text:style-name="T331">310</text:span></text:p>
          </table:table-cell>
          <table:table-cell table:style-name="TableCell332">
            <text:p text:style-name="P333"><text:span text:style-name="T334">18</text:span><text:span text:style-name="T335">,</text:span><text:span text:style-name="T336">135</text:span></text:p>
          </table:table-cell>
          <table:table-cell table:style-name="TableCell337">
            <text:p text:style-name="P338">50,344</text:p>
          </table:table-cell>
          <table:table-cell table:style-name="TableCell339">
            <text:p text:style-name="P340">25,282</text:p>
          </table:table-cell>
        </table:table-row>
        <text:soft-page-break/>
        <table:table-row table:style-name="TableRow341">
          <table:table-cell table:style-name="TableCell342">
            <text:p text:style-name="P343">短絀數或賸餘數(3=1-2)</text:p>
          </table:table-cell>
          <table:table-cell table:style-name="TableCell344">
            <text:p text:style-name="P345">22,299</text:p>
          </table:table-cell>
          <table:table-cell table:style-name="TableCell346">
            <text:p text:style-name="P347">10,952</text:p>
          </table:table-cell>
          <table:table-cell table:style-name="TableCell348">
            <text:p text:style-name="P349"><text:span text:style-name="T350">-</text:span><text:span text:style-name="T351">7</text:span><text:span text:style-name="T352">,</text:span><text:span text:style-name="T353">976</text:span></text:p>
          </table:table-cell>
          <table:table-cell table:style-name="TableCell354">
            <text:p text:style-name="P355"><text:span text:style-name="T356">-</text:span><text:span text:style-name="T357">4</text:span><text:span text:style-name="T358">,</text:span><text:span text:style-name="T359">488</text:span></text:p>
          </table:table-cell>
          <table:table-cell table:style-name="TableCell360">
            <text:p text:style-name="P361">-7,369</text:p>
          </table:table-cell>
          <table:table-cell table:style-name="TableCell362">
            <text:p text:style-name="P363">-1,921</text:p>
          </table:table-cell>
        </table:table-row>
        <table:table-row table:style-name="TableRow364">
          <table:table-cell table:style-name="TableCell365">
            <text:p text:style-name="P366"><text:span text:style-name="T367">年度預估營運量(4)</text:span><text:span text:style-name="T368"><text:s/>M</text:span><text:span text:style-name="T369">3</text:span></text:p>
          </table:table-cell>
          <table:table-cell table:style-name="TableCell370">
            <text:p text:style-name="P371">3,111,000</text:p>
          </table:table-cell>
          <table:table-cell table:style-name="TableCell372">
            <text:p text:style-name="P373">1,547,000</text:p>
          </table:table-cell>
          <table:table-cell table:style-name="TableCell374">
            <text:p text:style-name="P375"><text:span text:style-name="T376">5</text:span><text:span text:style-name="T377">49</text:span><text:span text:style-name="T378">,</text:span><text:span text:style-name="T379">000</text:span></text:p>
          </table:table-cell>
          <table:table-cell table:style-name="TableCell380">
            <text:p text:style-name="P381"><text:span text:style-name="T382">181</text:span><text:span text:style-name="T383">,</text:span><text:span text:style-name="T384">0</text:span><text:span text:style-name="T385">00</text:span></text:p>
          </table:table-cell>
          <table:table-cell table:style-name="TableCell386">
            <text:p text:style-name="P387">2,013,000</text:p>
          </table:table-cell>
          <table:table-cell table:style-name="TableCell388">
            <text:p text:style-name="P389">995,500</text:p>
          </table:table-cell>
        </table:table-row>
        <table:table-row table:style-name="TableRow390">
          <table:table-cell table:style-name="TableCell391">
            <text:p text:style-name="P392"><text:span text:style-name="T393">年度實際營運量(5)<text:s/></text:span><text:span text:style-name="T394">M</text:span><text:span text:style-name="T395">3</text:span></text:p>
          </table:table-cell>
          <table:table-cell table:style-name="TableCell396">
            <text:p text:style-name="P397">2,532,945</text:p>
          </table:table-cell>
          <table:table-cell table:style-name="TableCell398">
            <text:p text:style-name="P399">1,182,661</text:p>
          </table:table-cell>
          <table:table-cell table:style-name="TableCell400">
            <text:p text:style-name="P401"><text:span text:style-name="T402">193</text:span><text:span text:style-name="T403">,</text:span><text:span text:style-name="T404">202</text:span></text:p>
          </table:table-cell>
          <table:table-cell table:style-name="TableCell405">
            <text:p text:style-name="P406"><text:span text:style-name="T407">105</text:span><text:span text:style-name="T408">,</text:span><text:span text:style-name="T409">179</text:span></text:p>
          </table:table-cell>
          <table:table-cell table:style-name="TableCell410">
            <text:p text:style-name="P411">1,290,798</text:p>
          </table:table-cell>
          <table:table-cell table:style-name="TableCell412">
            <text:p text:style-name="P413">618,348</text:p>
          </table:table-cell>
        </table:table-row>
        <table:table-row table:style-name="TableRow414">
          <table:table-cell table:style-name="TableCell415">
            <text:p text:style-name="P416">年度執行率(6=5/4)</text:p>
          </table:table-cell>
          <table:table-cell table:style-name="TableCell417">
            <text:p text:style-name="P418">81.42%</text:p>
          </table:table-cell>
          <table:table-cell table:style-name="TableCell419">
            <text:p text:style-name="P420">76.45%</text:p>
          </table:table-cell>
          <table:table-cell table:style-name="TableCell421">
            <text:p text:style-name="P422"><text:span text:style-name="T423">35</text:span><text:span text:style-name="T424">.</text:span><text:span text:style-name="T425">1</text:span><text:span text:style-name="T426">9%</text:span></text:p>
          </table:table-cell>
          <table:table-cell table:style-name="TableCell427">
            <text:p text:style-name="P428"><text:span text:style-name="T429">58</text:span><text:span text:style-name="T430">.</text:span><text:span text:style-name="T431">11</text:span><text:span text:style-name="T432">%</text:span></text:p>
          </table:table-cell>
          <table:table-cell table:style-name="TableCell433">
            <text:p text:style-name="P434">64.12%</text:p>
          </table:table-cell>
          <table:table-cell table:style-name="TableCell435">
            <text:p text:style-name="P436">62.11%</text:p>
          </table:table-cell>
        </table:table-row>
        <table:table-row table:style-name="TableRow437">
          <table:table-cell table:style-name="TableCell438">
            <text:p text:style-name="P439">污水處理廠之平均利用率</text:p>
            <text:p text:style-name="P440">(平均數)</text:p>
          </table:table-cell>
          <table:table-cell table:style-name="TableCell441">
            <text:p text:style-name="P442">57.67%</text:p>
          </table:table-cell>
          <table:table-cell table:style-name="TableCell443">
            <text:p text:style-name="P444">54.15%</text:p>
          </table:table-cell>
          <table:table-cell table:style-name="TableCell445">
            <text:p text:style-name="P446"><text:span text:style-name="T447">36.41</text:span><text:span text:style-name="T448">%</text:span></text:p>
          </table:table-cell>
          <table:table-cell table:style-name="TableCell449">
            <text:p text:style-name="P450"><text:span text:style-name="T451">40</text:span><text:span text:style-name="T452">.</text:span><text:span text:style-name="T453">08</text:span><text:span text:style-name="T454">%</text:span></text:p>
          </table:table-cell>
          <table:table-cell table:style-name="TableCell455">
            <text:p text:style-name="P456">29.39%</text:p>
          </table:table-cell>
          <table:table-cell table:style-name="TableCell457">
            <text:p text:style-name="P458">28.09%</text:p>
          </table:table-cell>
        </table:table-row>
        <table:table-row table:style-name="TableRow459">
          <table:table-cell table:style-name="TableCell460">
            <text:p text:style-name="P461">污水處理廠損益兩平之平均利用率</text:p>
          </table:table-cell>
          <table:table-cell table:style-name="TableCell462">
            <text:p text:style-name="P463">36.95%</text:p>
          </table:table-cell>
          <table:table-cell table:style-name="TableCell464">
            <text:p text:style-name="P465">33.19%</text:p>
          </table:table-cell>
          <table:table-cell table:style-name="TableCell466">
            <text:p text:style-name="P467"><text:span text:style-name="T468">60.94</text:span><text:span text:style-name="T469">%</text:span></text:p>
          </table:table-cell>
          <table:table-cell table:style-name="TableCell470">
            <text:p text:style-name="P471"><text:span text:style-name="T472">65.25</text:span><text:span text:style-name="T473">%</text:span></text:p>
          </table:table-cell>
          <table:table-cell table:style-name="TableCell474">
            <text:p text:style-name="P475">20.39%</text:p>
          </table:table-cell>
          <table:table-cell table:style-name="TableCell476">
            <text:p text:style-name="P477">21.03%</text:p>
          </table:table-cell>
        </table:table-row>
      </table:table>
      <text:p text:style-name="P478">資料來源：加工出口區管理處提供。</text:p>
      <text:p text:style-name="P479"><text:span text:style-name="T480">（分機：1925 賴欣憶）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3:00Z</meta:creation-date>
    <dc:date>2022-04-27T08:13:00Z</dc:date>
    <meta:print-date>2022-04-27T08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1" meta:row-count="14" meta:non-whitespace-character-count="1680"/>
  </office:meta>
</office:document-meta>
</file>