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" style:parent-style-name="內文" style:family="paragraph">
      <style:paragraph-properties fo:margin-left="0.5923in" fo:text-indent="0.3937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5333in" fo:margin-right="0.0986in" fo:text-indent="-0.551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Column23" style:family="table-column">
      <style:table-column-properties style:column-width="0.5409in"/>
    </style:style>
    <style:style style:name="TableColumn24" style:family="table-column">
      <style:table-column-properties style:column-width="0.7569in"/>
    </style:style>
    <style:style style:name="TableColumn25" style:family="table-column">
      <style:table-column-properties style:column-width="0.9111in"/>
    </style:style>
    <style:style style:name="TableColumn26" style:family="table-column">
      <style:table-column-properties style:column-width="1.0736in"/>
    </style:style>
    <style:style style:name="TableColumn27" style:family="table-column">
      <style:table-column-properties style:column-width="1.2618in"/>
    </style:style>
    <style:style style:name="TableColumn28" style:family="table-column">
      <style:table-column-properties style:column-width="1.2736in"/>
    </style:style>
    <style:style style:name="Table22" style:family="table">
      <style:table-properties style:width="5.818in" fo:margin-left="0.0652in" table:align="left"/>
    </style:style>
    <style:style style:name="TableRow29" style:family="table-row">
      <style:table-row-properties style:min-row-height="0.17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letter-spacing="-0.0138in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letter-spacing="-0.0138in" style:letter-kerning="false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Calibri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-complex="Calibri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-complex="Calibri" fo:color="#000000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color="#000000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color="#000000" style:letter-kerning="false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12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124" style:parent-style-name="內文" style:family="paragraph">
      <style:paragraph-properties fo:widows="2" fo:orphans="2" fo:line-height="0.1944in" fo:margin-left="1.0145in" fo:margin-right="0.0986in" fo:text-indent="-1.014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125" style:parent-style-name="內文" style:family="paragraph">
      <style:paragraph-properties fo:widows="2" fo:orphans="2" fo:line-height="0.1944in" fo:margin-left="1.0145in" fo:margin-right="0.0986in" fo:text-indent="-1.0145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style:letter-kerning="false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margin-left="0.593in" fo:text-indent="-0.1972in">
        <style:tab-stops/>
      </style:paragraph-properties>
      <style:text-properties fo:font-weight="bold" style:font-weight-asian="bold" fo:color="#000000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TW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TW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一下內文縮2" style:family="paragraph">
      <style:paragraph-properties fo:margin-left="0.5902in" fo:text-indent="0.3937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language-asian="zh" style:country-asian="TW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TW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language-asian="zh" style:country-asian="TW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TW"/>
    </style:style>
    <style:style style:name="T150" style:parent-style-name="預設段落字型" style:family="text">
      <style:text-properties fo:color="#000000" style:language-asian="zh" style:country-asian="TW"/>
    </style:style>
    <style:style style:name="T151" style:parent-style-name="預設段落字型" style:family="text">
      <style:text-properties fo:color="#000000" style:language-asian="zh" style:country-asian="TW"/>
    </style:style>
    <style:style style:name="T152" style:parent-style-name="預設段落字型" style:family="text">
      <style:text-properties fo:color="#000000" style:language-asian="zh" style:country-asian="TW"/>
    </style:style>
    <style:style style:name="T153" style:parent-style-name="預設段落字型" style:family="text">
      <style:text-properties fo:color="#000000" style:language-asian="zh" style:country-asian="TW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fo:color="#000000" style:language-asian="zh" style:country-asian="TW"/>
    </style:style>
    <style:style style:name="T156" style:parent-style-name="預設段落字型" style:family="text">
      <style:text-properties fo:color="#000000" style:language-asian="zh" style:country-asian="TW"/>
    </style:style>
    <style:style style:name="T157" style:parent-style-name="預設段落字型" style:family="text">
      <style:text-properties fo:color="#000000" style:language-asian="zh" style:country-asian="TW"/>
    </style:style>
    <style:style style:name="T158" style:parent-style-name="預設段落字型" style:family="text">
      <style:text-properties fo:color="#000000" style:language-asian="zh" style:country-asian="TW"/>
    </style:style>
    <style:style style:name="T159" style:parent-style-name="預設段落字型" style:family="text">
      <style:text-properties fo:color="#000000" style:language-asian="zh" style:country-asian="TW"/>
    </style:style>
    <style:style style:name="T160" style:parent-style-name="預設段落字型" style:family="text">
      <style:text-properties fo:color="#000000" style:language-asian="zh" style:country-asian="TW"/>
    </style:style>
    <style:style style:name="T161" style:parent-style-name="預設段落字型" style:family="text">
      <style:text-properties fo:color="#000000" style:language-asian="zh" style:country-asian="TW"/>
    </style:style>
    <style:style style:name="T162" style:parent-style-name="預設段落字型" style:family="text">
      <style:text-properties fo:color="#000000" style:language-asian="zh" style:country-asian="TW"/>
    </style:style>
    <style:style style:name="T163" style:parent-style-name="預設段落字型" style:family="text">
      <style:text-properties fo:color="#000000" style:language-asian="zh" style:country-asian="TW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margin-left="0.3937in" fo:text-indent="0.3937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</office:automatic-styles>
  <office:body>
    <office:text text:use-soft-page-breaks="true">
      <text:p text:style-name="P1">經濟作業基金111年度預算評估報告</text:p>
      <text:p text:style-name="P7"><text:bookmark-start text:name="_Toc56304656"/><text:bookmark-start text:name="_Toc56316711"/><text:bookmark-start text:name="_Toc56427092"/><text:bookmark-start text:name="OLE_LINK1"/><text:bookmark-start text:name="_Toc245045652"/><text:bookmark-start text:name="_Toc341685344"/><text:bookmark-start text:name="_Toc88639480"/>一０、111年度雖預計獲增撥14億餘元，惟預計短絀仍達17億餘元，累計短絀未減反增，亟待積極檢討妥處，以維基金永續營運<text:bookmark-end text:name="_Toc88639480"/></text:p>
      <text:p text:style-name="P8">中小企業發展基金111年度預算案現金流量預計表「籌資活動之現金流量—增加基金、公積及填補短絀」編列14億4,200萬元，係國庫預計於111年度增撥是項數額予該基金。經查：</text:p>
      <text:p text:style-name="P9">(一)111年度基金雖獲增撥14億餘元，惟預計短絀17億餘元，累計短絀仍持續增加</text:p>
      <text:p text:style-name="P10">依111年度「總預算附屬單位預算編製作業手冊」有關附屬單位預算共同項目編列作業規範，其中作業基金之業務收支及賸餘部分，對於賸餘(短絀)規定略以：「(一)應依基金設立目的，考量其財務能力，本自給自足原則…；(二)各基金應力求有賸餘無短絀，…。」惟中小企業發展基金長期發生短絀致累積巨額短絀，截至109年底累計待填補短絀達55億4,748萬元，111年度國庫雖預計增撥14億4,200萬元予中小企業發展基金，惟該基金當年度預計短絀17億9,910萬5千元，111年底累計待填補短絀預計將增加為89億6,104萬9千元，累計短絀未減反增(詳表1)。且中小企業發展基金107年度至109年度短絀金額均逾6億元且逐年擴大，與上開作業基金應本自給自足原則，力求有餘無絀之規定未合。</text:p>
      <text:p text:style-name="P11"><text:span text:style-name="T12">表1 <text:s/>中小企業發展基金10</text:span><text:span text:style-name="T13">7</text:span><text:span text:style-name="T14">年度至11</text:span><text:span text:style-name="T15">1</text:span><text:span text:style-name="T16">年度收支及累計待填補短絀概況表 <text:s text:c="10"/></text:span><text:span text:style-name="T17"><text:s/></text:span><text:span text:style-name="T18"><text:s text:c="22"/></text:span><text:span text:style-name="T19">單位：</text:span><text:span text:style-name="T20">新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總收入</text:p>
            </table:table-cell>
            <table:table-cell table:style-name="TableCell34">
              <text:p text:style-name="P35">總支出</text:p>
            </table:table-cell>
            <table:table-cell table:style-name="TableCell36">
              <text:p text:style-name="P37">本期短絀</text:p>
            </table:table-cell>
            <table:table-cell table:style-name="TableCell38">
              <text:p text:style-name="P39">累計待填補短絀</text:p>
            </table:table-cell>
            <table:table-cell table:style-name="TableCell40">
              <text:p text:style-name="P41">政府撥補金額</text:p>
            </table:table-cell>
          </table:table-row>
        </table:table-header-rows>
        <table:table-row table:style-name="TableRow42">
          <table:table-cell table:style-name="TableCell43">
            <text:p text:style-name="P44">106</text:p>
          </table:table-cell>
          <table:table-cell table:style-name="TableCell45">
            <text:p text:style-name="P46">294,632</text:p>
          </table:table-cell>
          <table:table-cell table:style-name="TableCell47">
            <text:p text:style-name="P48">829,186</text:p>
          </table:table-cell>
          <table:table-cell table:style-name="TableCell49">
            <text:p text:style-name="P50">-534,554</text:p>
          </table:table-cell>
          <table:table-cell table:style-name="TableCell51">
            <text:p text:style-name="P52">-3,173,637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107</text:p>
          </table:table-cell>
          <table:table-cell table:style-name="TableCell58">
            <text:p text:style-name="P59">35,423</text:p>
          </table:table-cell>
          <table:table-cell table:style-name="TableCell60">
            <text:p text:style-name="P61">688,331</text:p>
          </table:table-cell>
          <table:table-cell table:style-name="TableCell62">
            <text:p text:style-name="P63">-652,908</text:p>
          </table:table-cell>
          <table:table-cell table:style-name="TableCell64">
            <text:p text:style-name="P65">-3,826,545</text:p>
          </table:table-cell>
          <table:table-cell table:style-name="TableCell66">
            <text:p text:style-name="P67">227,000</text:p>
          </table:table-cell>
        </table:table-row>
        <table:table-row table:style-name="TableRow68">
          <table:table-cell table:style-name="TableCell69">
            <text:p text:style-name="P70">108</text:p>
          </table:table-cell>
          <table:table-cell table:style-name="TableCell71">
            <text:p text:style-name="P72">56,205</text:p>
          </table:table-cell>
          <table:table-cell table:style-name="TableCell73">
            <text:p text:style-name="P74">803,186</text:p>
          </table:table-cell>
          <table:table-cell table:style-name="TableCell75">
            <text:p text:style-name="P76">-746,981</text:p>
          </table:table-cell>
          <table:table-cell table:style-name="TableCell77">
            <text:p text:style-name="P78">-4,573,526</text:p>
          </table:table-cell>
          <table:table-cell table:style-name="TableCell79">
            <text:p text:style-name="P80">215,650</text:p>
          </table:table-cell>
        </table:table-row>
        <table:table-row table:style-name="TableRow81">
          <table:table-cell table:style-name="TableCell82">
            <text:p text:style-name="P83">109</text:p>
          </table:table-cell>
          <table:table-cell table:style-name="TableCell84">
            <text:p text:style-name="P85"><text:span text:style-name="T86">72</text:span><text:span text:style-name="T87">,</text:span><text:span text:style-name="T88">737</text:span></text:p>
          </table:table-cell>
          <table:table-cell table:style-name="TableCell89">
            <text:p text:style-name="P90">1,046,691</text:p>
          </table:table-cell>
          <table:table-cell table:style-name="TableCell91">
            <text:p text:style-name="P92">-973,954</text:p>
          </table:table-cell>
          <table:table-cell table:style-name="TableCell93">
            <text:p text:style-name="P94">-5,547,480</text:p>
          </table:table-cell>
          <table:table-cell table:style-name="TableCell95">
            <text:p text:style-name="P96">815,591</text:p>
          </table:table-cell>
        </table:table-row>
        <table:table-row table:style-name="TableRow97">
          <table:table-cell table:style-name="TableCell98">
            <text:p text:style-name="P99">110</text:p>
          </table:table-cell>
          <table:table-cell table:style-name="TableCell100">
            <text:p text:style-name="P101">118,839</text:p>
          </table:table-cell>
          <table:table-cell table:style-name="TableCell102">
            <text:p text:style-name="P103">1,733,303</text:p>
          </table:table-cell>
          <table:table-cell table:style-name="TableCell104">
            <text:p text:style-name="P105">-1,614,464</text:p>
          </table:table-cell>
          <table:table-cell table:style-name="TableCell106">
            <text:p text:style-name="P107">-7,533,020</text:p>
          </table:table-cell>
          <table:table-cell table:style-name="TableCell108">
            <text:p text:style-name="P109">815,591</text:p>
          </table:table-cell>
        </table:table-row>
        <table:table-row table:style-name="TableRow110">
          <table:table-cell table:style-name="TableCell111">
            <text:p text:style-name="P112">111</text:p>
          </table:table-cell>
          <table:table-cell table:style-name="TableCell113">
            <text:p text:style-name="P114">86,151</text:p>
          </table:table-cell>
          <table:table-cell table:style-name="TableCell115">
            <text:p text:style-name="P116">1,885,256</text:p>
          </table:table-cell>
          <table:table-cell table:style-name="TableCell117">
            <text:p text:style-name="P118">-1,799,105</text:p>
          </table:table-cell>
          <table:table-cell table:style-name="TableCell119">
            <text:p text:style-name="P120">-8,961,049</text:p>
          </table:table-cell>
          <table:table-cell table:style-name="TableCell121">
            <text:p text:style-name="P122">1,442,000</text:p>
          </table:table-cell>
        </table:table-row>
      </table:table>
      <text:p text:style-name="P123">說 <text:s text:c="3"/>明：1.109年度以前為決算數，110及111年度為預算案數。</text:p>
      <text:soft-page-break/>
      <text:p text:style-name="P124"><text:s text:c="10"/>2.中小企業發展基金及地方產業發展基金自107年度起整併，為利比較，表列金額係以整併後數字表達。</text:p>
      <text:p text:style-name="P125"><text:s text:c="10"/>3.111年度預算累計待填補短絀=109年度累計待填補短絀決算數55億4,748萬元+110年度短絀預算數16億1,446萬4千元+111年度短絀預算數17億9,910萬5千元=89億6,104萬9千元。</text:p>
      <text:p text:style-name="P126"><text:span text:style-name="T127">資料來源：</text:span><text:span text:style-name="T128">中小企業發展基金。</text:span></text:p>
      <text:p text:style-name="P129">(二)部分業務不具投入產出關係，尚難謂與作業基金精神相符，且基金連年短絀，恐加重政府財政負擔</text:p>
      <text:p text:style-name="P130"><text:span text:style-name="T131">作業基金係指政府為提供財物或勞務之目的，通常以收取價款方式收回其成本，供循環運用，而不以營利為目的之業權型基金。查該分基金收入之主要來源為育成中心及林口新創園之營運收入</text:span><text:span text:style-name="T132">、</text:span><text:span text:style-name="T133">租金及</text:span><text:span text:style-name="T134">權利金收入、投融資業務收入</text:span><text:span text:style-name="T135">及</text:span><text:span text:style-name="T136">利息收入等</text:span><text:span text:style-name="T137">，</text:span><text:span text:style-name="T138">惟行銷及業務費用編列多項中小企業輔導計畫，例如中小企業法規調適及推廣服務計畫、促進創育機構價值鏈提升計畫、中小企業營運與融資協處計畫等項，因該等業務尚無法產生收入以支應其支出，不具投入產出關係，恐有違作業基金付出仍可收回之定義</text:span><text:span text:style-name="T139">。</text:span></text:p>
      <text:p text:style-name="P140"><text:span text:style-name="T141">截至111年底中小企業發展基金</text:span><text:span text:style-name="T142">餘額預計為108億1,548萬6千元，</text:span><text:span text:style-name="T143">惟</text:span><text:span text:style-name="T144">尚有累</text:span><text:span text:style-name="T145">計</text:span><text:span text:style-name="T146">待填補短絀89億6,104萬9千元。考量該分基金107年度至109年度每年決算短絀均逾6億元，雖</text:span><text:span text:style-name="T147">同同期間</text:span><text:span text:style-name="T148">政府撥補該基金</text:span><text:span text:style-name="T149">金額介於2億1</text:span><text:span text:style-name="T150">,</text:span><text:span text:style-name="T151">565萬元至8億1</text:span><text:span text:style-name="T152">,</text:span><text:span text:style-name="T153">559萬1千元，</text:span><text:span text:style-name="T154">110年度預計撥補</text:span><text:span text:style-name="T155">8億1</text:span><text:span text:style-name="T156">,</text:span><text:span text:style-name="T157">559萬1千元</text:span><text:span text:style-name="T158">、111年度</text:span><text:span text:style-name="T159">預計</text:span><text:span text:style-name="T160">撥補14億4</text:span><text:span text:style-name="T161">,</text:span><text:span text:style-name="T162">200萬元，</text:span><text:span text:style-name="T163">然</text:span><text:span text:style-name="T164">倘該分基金短絀情形未能有效改善，恐將於近年耗盡。</text:span></text:p>
      <text:p text:style-name="P165"><text:span text:style-name="T166">綜上，</text:span><text:span text:style-name="T167">111年度中小企業發展基金雖預計獲增撥14億</text:span><text:span text:style-name="T168">餘元</text:span><text:span text:style-name="T169">，惟</text:span><text:span text:style-name="T170">1</text:span><text:span text:style-name="T171">11年</text:span><text:span text:style-name="T172">底</text:span><text:span text:style-name="T173">累計短絀金額仍</text:span><text:span text:style-name="T174">將</text:span><text:span text:style-name="T175">持續增加，且部分計畫未符作業基金精神，允宜改由公務預算辦理，俾符合該基金之本質，以維基金之永續經營</text:span><text:span text:style-name="T176">。</text:span><text:bookmark-end text:name="_Toc56304656"/><text:bookmark-end text:name="_Toc56316711"/><text:bookmark-end text:name="_Toc56427092"/><text:bookmark-end text:name="OLE_LINK1"/><text:bookmark-end text:name="_Toc245045652"/><text:bookmark-end text:name="_Toc3416853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Times New Roman" style:font-name-complex="Times New Roman"/>
    </style:style>
    <style:style style:name="WW_CharLFO16LVL1" style:family="text">
      <style:text-properties style:font-name="華康楷書體W5外字集" style:font-name-asian="華康楷書體W5外字集" fo:font-weight="bold" style:font-weight-asian="bold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華康楷書體W5外字集" style:font-name-asian="華康楷書體W5外字集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1638in" text:min-label-width="0.5in"/>
      </text:list-level-style-number>
      <text:list-level-style-number text:level="2" style:num-suffix="、" style:num-format="甲, 乙, 丙, ...">
        <style:list-level-properties text:space-before="1.4972in" text:min-label-width="0.3333in"/>
      </text:list-level-style-number>
      <text:list-level-style-number text:level="3" style:num-suffix="." style:num-format="i">
        <style:list-level-properties fo:text-align="end" text:space-before="1.8305in" text:min-label-width="0.3333in"/>
      </text:list-level-style-number>
      <text:list-level-style-number text:level="4" style:num-suffix="." style:num-format="1">
        <style:list-level-properties text:space-before="2.1638in" text:min-label-width="0.3333in"/>
      </text:list-level-style-number>
      <text:list-level-style-number text:level="5" style:num-suffix="、" style:num-format="甲, 乙, 丙, ...">
        <style:list-level-properties text:space-before="2.4972in" text:min-label-width="0.3333in"/>
      </text:list-level-style-number>
      <text:list-level-style-number text:level="6" style:num-suffix="." style:num-format="i">
        <style:list-level-properties fo:text-align="end" text:space-before="2.8305in" text:min-label-width="0.3333in"/>
      </text:list-level-style-number>
      <text:list-level-style-number text:level="7" style:num-suffix="." style:num-format="1">
        <style:list-level-properties text:space-before="3.1638in" text:min-label-width="0.3333in"/>
      </text:list-level-style-number>
      <text:list-level-style-number text:level="8" style:num-suffix="、" style:num-format="甲, 乙, 丙, ...">
        <style:list-level-properties text:space-before="3.4972in" text:min-label-width="0.3333in"/>
      </text:list-level-style-number>
      <text:list-level-style-number text:level="9" style:num-suffix="." style:num-format="i">
        <style:list-level-properties fo:text-align="end" text:space-before="3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7881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1.121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454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788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121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454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7881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121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4548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6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0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36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694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0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36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694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0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36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2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9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888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56in" text:min-label-width="0.2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hp400g3</dc:creator>
    <meta:creation-date>2022-04-27T08:14:00Z</meta:creation-date>
    <dc:date>2022-04-27T08:14:00Z</dc:date>
    <meta:print-date>2022-04-27T08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