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 fo:margin-right="-0.2548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7" style:parent-style-name="內文" style:family="paragraph">
      <style:paragraph-properties fo:text-align="justify" fo:line-height="0.3333in" fo:margin-left="1.1111in" fo:margin-right="-0.2548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0763in" fo:margin-right="-0.175in" fo:text-indent="0.0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left="1.0763in" fo:margin-right="-0.175in" fo:text-indent="0.0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333in" fo:margin-right="-0.7465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333in" fo:margin-right="-0.7465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3333in" fo:margin-right="-0.7465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margin-top="0.125in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8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margin-top="0.125in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2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13" style:parent-style-name="本文縮排" style:family="paragraph">
      <style:paragraph-properties fo:text-align="justify" fo:line-height="0.2777in" fo:margin-left="0.4444in" fo:margin-right="-0.0083in" fo:text-indent="-0.4444in">
        <style:tab-stops>
          <style:tab-stop style:type="left" style:position="-0.1486in"/>
          <style:tab-stop style:type="left" style:position="0.1465in"/>
        </style:tab-stops>
      </style:paragraph-properties>
      <style:text-properties style:font-weight-complex="bold" fo:color="#000000" style:font-size-complex="16pt"/>
    </style:style>
    <style:style style:name="P114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15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16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17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18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19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20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21" style:parent-style-name="本文縮排" style:family="paragraph">
      <style:paragraph-properties fo:text-align="justify" fo:line-height="0.2777in" fo:margin-left="0.4444in" fo:margin-right="-0.0083in" fo:text-indent="-0.4444in">
        <style:tab-stops/>
      </style:paragraph-properties>
      <style:text-properties style:font-weight-complex="bold" fo:color="#000000" style:font-size-complex="16pt"/>
    </style:style>
    <style:style style:name="P122" style:parent-style-name="本文縮排" style:family="paragraph">
      <style:paragraph-properties fo:text-align="justify" fo:line-height="0.2777in" fo:margin-left="0.6666in" fo:margin-right="-0.0083in" fo:text-indent="-0.6666in">
        <style:tab-stops/>
      </style:paragraph-properties>
      <style:text-properties style:font-weight-complex="bold" fo:color="#000000" style:font-size-complex="16pt"/>
    </style:style>
    <style:style style:name="P123" style:parent-style-name="本文縮排" style:family="paragraph">
      <style:paragraph-properties fo:text-align="justify" fo:line-height="0.2777in" fo:margin-left="0.6666in" fo:margin-right="-0.0083in" fo:text-indent="-0.6666in">
        <style:tab-stops/>
      </style:paragraph-properties>
      <style:text-properties style:font-weight-complex="bold" fo:color="#000000" style:font-size-complex="16pt"/>
    </style:style>
    <style:style style:name="P124" style:parent-style-name="本文縮排" style:family="paragraph">
      <style:paragraph-properties fo:text-align="justify" fo:line-height="0.2777in" fo:margin-left="0.6666in" fo:margin-right="-0.0083in" fo:text-indent="-0.6666in">
        <style:tab-stops/>
      </style:paragraph-properties>
      <style:text-properties style:font-weight-complex="bold" fo:color="#000000" style:font-size-complex="16pt"/>
    </style:style>
    <style:style style:name="P125" style:parent-style-name="本文縮排" style:family="paragraph">
      <style:paragraph-properties fo:text-align="justify" fo:line-height="0.2777in" fo:margin-left="0.6666in" fo:margin-right="-0.0083in" fo:text-indent="-0.6666in">
        <style:tab-stops/>
      </style:paragraph-properties>
      <style:text-properties style:font-weight-complex="bold" fo:color="#000000" style:font-size-complex="16pt"/>
    </style:style>
    <style:style style:name="P126" style:parent-style-name="本文縮排" style:family="paragraph">
      <style:paragraph-properties fo:text-align="justify" fo:line-height="0.2777in" fo:margin-left="0.6666in" fo:margin-right="-0.0083in" fo:text-indent="-0.6666in">
        <style:tab-stops/>
      </style:paragraph-properties>
    </style:style>
    <style:style style:name="T127" style:parent-style-name="預設段落字型" style:family="text">
      <style:text-properties style:font-weight-complex="bold" fo:color="#000000" style:font-size-complex="16pt"/>
    </style:style>
    <style:style style:name="T128" style:parent-style-name="預設段落字型" style:family="text">
      <style:text-properties style:font-weight-complex="bold" fo:color="#000000" style:font-size-complex="16pt"/>
    </style:style>
    <style:style style:name="T129" style:parent-style-name="預設段落字型" style:family="text">
      <style:text-properties style:font-weight-complex="bold" fo:color="#000000" style:font-size-complex="16pt"/>
    </style:style>
    <style:style style:name="T130" style:parent-style-name="預設段落字型" style:family="text">
      <style:text-properties style:font-weight-complex="bold" fo:color="#000000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0.4722in" fo:text-indent="-0.2222in">
        <style:tab-stops>
          <style:tab-stop style:type="left" style:position="0.6527in"/>
        </style:tab-stops>
      </style:paragraph-properties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472in" fo:margin-left="0.5555in" fo:margin-right="-0.1576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3" style:parent-style-name="本文縮排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/>
    </style:style>
    <style:style style:name="P214" style:parent-style-name="本文縮排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215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5</text:span><text:span text:style-name="T13">會期內政委員會第</text:span><text:span text:style-name="T14">1</text:span><text:span text:style-name="T15">2</text:span><text:span text:style-name="T16">次全體委員會議議事錄</text:span><text:bookmark-end text:name="_Toc202776359"/></text:h>
      <text:p text:style-name="P17"><text:span text:style-name="T18">時　　間：</text:span><text:span text:style-name="T19">1</text:span><text:span text:style-name="T20">1</text:span><text:span text:style-name="T21">1</text:span><text:span text:style-name="T22">年</text:span><text:span text:style-name="T23">4</text:span><text:span text:style-name="T24">月</text:span><text:span text:style-name="T25">2</text:span><text:span text:style-name="T26">7</text:span><text:span text:style-name="T27">日（星期</text:span><text:span text:style-name="T28">三</text:span><text:span text:style-name="T29">）</text:span><text:span text:style-name="T30">上午9</text:span><text:span text:style-name="T31">時至</text:span><text:span text:style-name="T32">1</text:span><text:span text:style-name="T33">2</text:span><text:span text:style-name="T34">時</text:span><text:span text:style-name="T35">3</text:span><text:span text:style-name="T36">3</text:span><text:span text:style-name="T37">分</text:span></text:p>
      <text:p text:style-name="P38"><text:span text:style-name="T39">地　　點：</text:span><text:span text:style-name="T40">紅樓202會議室</text:span></text:p>
      <text:p text:style-name="P41"><text:span text:style-name="T42">出席委員</text:span><text:span text:style-name="T43">：</text:span><text:span text:style-name="T44">羅美玲 <text:s/>湯蕙禎<text:s/></text:span><text:span text:style-name="T45"><text:s/></text:span><text:span text:style-name="T46">王美惠</text:span><text:span text:style-name="T47"><text:s text:c="2"/>張宏陸</text:span><text:span text:style-name="T48"><text:s text:c="2"/></text:span><text:span text:style-name="T49">鄭天財Sra Kacaw</text:span></text:p>
      <text:p text:style-name="P50"><text:span text:style-name="T51"><text:s text:c="10"/>伍麗華Saidhai Tahovecahe <text:s/>管碧玲 <text:s/>莊瑞雄 <text:s/>鄭麗文賴香伶 <text:s/>吳琪銘</text:span><text:span text:style-name="T52"><text:s text:c="2"/></text:span><text:span text:style-name="T53">林文瑞</text:span><text:span text:style-name="T54"><text:s text:c="2"/></text:span><text:span text:style-name="T55">李德維 <text:s/></text:span><text:span text:style-name="T56">翁重鈞</text:span></text:p>
      <text:p text:style-name="P57">委員出席14人</text:p>
      <text:p text:style-name="P58"><text:span text:style-name="T59">列席委員</text:span><text:span text:style-name="T60">：</text:span><text:span text:style-name="T61">溫玉霞 <text:s/></text:span><text:span text:style-name="T62">邱</text:span><text:span text:style-name="T63">臣遠</text:span><text:span text:style-name="T64"><text:s text:c="2"/></text:span><text:span text:style-name="T65">劉</text:span><text:span text:style-name="T66">世芳</text:span><text:span text:style-name="T67"><text:s text:c="2"/>葉毓蘭 <text:s/></text:span><text:span text:style-name="T68">李</text:span><text:span text:style-name="T69">昆澤</text:span><text:span text:style-name="T70"><text:s text:c="2"/></text:span><text:span text:style-name="T71">洪孟楷</text:span></text:p>
      <text:p text:style-name="P72"><text:s text:c="8"/><text:s/><text:s/>陳椒華 <text:s/>李貴敏 <text:s/>林思銘 <text:s/>林奕華<text:s text:c="2"/>高虹安<text:s text:c="2"/>陳歐珀</text:p>
      <text:p text:style-name="P73"><text:s text:c="10"/>邱志偉 <text:s/>何欣純 <text:s/>莊競程 <text:s/>楊瓊瓔<text:s text:c="2"/>高嘉瑜 <text:s/>張育美</text:p>
      <text:p text:style-name="P74"><text:s text:c="2"/><text:s text:c="8"/>羅明才<text:s/><text:s/>張其祿<text:s text:c="2"/>林德福 <text:s/>廖婉汝<text:s text:c="2"/>馬文君</text:p>
      <text:p text:style-name="P75">委員列席23人</text:p>
      <text:p text:style-name="P76">列席人員：</text:p>
      <text:p text:style-name="P77">內政部政務次長陳宗彥、花敬群暨相關人員</text:p>
      <text:p text:style-name="P78">衛生福利部社會保險司簡任視察黃泰平暨相關人員</text:p>
      <text:p text:style-name="P79">財政部賦稅署專門委員楊純婷暨相關人員</text:p>
      <text:p text:style-name="P80">勞動部勞動條件及就業平等司專門委員王雅芬暨相關人員</text:p>
      <text:p text:style-name="P81">法務部參事郭棋湧</text:p>
      <text:p text:style-name="P82">中央選舉委員會選務處處長謝美玲</text:p>
      <text:p text:style-name="P83">僑務委員會綜合規劃處副處長高家富</text:p>
      <text:p text:style-name="P84">行政院主計總處公務預算處專門委員翁燕雪</text:p>
      <text:p text:style-name="P85"><text:span text:style-name="T86">主 <text:s text:c="3"/>席：</text:span><text:span text:style-name="T87">鄭</text:span><text:span text:style-name="T88">召集</text:span><text:span text:style-name="T89">委員</text:span><text:span text:style-name="T90">天財Sra Kacaw</text:span><text:span text:style-name="T91"><text:s/></text:span></text:p>
      <text:p text:style-name="P92"><text:span text:style-name="T93">專門委員</text:span><text:span text:style-name="T94">：</text:span><text:span text:style-name="T95">賈北松</text:span></text:p>
      <text:p text:style-name="P96"><text:span text:style-name="T97">主任秘書</text:span><text:span text:style-name="T98">：</text:span><text:span text:style-name="T99">鄭雪梅</text:span></text:p>
      <text:p text:style-name="P100"><text:span text:style-name="T101">紀 <text:s text:c="3"/>錄：簡任秘書</text:span><text:span text:style-name="T102"><text:s text:c="2"/></text:span><text:span text:style-name="T103">周厚增</text:span><text:span text:style-name="T104"><text:s text:c="5"/></text:span><text:span text:style-name="T105">簡任編審 <text:s/>吳人寬</text:span></text:p>
      <text:p text:style-name="P106">科 <text:s text:c="3"/>長 <text:s/>陳品華<text:s text:c="5"/>專 <text:s text:c="3"/>員<text:s text:c="2"/>喻 <text:s/>珊</text:p>
      <text:p text:style-name="P107">報告事項</text:p>
      <text:p text:style-name="P108">宣讀上次會議議事錄。</text:p>
      <text:p text:style-name="P109">決定：確定。</text:p>
      <text:p text:style-name="P110"/>
      <text:p text:style-name="P111">討論事項</text:p>
      <text:p text:style-name="P112">一、審查委員趙正宇等20人擬具「戶籍法第七十九條條文修正草案」案。</text:p>
      <text:p text:style-name="P113">二、審查民眾黨黨團擬具「戶籍法第十六條條文修正草案」案。</text:p>
      <text:p text:style-name="P114">三、審查委員謝衣鳯等16人擬具「戶籍法第十六條條文修正草案」案。</text:p>
      <text:p text:style-name="P115">四、審查委員翁重鈞等20人擬具「戶籍法第十六條及第八十三條條文修正草案」案。</text:p>
      <text:p text:style-name="P116">五、審查委員賴瑞隆等16人擬具「戶籍法第十六條條文修正草案」案。</text:p>
      <text:p text:style-name="P117">六、審查委員萬美玲等17人擬具「戶籍法第十六條條文修正草案」案。</text:p>
      <text:p text:style-name="P118">七、審查委員葉毓蘭等17人擬具「戶籍法第十六條條文修正草案」案。</text:p>
      <text:p text:style-name="P119">八、審查委員魯明哲等20人擬具「戶籍法第十六條條文修正草案」案。</text:p>
      <text:p text:style-name="P120">九、審查委員溫玉霞等19人擬具「戶籍法第十六條條文修正草案」案。</text:p>
      <text:p text:style-name="P121">十、審查委員馬文君等17人擬具「戶籍法第十六條條文修正草案」案。</text:p>
      <text:p text:style-name="P122">十一、審查委員陳超明等25人擬具「戶籍法第十六條條文修正草案」案。</text:p>
      <text:p text:style-name="P123">十二、審查委員洪孟楷等17人擬具「戶籍法第十六條條文修正草案」案。</text:p>
      <text:p text:style-name="P124">十三、審查委員趙天麟等18人擬具「戶籍法第十六條條文修正草案」案。</text:p>
      <text:p text:style-name="P125">十四、審查委員羅致政等19人擬具「戶籍法第十六條條文修正草案」案。</text:p>
      <text:p text:style-name="P126"><text:span text:style-name="T127">十五</text:span><text:span text:style-name="T128">、審查委員鄭麗文等</text:span><text:span text:style-name="T129">16</text:span><text:span text:style-name="T130">人擬具「戶籍法第十六條條文修正草案」案。</text:span></text:p>
      <text:p text:style-name="P131"><text:span text:style-name="T132">（</text:span><text:span text:style-name="T133">討論</text:span><text:span text:style-name="T134">事項</text:span><text:span text:style-name="T135">合併詢答，</text:span><text:span text:style-name="T136">民眾黨黨團</text:span><text:span text:style-name="T137">代表</text:span><text:span text:style-name="T138">委員</text:span><text:span text:style-name="T139">賴香伶</text:span><text:span text:style-name="T140">、</text:span><text:span text:style-name="T141">委員</text:span><text:span text:style-name="T142">鄭麗文</text:span><text:span text:style-name="T143">、</text:span><text:span text:style-name="T144">葉毓蘭</text:span><text:span text:style-name="T145">說明</text:span><text:span text:style-name="T146">提案</text:span><text:span text:style-name="T147">要旨</text:span><text:span text:style-name="T148">，</text:span><text:span text:style-name="T149">內政部政務次長陳宗彥</text:span><text:span text:style-name="T150">報告</text:span><text:span text:style-name="T151">，</text:span><text:span text:style-name="T152">委員</text:span><text:span text:style-name="T153">羅美玲</text:span><text:span text:style-name="T154">、</text:span><text:span text:style-name="T155">湯蕙禎</text:span><text:span text:style-name="T156">、</text:span><text:span text:style-name="T157">王美惠、</text:span><text:span text:style-name="T158">張宏陸、</text:span><text:span text:style-name="T159">鄭天財</text:span><text:span text:style-name="T160">Sra Kacaw</text:span><text:span text:style-name="T161">、</text:span><text:span text:style-name="T162">伍麗華</text:span><text:span text:style-name="T163">Saidhai Tahovecahe</text:span><text:span text:style-name="T164">、</text:span><text:span text:style-name="T165">管碧玲</text:span><text:span text:style-name="T166">、</text:span><text:span text:style-name="T167">莊瑞雄、</text:span><text:span text:style-name="T168">鄭麗文</text:span><text:span text:style-name="T169">、</text:span><text:span text:style-name="T170">賴香伶</text:span><text:span text:style-name="T171">、</text:span><text:span text:style-name="T172">吳琪銘</text:span><text:span text:style-name="T173">、</text:span><text:span text:style-name="T174">林文瑞</text:span><text:span text:style-name="T175">、</text:span><text:span text:style-name="T176">葉毓蘭、</text:span><text:span text:style-name="T177">李德維、</text:span><text:span text:style-name="T178">張其祿</text:span><text:span text:style-name="T179">及</text:span><text:span text:style-name="T180">溫玉霞</text:span><text:span text:style-name="T181">等</text:span><text:span text:style-name="T182">16</text:span><text:span text:style-name="T183">人質詢，</text:span><text:span text:style-name="T184">分別由</text:span><text:span text:style-name="T185">內政部政務次長陳宗彥</text:span><text:span text:style-name="T186">、花敬群</text:span><text:span text:style-name="T187">暨</text:span><text:span text:style-name="T188">相關人員</text:span><text:span text:style-name="T189">即席</text:span><text:span text:style-name="T190">答復</text:span><text:span text:style-name="T191">說明</text:span><text:span text:style-name="T192">；</text:span><text:span text:style-name="T193">登記發言委員除不在場者外，其餘均已發言完畢，詢答結束</text:span><text:span text:style-name="T194">；</text:span><text:span text:style-name="T195">委員</text:span><text:span text:style-name="T196">李貴敏</text:span><text:span text:style-name="T197">及</text:span><text:span text:style-name="T198">翁重鈞</text:span><text:span text:style-name="T199">等</text:span><text:span text:style-name="T200">2</text:span><text:span text:style-name="T201">人</text:span><text:span text:style-name="T202">所提書面質詢列入紀錄，刊登公報</text:span><text:span text:style-name="T203">；</text:span><text:span text:style-name="T204">書</text:span><text:span text:style-name="T205">面質詢及</text:span><text:span text:style-name="T206">未及答復部分請</text:span><text:span text:style-name="T207">相關機關於</text:span><text:span text:style-name="T208">1</text:span><text:span text:style-name="T209">週內另以書面答復，並副知本會</text:span><text:span text:style-name="T210">。</text:span><text:span text:style-name="T211">）</text:span></text:p>
      <text:p text:style-name="P212">決議：討論事項各案，均另定期繼續審查。(條文均已宣讀完畢)</text:p>
      <text:p text:style-name="P213"/>
      <text:p text:style-name="P214"><text:span text:style-name="T2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4-28T08:50:00Z</meta:creation-date>
    <dc:date>2022-04-28T08:50:00Z</dc:date>
    <meta:print-date>2022-04-27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