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縮排" style:family="paragraph">
      <style:paragraph-properties fo:margin-left="1.0125in" fo:margin-right="-0.4965in" fo:text-indent="-0.1555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color="#FF0000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本文縮排" style:family="paragraph">
      <style:paragraph-properties fo:margin-left="1.0125in" fo:margin-right="-0.4965in" fo:text-indent="-0.1555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本文縮排" style:family="paragraph">
      <style:paragraph-properties fo:margin-left="1.0125in" fo:text-indent="-0.0291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text-indent="0.989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text-indent="0.989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6131in" fo:text-indent="-0.6131in">
        <style:tab-stops/>
      </style:paragraph-properties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175in" fo:text-indent="-0.175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19" style:parent-style-name="預設段落字型" style:family="text">
      <style:text-properties fo:letter-spacing="-0.0013in" fo:font-size="14pt" style:font-size-asian="14pt" style:font-size-complex="14pt"/>
    </style:style>
    <style:style style:name="T120" style:parent-style-name="預設段落字型" style:family="text">
      <style:text-properties fo:letter-spacing="-0.0013in" fo:font-size="14pt" style:font-size-asian="14pt" style:font-size-complex="14pt"/>
    </style:style>
    <style:style style:name="T121" style:parent-style-name="預設段落字型" style:family="text">
      <style:text-properties fo:letter-spacing="-0.0013in" fo:font-size="14pt" style:font-size-asian="14pt" style:font-size-complex="14pt"/>
    </style:style>
    <style:style style:name="T122" style:parent-style-name="預設段落字型" style:family="text">
      <style:text-properties fo:letter-spacing="-0.0013in" fo:font-size="14pt" style:font-size-asian="14pt" style:font-size-complex="14pt"/>
    </style:style>
    <style:style style:name="T123" style:parent-style-name="預設段落字型" style:family="text">
      <style:text-properties fo:letter-spacing="-0.0013in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984in" fo:text-indent="-0.885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418in" fo:text-indent="0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8069in" fo:text-indent="-0.3986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8076in" fo:text-indent="-0.3993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3" style:parent-style-name="內文" style:master-page-name="MP1" style:family="paragraph">
      <style:paragraph-properties fo:break-before="page" fo:text-align="justify"/>
    </style:style>
    <style:style style:name="P1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84" style:family="table-column">
      <style:table-column-properties style:column-width="0.4215in" style:use-optimal-column-width="false"/>
    </style:style>
    <style:style style:name="TableColumn185" style:family="table-column">
      <style:table-column-properties style:column-width="2.2381in" style:use-optimal-column-width="false"/>
    </style:style>
    <style:style style:name="TableColumn186" style:family="table-column">
      <style:table-column-properties style:column-width="1.1458in" style:use-optimal-column-width="false"/>
    </style:style>
    <style:style style:name="TableColumn187" style:family="table-column">
      <style:table-column-properties style:column-width="1.8881in" style:use-optimal-column-width="false"/>
    </style:style>
    <style:style style:name="TableColumn188" style:family="table-column">
      <style:table-column-properties style:column-width="1.2736in" style:use-optimal-column-width="false"/>
    </style:style>
    <style:style style:name="Table183" style:family="table">
      <style:table-properties style:width="6.9673in" style:rel-width="110.36%" fo:margin-left="-0.4729in" table:align="left"/>
    </style:style>
    <style:style style:name="TableRow189" style:family="table-row">
      <style:table-row-properties style:min-row-height="0.4861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5in" fo:margin-left="0.1666in" fo:text-indent="-0.1666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5in">
        <style:tab-stops>
          <style:tab-stop style:type="left" style:position="0.2833in"/>
          <style:tab-stop style:type="left" style:position="1.359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202" style:family="table-row">
      <style:table-row-properties style:min-row-height="0.4861in" style:use-optimal-row-height="false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21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Row214" style:family="table-row">
      <style:table-row-properties style:min-row-height="0.4861in" style:use-optimal-row-height="false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22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Row226" style:family="table-row">
      <style:table-row-properties style:min-row-height="0.4861in" style:use-optimal-row-height="false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237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Row238" style:family="table-row">
      <style:table-row-properties style:min-row-height="0.4861in" style:use-optimal-row-height="false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2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249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Row250" style:family="table-row">
      <style:table-row-properties style:min-row-height="0.4861in" style:use-optimal-row-height="false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>
        <style:tab-stops>
          <style:tab-stop style:type="left" style:position="0.7222in"/>
        </style:tab-stops>
      </style:paragraph-properties>
      <style:text-properties style:font-name-asian="標楷體" style:font-name-complex="標楷體" style:font-weight-complex="bold"/>
    </style:style>
    <style:style style:name="TableCell2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2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26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262" style:family="table-row">
      <style:table-row-properties style:min-row-height="0.4861in" style:use-optimal-row-height="false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27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274" style:family="table-row">
      <style:table-row-properties style:min-row-height="0.4861in" style:use-optimal-row-height="false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28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286" style:family="table-row">
      <style:table-row-properties style:min-row-height="0.4861in" style:use-optimal-row-height="false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2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29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298" style:family="table-row">
      <style:table-row-properties style:min-row-height="0.4861in" style:use-optimal-row-height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30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310" style:family="table-row">
      <style:table-row-properties style:min-row-height="0.4861in" style:use-optimal-row-height="false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32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322" style:family="table-row">
      <style:table-row-properties style:min-row-height="0.4861in" style:use-optimal-row-height="false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33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334" style:family="table-row">
      <style:table-row-properties style:min-row-height="0.4861in" style:use-optimal-row-height="false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34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346" style:family="table-row">
      <style:table-row-properties style:min-row-height="0.4861in" style:use-optimal-row-height="false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35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358" style:family="table-row">
      <style:table-row-properties style:min-row-height="0.4861in" style:use-optimal-row-height="false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36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370" style:family="table-row">
      <style:table-row-properties style:min-row-height="0.4861in" style:use-optimal-row-height="false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38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382" style:family="table-row">
      <style:table-row-properties style:min-row-height="0.4861in" style:use-optimal-row-height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39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394" style:family="table-row">
      <style:table-row-properties style:min-row-height="0.4861in" style:use-optimal-row-height="false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40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406" style:family="table-row">
      <style:table-row-properties style:min-row-height="0.4861in" style:use-optimal-row-height="false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41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418" style:family="table-row">
      <style:table-row-properties style:min-row-height="0.4861in" style:use-optimal-row-height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42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430" style:family="table-row">
      <style:table-row-properties style:min-row-height="0.4861in" style:use-optimal-row-height="false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44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442" style:family="table-row">
      <style:table-row-properties style:min-row-height="0.4861in" style:use-optimal-row-height="false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45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454" style:family="table-row">
      <style:table-row-properties style:min-row-height="0.4861in" style:use-optimal-row-height="false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46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466" style:family="table-row">
      <style:table-row-properties style:min-row-height="0.4861in" style:use-optimal-row-height="false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47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478" style:family="table-row">
      <style:table-row-properties style:min-row-height="0.4861in" style:use-optimal-row-height="false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48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490" style:family="table-row">
      <style:table-row-properties style:min-row-height="0.4861in" style:use-optimal-row-height="false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50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502" style:family="table-row">
      <style:table-row-properties style:min-row-height="0.4861in" style:use-optimal-row-height="false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51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514" style:family="table-row">
      <style:table-row-properties style:min-row-height="0.4861in" style:use-optimal-row-height="false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52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526" style:family="table-row">
      <style:table-row-properties style:min-row-height="0.4861in" style:use-optimal-row-height="false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53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538" style:family="table-row">
      <style:table-row-properties style:min-row-height="0.4861in" style:use-optimal-row-height="false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54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550" style:family="table-row">
      <style:table-row-properties style:min-row-height="0.4861in" style:use-optimal-row-height="false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56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562" style:family="table-row">
      <style:table-row-properties style:min-row-height="0.4861in" style:use-optimal-row-height="false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57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574" style:family="table-row">
      <style:table-row-properties style:min-row-height="0.4861in" style:use-optimal-row-height="false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58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586" style:family="table-row">
      <style:table-row-properties style:min-row-height="0.4861in" style:use-optimal-row-height="false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59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598" style:family="table-row">
      <style:table-row-properties style:min-row-height="0.4861in" style:use-optimal-row-height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60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610" style:family="table-row">
      <style:table-row-properties style:min-row-height="0.4861in" style:use-optimal-row-height="false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62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622" style:family="table-row">
      <style:table-row-properties style:min-row-height="0.4861in" style:use-optimal-row-height="false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63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634" style:family="table-row">
      <style:table-row-properties style:min-row-height="0.4861in" style:use-optimal-row-height="false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P64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646" style:family="table-row">
      <style:table-row-properties style:min-row-height="0.4861in" style:use-optimal-row-height="false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65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658" style:family="table-row">
      <style:table-row-properties style:min-row-height="0.4861in" style:use-optimal-row-height="false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66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670" style:family="table-row">
      <style:table-row-properties style:min-row-height="0.4861in" style:use-optimal-row-height="false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68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682" style:family="table-row">
      <style:table-row-properties style:min-row-height="0.4861in" style:use-optimal-row-height="false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69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694" style:family="table-row">
      <style:table-row-properties style:min-row-height="0.4861in" style:use-optimal-row-height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70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706" style:family="table-row">
      <style:table-row-properties style:min-row-height="0.4861in" style:use-optimal-row-height="false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717" style:family="table-row">
      <style:table-row-properties style:min-row-height="0.4861in" style:use-optimal-row-height="false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728" style:family="table-row">
      <style:table-row-properties style:min-row-height="0.4861in" style:use-optimal-row-height="false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739" style:family="table-row">
      <style:table-row-properties style:min-row-height="0.4861in" style:use-optimal-row-height="false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750" style:family="table-row">
      <style:table-row-properties style:min-row-height="0.4861in" style:use-optimal-row-height="false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761" style:family="table-row">
      <style:table-row-properties style:min-row-height="0.4861in" style:use-optimal-row-height="false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772" style:family="table-row">
      <style:table-row-properties style:min-row-height="0.4861in" style:use-optimal-row-height="false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783" style:family="table-row">
      <style:table-row-properties style:min-row-height="0.4861in" style:use-optimal-row-height="false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794" style:family="table-row">
      <style:table-row-properties style:min-row-height="0.4861in" style:use-optimal-row-height="false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805" style:family="table-row">
      <style:table-row-properties style:min-row-height="0.4861in" style:use-optimal-row-height="false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816" style:family="table-row">
      <style:table-row-properties style:min-row-height="0.4861in" style:use-optimal-row-height="false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P827" style:parent-style-name="內文" style:master-page-name="MP2" style:family="paragraph">
      <style:paragraph-properties fo:break-before="page" fo:text-align="justify"/>
    </style:style>
    <style:style style:name="P8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839" style:family="table-column">
      <style:table-column-properties style:column-width="0.4548in"/>
    </style:style>
    <style:style style:name="TableColumn840" style:family="table-column">
      <style:table-column-properties style:column-width="2.2458in"/>
    </style:style>
    <style:style style:name="TableColumn841" style:family="table-column">
      <style:table-column-properties style:column-width="1.1201in"/>
    </style:style>
    <style:style style:name="TableColumn842" style:family="table-column">
      <style:table-column-properties style:column-width="1.8756in"/>
    </style:style>
    <style:style style:name="TableColumn843" style:family="table-column">
      <style:table-column-properties style:column-width="1.3125in"/>
    </style:style>
    <style:style style:name="Table838" style:family="table">
      <style:table-properties style:width="7.009in" style:rel-width="111.02%" fo:margin-left="-0.4958in" table:align="left"/>
    </style:style>
    <style:style style:name="TableRow844" style:family="table-row">
      <style:table-row-properties style:min-row-height="0.4861in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start" fo:line-height="0.25in" fo:margin-left="0.1666in" fo:text-indent="-0.1666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start"/>
    </style:style>
    <style:style style:name="T84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start" fo:line-height="0.25in">
        <style:tab-stops>
          <style:tab-stop style:type="left" style:position="0.2833in"/>
          <style:tab-stop style:type="left" style:position="1.359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856" style:family="table-row">
      <style:table-row-properties style:min-row-height="0.4861in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867" style:family="table-row">
      <style:table-row-properties style:min-row-height="0.4861in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878" style:family="table-row">
      <style:table-row-properties style:min-row-height="0.4861in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889" style:family="table-row">
      <style:table-row-properties style:min-row-height="0.4861in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900" style:family="table-row">
      <style:table-row-properties style:min-row-height="0.4861in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Row911" style:family="table-row">
      <style:table-row-properties style:min-row-height="0.4861in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Row922" style:family="table-row">
      <style:table-row-properties style:min-row-height="0.4861in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Row933" style:family="table-row">
      <style:table-row-properties style:min-row-height="0.4861in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start"/>
      <style:text-properties style:font-name-asian="標楷體" style:font-name-complex="標楷體" style:font-weight-complex="bold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-asian="標楷體" style:font-name-complex="標楷體" style:font-weight-complex="bold"/>
    </style:style>
    <style:style style:name="P944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  <style:style style:family="graphic" style:name="a1" style:parent-style-name="Graphics">
      <style:graphic-properties fo:min-width="0.375in" fo:min-height="0.84792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833in" fo:min-height="0.80278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1</text:span><text:span text:style-name="T10">2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</text:span><text:span text:style-name="T18">11</text:span><text:span text:style-name="T19">1</text:span><text:span text:style-name="T20">年</text:span><text:span text:style-name="T21">4</text:span><text:span text:style-name="T22">月</text:span><text:span text:style-name="T23">27</text:span><text:span text:style-name="T24">日（星期</text:span><text:span text:style-name="T25">三</text:span><text:span text:style-name="T26">）上午</text:span><text:span text:style-name="T27">9</text:span><text:span text:style-name="T28">時</text:span><text:span text:style-name="T29">3</text:span><text:span text:style-name="T30">分</text:span><text:span text:style-name="T31">至</text:span><text:span text:style-name="T32">11</text:span><text:span text:style-name="T33">時</text:span><text:span text:style-name="T34">49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出席委員：溫玉霞 羅致政<text:s/>邱臣遠<text:s/>吳斯懷 林靜儀 江啟臣 趙天麟</text:p>
      <text:p text:style-name="P43"><text:span text:style-name="T44"><text:s/></text:span><text:span text:style-name="T45">何志偉</text:span><text:span text:style-name="T46"><text:s/></text:span><text:span text:style-name="T47">林淑芬 王定宇<text:s/></text:span><text:span text:style-name="T48">廖婉汝</text:span><text:span text:style-name="T49"><text:s/></text:span><text:span text:style-name="T50">蔡適應</text:span><text:span text:style-name="T51"><text:s/></text:span><text:span text:style-name="T52">馬文君</text:span><text:span text:style-name="T53"><text:s/></text:span><text:span text:style-name="T54">林昶佐</text:span><text:span text:style-name="T55">(視訊)</text:span></text:p>
      <text:p text:style-name="P56"><text:s/>(出席委員14人，含視訊委員1人）</text:p>
      <text:p text:style-name="P57">列席委員：曾銘宗 林思銘 葉毓蘭 劉世芳 洪孟楷 李昆澤 陳椒華 李貴敏 王美惠 陳歐珀 邱志偉 楊瓊瓔 高嘉瑜 張育美張其祿 羅明才<text:s/>陳以信 林德福(列席委員18人）</text:p>
      <text:p text:style-name="P58"><text:span text:style-name="T59">列席人員</text:span><text:span text:style-name="T60">：</text:span><text:span text:style-name="T61">外交</text:span><text:span text:style-name="T62">部</text:span><text:span text:style-name="T63">常務次長俞大</text:span><text:span text:style-name="T64">㵢</text:span><text:span text:style-name="T65">及所屬人</text:span><text:span text:style-name="T66">員</text:span></text:p>
      <text:p text:style-name="P67"><text:span text:style-name="T68">行政院主計總處</text:span><text:span text:style-name="T69">公務預算處科長張正輝</text:span></text:p>
      <text:p text:style-name="P70">主 <text:s text:c="3"/>席：羅召集委員致政</text:p>
      <text:p text:style-name="P71"><text:span text:style-name="T72">專門委員：</text:span><text:span text:style-name="T73">李淑娟</text:span></text:p>
      <text:p text:style-name="P74">主任秘書：張景舜</text:p>
      <text:p text:style-name="P75"><text:span text:style-name="T76">紀 <text:s text:c="3"/>錄</text:span><text:span text:style-name="T77">：</text:span><text:span text:style-name="T78">簡任秘書</text:span><text:span text:style-name="T79"><text:s text:c="2"/></text:span><text:span text:style-name="T80">曾郁棻</text:span></text:p>
      <text:p text:style-name="P81"><text:span text:style-name="T82">簡任編審</text:span><text:span text:style-name="T83"><text:s text:c="2"/></text:span><text:span text:style-name="T84">林桂美</text:span></text:p>
      <text:p text:style-name="P85"><text:span text:style-name="T86">科</text:span><text:span text:style-name="T87"><text:s text:c="4"/></text:span><text:span text:style-name="T88">長</text:span><text:span text:style-name="T89"><text:s text:c="2"/></text:span><text:span text:style-name="T90">黃</text:span><text:span text:style-name="T91">姵瑜</text:span></text:p>
      <text:p text:style-name="P92"><text:span text:style-name="T93">薦任科</text:span><text:span text:style-name="T94">員</text:span><text:span text:style-name="T95"><text:s text:c="2"/></text:span><text:span text:style-name="T96">陸靜怡</text:span></text:p>
      <text:p text:style-name="P97">報告事項</text:p>
      <text:p text:style-name="P98">一、宣讀上次會議議事錄。</text:p>
      <text:p text:style-name="P99"><text:span text:style-name="T100">決定：確定。</text:span></text:p>
      <text:p text:style-name="P101">二、處理院會交付111年度中央政府總預算決議，外交部主管提出書面報告後始得動支等53案（詳如附件1）。</text:p>
      <text:p text:style-name="P102"><text:span text:style-name="T103">決定：</text:span><text:span text:style-name="T104">以上</text:span><text:span text:style-name="T105">53</text:span><text:span text:style-name="T106">案報告完竣，同意動支，並提報院會。</text:span></text:p>
      <text:p text:style-name="P107">討論事項</text:p>
      <text:p text:style-name="P108"><text:span text:style-name="T109">審查及處理院會交付111年度中央政府總預算決議，外交部主管預算凍結案等8案</text:span><text:span text:style-name="T110">（詳如附件</text:span><text:span text:style-name="T111">2</text:span><text:span text:style-name="T112">）</text:span><text:span text:style-name="T113">。</text:span></text:p>
      <text:p text:style-name="P114"><text:span text:style-name="T115">（</text:span><text:span text:style-name="T116">外交</text:span><text:span text:style-name="T117">部常務次長俞大</text:span><text:span text:style-name="T118">㵢</text:span><text:span text:style-name="T119">報告</text:span><text:span text:style-name="T120">，委員</text:span><text:span text:style-name="T121">溫玉霞、</text:span><text:span text:style-name="T122">趙天麟、</text:span><text:span text:style-name="T123">吳斯懷、</text:span><text:span text:style-name="T124">邱臣</text:span><text:soft-page-break/><text:span text:style-name="T125">遠、</text:span><text:span text:style-name="T126">江啟臣、</text:span><text:span text:style-name="T127">羅致政、</text:span><text:span text:style-name="T128">林靜儀、</text:span><text:span text:style-name="T129">何志偉、</text:span><text:span text:style-name="T130">林淑芬、</text:span><text:span text:style-name="T131">王定宇、</text:span><text:span text:style-name="T132">廖婉汝、林昶佐</text:span><text:span text:style-name="T133">（視訊質詢）</text:span><text:span text:style-name="T134">、</text:span><text:span text:style-name="T135">馬文君</text:span><text:span text:style-name="T136">、</text:span><text:span text:style-name="T137">陳椒華、楊瓊瓔</text:span><text:span text:style-name="T138">及</text:span><text:span text:style-name="T139">蔡適應</text:span><text:span text:style-name="T140">等</text:span><text:span text:style-name="T141">16</text:span><text:span text:style-name="T142">人</text:span><text:span text:style-name="T143">質詢，均由</text:span><text:span text:style-name="T144">外交部常務次長俞大</text:span><text:span text:style-name="T145">㵢</text:span><text:span text:style-name="T146">、</text:span><text:span text:style-name="T147">歐洲司副司長呂世凡、</text:span><text:span text:style-name="T148">北美司副司長陳慧蓁、國際傳播司司長徐詠梅、研究設計會副主任孫麗薇、人事處處長黃麗玲、</text:span><text:span text:style-name="T149">主計處處長李佩華、</text:span><text:span text:style-name="T150">公眾外交協調會副執行長崔靜麟、</text:span><text:span text:style-name="T151">台灣美國事務委員會秘書長薛美瑜、</text:span><text:span text:style-name="T152">領事事務局副局長周中興</text:span><text:span text:style-name="T153">及</text:span><text:span text:style-name="T154">行政院主計總處</text:span><text:span text:style-name="T155">公務預算處科長張正輝</text:span><text:span text:style-name="T156">等即席答復</text:span><text:span text:style-name="T157">。）</text:span></text:p>
      <text:p text:style-name="P158">決議：</text:p>
      <text:p text:style-name="P159">(一)登記質詢在場委員均已發言完畢，報告及詢答結束。</text:p>
      <text:p text:style-name="P160">(二)委員所提口頭及書面質詢未及答復或要求提供之資訊，請相關機關於2週內以書面答復本會全體委員並副知本會，委員另指定期限者，從其所定。</text:p>
      <text:p text:style-name="P161"><text:span text:style-name="T162">(三)</text:span><text:span text:style-name="T163">以上</text:span><text:span text:style-name="T164">8</text:span><text:span text:style-name="T165">案</text:span><text:span text:style-name="T166">，除第</text:span><text:span text:style-name="T167">4</text:span><text:span text:style-name="T168">及7</text:span><text:span text:style-name="T169">案繼續凍結外，其餘均</text:span><text:span text:style-name="T170">審查及</text:span><text:span text:style-name="T171">處理完竣，同意動支，並提報院會。</text:span></text:p>
      <text:p text:style-name="P172">散會</text:p>
      <text:p text:style-name="P173"><draw:frame draw:z-index="251657216" draw:id="id0" draw:style-name="a1" draw:name="文字方塊 2" text:anchor-type="paragraph" svg:x="5.77986in" svg:y="-0.69722in" svg:width="0.84792in" svg:height="0.375in" style:rel-width="scale" style:rel-height="scale"><draw:text-box><text:p text:style-name="P180">附件1</text:p></draw:text-box><svg:title/><svg:desc/></draw:frame><text:span text:style-name="T181">報告事項</text:span><text:span text:style-name="T182">（計53案） <text:s text:c="43"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序號</text:p>
          </table:table-cell>
          <table:table-cell table:style-name="TableCell192">
            <text:p text:style-name="P193"><text:span text:style-name="T194">案由</text:span></text:p>
          </table:table-cell>
          <table:table-cell table:style-name="TableCell195">
            <text:p text:style-name="P196">提案單位</text:p>
          </table:table-cell>
          <table:table-cell table:style-name="TableCell197">
            <text:p text:style-name="P198">院會交付日期及會次</text:p>
          </table:table-cell>
          <table:table-cell table:style-name="TableCell199">
            <text:p text:style-name="P200"><text:span text:style-name="T201">部會來文日期及字號</text:span></text:p>
          </table:table-cell>
        </table:table-row>
        <table:table-row table:style-name="TableRow202">
          <table:table-cell table:style-name="TableCell203">
            <text:list text:style-name="LFO20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111年度第3目項下「駐外使領單位基本行政工作維持」之「一般事務費」預算凍結1,000萬元案。</text:p>
          </table:table-cell>
          <table:table-cell table:style-name="TableCell207">
            <text:p text:style-name="P208">外交部</text:p>
          </table:table-cell>
          <table:table-cell table:style-name="TableCell209">
            <text:p text:style-name="P210">111.4.1第10屆第5會期第6次會議（111.4.13台立議字第1110701090號）</text:p>
          </table:table-cell>
          <table:table-cell table:style-name="TableCell211">
            <text:p text:style-name="P212">111年3月21日</text:p>
            <text:p text:style-name="P213">外國會一字第1115100140號</text:p>
          </table:table-cell>
        </table:table-row>
        <table:table-row table:style-name="TableRow214">
          <table:table-cell table:style-name="TableCell215">
            <text:list text:style-name="LFO20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111年度第2目項下「外交領事人員進修」預算凍結200萬元案。</text:p>
          </table:table-cell>
          <table:table-cell table:style-name="TableCell219">
            <text:p text:style-name="P220">外交部</text:p>
          </table:table-cell>
          <table:table-cell table:style-name="TableCell221">
            <text:p text:style-name="P222">111.4.1第10屆第5會期第6次會議（111.4.13台立議字第1110701090號）</text:p>
          </table:table-cell>
          <table:table-cell table:style-name="TableCell223">
            <text:p text:style-name="P224">111年3月21日</text:p>
            <text:p text:style-name="P225">外國會一字第1115100139號</text:p>
          </table:table-cell>
        </table:table-row>
        <table:table-row table:style-name="TableRow226">
          <table:table-cell table:style-name="TableCell227">
            <text:list text:style-name="LFO20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111年度第2目「外交管理業務」預算凍結200萬元案。</text:p>
          </table:table-cell>
          <table:table-cell table:style-name="TableCell231">
            <text:p text:style-name="P232">外交部</text:p>
          </table:table-cell>
          <table:table-cell table:style-name="TableCell233">
            <text:p text:style-name="P234">111.4.1第10屆第5會期第6次會議（111.4.13台立議字第1110701090號）</text:p>
          </table:table-cell>
          <table:table-cell table:style-name="TableCell235">
            <text:p text:style-name="P236">111年3月21日</text:p>
            <text:p text:style-name="P237">外國會一字第1115100143號</text:p>
          </table:table-cell>
        </table:table-row>
        <table:table-row table:style-name="TableRow238">
          <table:table-cell table:style-name="TableCell239">
            <text:list text:style-name="LFO20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111年度第4目項下「亞西及非洲司」推動我與亞西國家相互舉辦旅遊展及文藝展等經費預算凍結100萬元案。</text:p>
          </table:table-cell>
          <table:table-cell table:style-name="TableCell243">
            <text:p text:style-name="P244">外交部</text:p>
          </table:table-cell>
          <table:table-cell table:style-name="TableCell245">
            <text:p text:style-name="P246">111.4.1第10屆第5會期第6次會議（111.4.13台立議字第1110701090號）</text:p>
          </table:table-cell>
          <table:table-cell table:style-name="TableCell247">
            <text:p text:style-name="P248">111年3月21日</text:p>
            <text:p text:style-name="P249">外國會一字第1115100146號</text:p>
          </table:table-cell>
        </table:table-row>
        <table:table-row table:style-name="TableRow250">
          <table:table-cell table:style-name="TableCell251">
            <text:list text:style-name="LFO20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111年度第1目項下「基本行政工作維持」預算凍結50萬元案。</text:p>
          </table:table-cell>
          <table:table-cell table:style-name="TableCell255">
            <text:p text:style-name="P256">外交部</text:p>
          </table:table-cell>
          <table:table-cell table:style-name="TableCell257">
            <text:p text:style-name="P258">111.4.8第10屆第5會期第7次會議（111.4.20台立議字第1110701278號）</text:p>
          </table:table-cell>
          <table:table-cell table:style-name="TableCell259">
            <text:p text:style-name="P260">111年3月21日</text:p>
            <text:p text:style-name="P261">外國會一字第1115100148號</text:p>
          </table:table-cell>
        </table:table-row>
        <table:table-row table:style-name="TableRow262">
          <table:table-cell table:style-name="TableCell263">
            <text:list text:style-name="LFO20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111年度第5目「國際合作及關懷」預算凍結200萬元案。</text:p>
          </table:table-cell>
          <table:table-cell table:style-name="TableCell267">
            <text:p text:style-name="P268">外交部</text:p>
          </table:table-cell>
          <table:table-cell table:style-name="TableCell269">
            <text:p text:style-name="P270">111.4.8第10屆第5會期第7次會議（111.4.20台立議字第1110701278號）</text:p>
          </table:table-cell>
          <table:table-cell table:style-name="TableCell271">
            <text:p text:style-name="P272">111年3月22日</text:p>
            <text:p text:style-name="P273">外國會一字第1115100162號</text:p>
          </table:table-cell>
        </table:table-row>
        <table:table-row table:style-name="TableRow274">
          <table:table-cell table:style-name="TableCell275">
            <text:list text:style-name="LFO20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111年度第5目項下「駐外技術服務」亞西及非洲地區技術團等經費凍結500萬元案。</text:p>
          </table:table-cell>
          <table:table-cell table:style-name="TableCell279">
            <text:p text:style-name="P280">外交部</text:p>
          </table:table-cell>
          <table:table-cell table:style-name="TableCell281">
            <text:p text:style-name="P282">111.4.8第10屆第5會期第7次會議（111.4.20台立議字第1110701278號）</text:p>
          </table:table-cell>
          <table:table-cell table:style-name="TableCell283">
            <text:p text:style-name="P284">111年3月22日</text:p>
            <text:p text:style-name="P285">外國會一字第1115100164號</text:p>
          </table:table-cell>
        </table:table-row>
        <table:table-row table:style-name="TableRow286">
          <table:table-cell table:style-name="TableCell287">
            <text:list text:style-name="LFO20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111年度第5目「國際合作及關懷」項下「駐外技術服務」預算凍結100萬元案。</text:p>
          </table:table-cell>
          <table:table-cell table:style-name="TableCell291">
            <text:p text:style-name="P292">外交部</text:p>
          </table:table-cell>
          <table:table-cell table:style-name="TableCell293">
            <text:p text:style-name="P294">111.4.8第10屆第5會期第7次會議（111.4.20台立議字第1110701278號）</text:p>
          </table:table-cell>
          <table:table-cell table:style-name="TableCell295">
            <text:p text:style-name="P296">111年3月22日</text:p>
            <text:p text:style-name="P297">外國會一字第1115100160號</text:p>
          </table:table-cell>
        </table:table-row>
        <table:table-row table:style-name="TableRow298">
          <table:table-cell table:style-name="TableCell299">
            <text:list text:style-name="LFO20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111年度外交及國際事務學院第2目第1節「外交領事人員訓練」預算凍結50萬元案。</text:p>
          </table:table-cell>
          <table:table-cell table:style-name="TableCell303">
            <text:p text:style-name="P304">外交部</text:p>
          </table:table-cell>
          <table:table-cell table:style-name="TableCell305">
            <text:p text:style-name="P306">111.4.8第10屆第5會期第7次會議（111.4.20台立議字第1110701278號）</text:p>
          </table:table-cell>
          <table:table-cell table:style-name="TableCell307">
            <text:p text:style-name="P308">111年3月22日</text:p>
            <text:p text:style-name="P309">外國會一字第1115100165號</text:p>
          </table:table-cell>
        </table:table-row>
        <table:table-row table:style-name="TableRow310">
          <table:table-cell table:style-name="TableCell311">
            <text:list text:style-name="LFO20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111年度外交及國際事務學院第2目「外交領事人員講習」預算凍結100萬元案。</text:p>
          </table:table-cell>
          <table:table-cell table:style-name="TableCell315">
            <text:p text:style-name="P316">外交部</text:p>
          </table:table-cell>
          <table:table-cell table:style-name="TableCell317">
            <text:p text:style-name="P318">111.4.8第10屆第5會期第7次會議（111.4.20台立議字第1110701278號）</text:p>
          </table:table-cell>
          <table:table-cell table:style-name="TableCell319">
            <text:p text:style-name="P320">111年3月22日</text:p>
            <text:p text:style-name="P321">外國會一字第1115100166號</text:p>
          </table:table-cell>
        </table:table-row>
        <table:table-row table:style-name="TableRow322">
          <table:table-cell table:style-name="TableCell323">
            <text:list text:style-name="LFO20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111年度第6目第1節項下「致遠新村職務輪調宿舍改建」預算凍結200萬元案。</text:p>
          </table:table-cell>
          <table:table-cell table:style-name="TableCell327">
            <text:p text:style-name="P328">外交部</text:p>
          </table:table-cell>
          <table:table-cell table:style-name="TableCell329">
            <text:p text:style-name="P330">111.4.8第10屆第5會期第7次會議（111.4.20台立議字第1110701278號）</text:p>
          </table:table-cell>
          <table:table-cell table:style-name="TableCell331">
            <text:p text:style-name="P332">111年3月22日</text:p>
            <text:p text:style-name="P333">外國會一字第1115100168號</text:p>
          </table:table-cell>
        </table:table-row>
        <table:table-row table:style-name="TableRow334">
          <table:table-cell table:style-name="TableCell335">
            <text:list text:style-name="LFO20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111年度第5目項下「對國際之關懷救助及重建」預算凍結200萬元案。</text:p>
          </table:table-cell>
          <table:table-cell table:style-name="TableCell339">
            <text:p text:style-name="P340">外交部</text:p>
          </table:table-cell>
          <table:table-cell table:style-name="TableCell341">
            <text:p text:style-name="P342">111.4.8第10屆第5會期第7次會議（111.4.20台立議字第1110701278號）</text:p>
          </table:table-cell>
          <table:table-cell table:style-name="TableCell343">
            <text:p text:style-name="P344">111年3月22日</text:p>
            <text:p text:style-name="P345">外國會一字第1115100170號</text:p>
          </table:table-cell>
        </table:table-row>
        <table:table-row table:style-name="TableRow346">
          <table:table-cell table:style-name="TableCell347">
            <text:list text:style-name="LFO20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>111年度「業務費」之「國外旅費」預算凍結100萬元案。</text:p>
          </table:table-cell>
          <table:table-cell table:style-name="TableCell351">
            <text:p text:style-name="P352">外交部</text:p>
          </table:table-cell>
          <table:table-cell table:style-name="TableCell353">
            <text:p text:style-name="P354">111.4.8第10屆第5會期第7次會議（111.4.20台立議字第1110701278號）</text:p>
          </table:table-cell>
          <table:table-cell table:style-name="TableCell355">
            <text:p text:style-name="P356">111年3月22日</text:p>
            <text:p text:style-name="P357">外國會一字第1115100172號</text:p>
          </table:table-cell>
        </table:table-row>
        <table:table-row table:style-name="TableRow358">
          <table:table-cell table:style-name="TableCell359">
            <text:list text:style-name="LFO20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111年度第6目第1節項下「購建駐外機構館官舍」預算凍結1億元案。</text:p>
          </table:table-cell>
          <table:table-cell table:style-name="TableCell363">
            <text:p text:style-name="P364">外交部</text:p>
          </table:table-cell>
          <table:table-cell table:style-name="TableCell365">
            <text:p text:style-name="P366">111.4.8第10屆第5會期第7次會議（111.4.20台立議字第1110701278號）</text:p>
          </table:table-cell>
          <table:table-cell table:style-name="TableCell367">
            <text:p text:style-name="P368">111年3月22日</text:p>
            <text:p text:style-name="P369">外國會一字第1115100169號</text:p>
          </table:table-cell>
        </table:table-row>
        <table:table-row table:style-name="TableRow370">
          <table:table-cell table:style-name="TableCell371">
            <text:list text:style-name="LFO20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111年度第5目項下「加強雙邊及多邊合作」亞西及非洲司預算凍結500萬元案。</text:p>
          </table:table-cell>
          <table:table-cell table:style-name="TableCell375">
            <text:p text:style-name="P376">外交部</text:p>
          </table:table-cell>
          <table:table-cell table:style-name="TableCell377">
            <text:p text:style-name="P378">111.4.8第10屆第5會期第7次會議（111.4.20台立議字第1110701278號）</text:p>
          </table:table-cell>
          <table:table-cell table:style-name="TableCell379">
            <text:p text:style-name="P380">111年3月22日</text:p>
            <text:p text:style-name="P381">外國會一字第1115100171號</text:p>
          </table:table-cell>
        </table:table-row>
        <table:table-row table:style-name="TableRow382">
          <table:table-cell table:style-name="TableCell383">
            <text:list text:style-name="LFO20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111年度外交及國際事務學院第1目「一般行政」預算凍結50萬元案。</text:p>
          </table:table-cell>
          <table:table-cell table:style-name="TableCell387">
            <text:p text:style-name="P388">外交部</text:p>
          </table:table-cell>
          <table:table-cell table:style-name="TableCell389">
            <text:p text:style-name="P390">111.4.8第10屆第5會期第7次會議（111.4.20台立議字第1110701278號）</text:p>
          </table:table-cell>
          <table:table-cell table:style-name="TableCell391">
            <text:p text:style-name="P392">111年3月22日</text:p>
            <text:p text:style-name="P393">外國會一字第1115100167號</text:p>
          </table:table-cell>
        </table:table-row>
        <table:table-row table:style-name="TableRow394">
          <table:table-cell table:style-name="TableCell395">
            <text:list text:style-name="LFO20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111年度第5目項下「加強雙邊及多邊合作」預算凍結100萬元案。</text:p>
          </table:table-cell>
          <table:table-cell table:style-name="TableCell399">
            <text:p text:style-name="P400">外交部</text:p>
          </table:table-cell>
          <table:table-cell table:style-name="TableCell401">
            <text:p text:style-name="P402">111.4.8第10屆第5會期第7次會議（111.4.20台立議字第1110701278號）</text:p>
          </table:table-cell>
          <table:table-cell table:style-name="TableCell403">
            <text:p text:style-name="P404">111年3月22日</text:p>
            <text:p text:style-name="P405">外國會一字第1115100173號</text:p>
          </table:table-cell>
        </table:table-row>
        <table:table-row table:style-name="TableRow406">
          <table:table-cell table:style-name="TableCell407">
            <text:list text:style-name="LFO20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111年度第2目項下「基本行政工作維持」中「業務費」之「委辦費」凍結20萬元案。</text:p>
          </table:table-cell>
          <table:table-cell table:style-name="TableCell411">
            <text:p text:style-name="P412">外交部</text:p>
          </table:table-cell>
          <table:table-cell table:style-name="TableCell413">
            <text:p text:style-name="P414">111.4.8第10屆第5會期第7次會議（111.4.20台立議字第1110701278號）</text:p>
          </table:table-cell>
          <table:table-cell table:style-name="TableCell415">
            <text:p text:style-name="P416">111年3月23日</text:p>
            <text:p text:style-name="P417">外國會一字第1115100151號</text:p>
          </table:table-cell>
        </table:table-row>
        <table:table-row table:style-name="TableRow418">
          <table:table-cell table:style-name="TableCell419">
            <text:list text:style-name="LFO20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111年度第2目「外交管理業務」預算凍結1,169萬7千元案。</text:p>
          </table:table-cell>
          <table:table-cell table:style-name="TableCell423">
            <text:p text:style-name="P424">外交部</text:p>
          </table:table-cell>
          <table:table-cell table:style-name="TableCell425">
            <text:p text:style-name="P426">111.4.8第10屆第5會期第7次會議（111.4.20台立議字第1110701278號）</text:p>
          </table:table-cell>
          <table:table-cell table:style-name="TableCell427">
            <text:p text:style-name="P428">111年3月23日</text:p>
            <text:p text:style-name="P429">外國會一字第1115100152號</text:p>
          </table:table-cell>
        </table:table-row>
        <table:table-row table:style-name="TableRow430">
          <table:table-cell table:style-name="TableCell431">
            <text:list text:style-name="LFO20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111年度第2目項下「基本行政工作維持」中「業務費」之「一般事務費」預算凍結20萬元案。</text:p>
          </table:table-cell>
          <table:table-cell table:style-name="TableCell435">
            <text:p text:style-name="P436">外交部</text:p>
          </table:table-cell>
          <table:table-cell table:style-name="TableCell437">
            <text:p text:style-name="P438">111.4.8第10屆第5會期第7次會議（111.4.20台立議字第1110701278號）</text:p>
          </table:table-cell>
          <table:table-cell table:style-name="TableCell439">
            <text:p text:style-name="P440">111年3月23日</text:p>
            <text:p text:style-name="P441">外國會一字第1115100174號</text:p>
          </table:table-cell>
        </table:table-row>
        <table:table-row table:style-name="TableRow442">
          <table:table-cell table:style-name="TableCell443">
            <text:list text:style-name="LFO20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111年度第3目項下「駐外使領單位基本行政工作維持」中「業務費」之「其他業務租金」預算凍結500萬元案。</text:p>
          </table:table-cell>
          <table:table-cell table:style-name="TableCell447">
            <text:p text:style-name="P448">外交部</text:p>
          </table:table-cell>
          <table:table-cell table:style-name="TableCell449">
            <text:p text:style-name="P450">111.4.8第10屆第5會期第7次會議（111.4.20台立議字第1110701278號）</text:p>
          </table:table-cell>
          <table:table-cell table:style-name="TableCell451">
            <text:p text:style-name="P452">111年3月23日</text:p>
            <text:p text:style-name="P453">外國會一字第1115100157號</text:p>
          </table:table-cell>
        </table:table-row>
        <table:table-row table:style-name="TableRow454">
          <table:table-cell table:style-name="TableCell455">
            <text:list text:style-name="LFO20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111年度第4目項下「協助各種國際交流活動」凍結300萬元案。</text:p>
          </table:table-cell>
          <table:table-cell table:style-name="TableCell459">
            <text:p text:style-name="P460">外交部</text:p>
          </table:table-cell>
          <table:table-cell table:style-name="TableCell461">
            <text:p text:style-name="P462">111.4.8第10屆第5會期第7次會議（111.4.20台立議字第1110701278號）</text:p>
          </table:table-cell>
          <table:table-cell table:style-name="TableCell463">
            <text:p text:style-name="P464">111年3月23日</text:p>
            <text:p text:style-name="P465">外國會一字第1115100158號</text:p>
          </table:table-cell>
        </table:table-row>
        <table:table-row table:style-name="TableRow466">
          <table:table-cell table:style-name="TableCell467">
            <text:list text:style-name="LFO20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111年度第2目項下「基本行政工作維持」中「業務費」之「委辦費」預算凍結100萬元案。</text:p>
          </table:table-cell>
          <table:table-cell table:style-name="TableCell471">
            <text:p text:style-name="P472">外交部</text:p>
          </table:table-cell>
          <table:table-cell table:style-name="TableCell473">
            <text:p text:style-name="P474">111.4.8第10屆第5會期第7次會議（111.4.20台立議字第1110701278號）</text:p>
          </table:table-cell>
          <table:table-cell table:style-name="TableCell475">
            <text:p text:style-name="P476">111年3月23日</text:p>
            <text:p text:style-name="P477">外國會一字第1115100150號</text:p>
          </table:table-cell>
        </table:table-row>
        <table:table-row table:style-name="TableRow478">
          <table:table-cell table:style-name="TableCell479">
            <text:list text:style-name="LFO20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111年度第2目項下「各地區工作會報」中「業務費」預算凍結300萬元案。</text:p>
          </table:table-cell>
          <table:table-cell table:style-name="TableCell483">
            <text:p text:style-name="P484">外交部</text:p>
          </table:table-cell>
          <table:table-cell table:style-name="TableCell485">
            <text:p text:style-name="P486">111.4.8第10屆第5會期第7次會議（111.4.20台立議字第1110701278號）</text:p>
          </table:table-cell>
          <table:table-cell table:style-name="TableCell487">
            <text:p text:style-name="P488">111年3月23日</text:p>
            <text:p text:style-name="P489">外國會一字第1115100153號</text:p>
          </table:table-cell>
        </table:table-row>
        <table:table-row table:style-name="TableRow490">
          <table:table-cell table:style-name="TableCell491">
            <text:list text:style-name="LFO20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111年度第1目項下「台灣美國事務委員會事務管理」預算凍結50萬元案。</text:p>
          </table:table-cell>
          <table:table-cell table:style-name="TableCell495">
            <text:p text:style-name="P496">外交部</text:p>
          </table:table-cell>
          <table:table-cell table:style-name="TableCell497">
            <text:p text:style-name="P498">111.4.8第10屆第5會期第7次會議（111.4.20台立議字第1110701278號）</text:p>
          </table:table-cell>
          <table:table-cell table:style-name="TableCell499">
            <text:p text:style-name="P500">111年3月23日</text:p>
            <text:p text:style-name="P501">外國會一字第1115100130號</text:p>
          </table:table-cell>
        </table:table-row>
        <table:table-row table:style-name="TableRow502">
          <table:table-cell table:style-name="TableCell503">
            <text:list text:style-name="LFO20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111年度第2目項下「基本行政工作維持」中「業務費」之「一般事務費」預算凍結150萬元案。</text:p>
          </table:table-cell>
          <table:table-cell table:style-name="TableCell507">
            <text:p text:style-name="P508">外交部</text:p>
          </table:table-cell>
          <table:table-cell table:style-name="TableCell509">
            <text:p text:style-name="P510">111.4.8第10屆第5會期第7次會議（111.4.20台立議字第1110701278號）</text:p>
          </table:table-cell>
          <table:table-cell table:style-name="TableCell511">
            <text:p text:style-name="P512">111年3月23日</text:p>
            <text:p text:style-name="P513">外國會一字第1115100136號</text:p>
          </table:table-cell>
        </table:table-row>
        <table:table-row table:style-name="TableRow514">
          <table:table-cell table:style-name="TableCell515">
            <text:list text:style-name="LFO20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111年度第5目項下「駐外技術服務」拉丁美洲及加勒比海地區技術團等經費預算凍結500萬元案。</text:p>
          </table:table-cell>
          <table:table-cell table:style-name="TableCell519">
            <text:p text:style-name="P520">外交部</text:p>
          </table:table-cell>
          <table:table-cell table:style-name="TableCell521">
            <text:p text:style-name="P522">111.4.8第10屆第5會期第7次會議（111.4.20台立議字第1110701278號）</text:p>
          </table:table-cell>
          <table:table-cell table:style-name="TableCell523">
            <text:p text:style-name="P524">111年3月22日</text:p>
            <text:p text:style-name="P525">外國會一字第1115100163號</text:p>
          </table:table-cell>
        </table:table-row>
        <table:table-row table:style-name="TableRow526">
          <table:table-cell table:style-name="TableCell527">
            <text:list text:style-name="LFO20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111年度第3目項下「駐外使領單位基本行政工作維持」中「獎補助費」之「對外之捐助」預算凍結100萬元案。</text:p>
          </table:table-cell>
          <table:table-cell table:style-name="TableCell531">
            <text:p text:style-name="P532">外交部</text:p>
          </table:table-cell>
          <table:table-cell table:style-name="TableCell533">
            <text:p text:style-name="P534">111.4.8第10屆第5會期第7次會議（111.4.20台立議字第1110701278號）</text:p>
          </table:table-cell>
          <table:table-cell table:style-name="TableCell535">
            <text:p text:style-name="P536">111年3月24日</text:p>
            <text:p text:style-name="P537">外國會一字第1115100175號</text:p>
          </table:table-cell>
        </table:table-row>
        <table:table-row table:style-name="TableRow538">
          <table:table-cell table:style-name="TableCell539">
            <text:list text:style-name="LFO20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111年度第4目項下「協助各種國際交流活動」中「其他協助各項國際交流活動」預算凍結100萬元案。</text:p>
          </table:table-cell>
          <table:table-cell table:style-name="TableCell543">
            <text:p text:style-name="P544">外交部</text:p>
          </table:table-cell>
          <table:table-cell table:style-name="TableCell545">
            <text:p text:style-name="P546">111.4.8第10屆第5會期第7次會議（111.4.20台立議字第1110701278號）</text:p>
          </table:table-cell>
          <table:table-cell table:style-name="TableCell547">
            <text:p text:style-name="P548">111年3月24日</text:p>
            <text:p text:style-name="P549">外國會一字第1115100179號</text:p>
          </table:table-cell>
        </table:table-row>
        <table:table-row table:style-name="TableRow550">
          <table:table-cell table:style-name="TableCell551">
            <text:list text:style-name="LFO20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111年度第4目項下「出國訪問」中「業務費」之「國外旅費」預算凍結1,000萬元案。</text:p>
          </table:table-cell>
          <table:table-cell table:style-name="TableCell555">
            <text:p text:style-name="P556">外交部</text:p>
          </table:table-cell>
          <table:table-cell table:style-name="TableCell557">
            <text:p text:style-name="P558">111.4.8第10屆第5會期第7次會議（111.4.20台立議字第1110701278號）</text:p>
          </table:table-cell>
          <table:table-cell table:style-name="TableCell559">
            <text:p text:style-name="P560">111年3月24日</text:p>
            <text:p text:style-name="P561">外國會一字第1115100181號</text:p>
          </table:table-cell>
        </table:table-row>
        <table:table-row table:style-name="TableRow562">
          <table:table-cell table:style-name="TableCell563">
            <text:list text:style-name="LFO2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111年度第4目項下「協助各種國際交流」中「其他協助各項國際交流活動」歐洲司預算凍結100萬元案。</text:p>
          </table:table-cell>
          <table:table-cell table:style-name="TableCell567">
            <text:p text:style-name="P568">外交部</text:p>
          </table:table-cell>
          <table:table-cell table:style-name="TableCell569">
            <text:p text:style-name="P570">111.4.8第10屆第5會期第7次會議（111.4.20台立議字第1110701278號）</text:p>
          </table:table-cell>
          <table:table-cell table:style-name="TableCell571">
            <text:p text:style-name="P572">111年3月24日</text:p>
            <text:p text:style-name="P573">外國會一字第1115100178號</text:p>
          </table:table-cell>
        </table:table-row>
        <table:table-row table:style-name="TableRow574">
          <table:table-cell table:style-name="TableCell575">
            <text:list text:style-name="LFO20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111年度第4目項下「協助各種國際交流活動」預算凍結100萬元案。</text:p>
          </table:table-cell>
          <table:table-cell table:style-name="TableCell579">
            <text:p text:style-name="P580">外交部</text:p>
          </table:table-cell>
          <table:table-cell table:style-name="TableCell581">
            <text:p text:style-name="P582">111.4.8第10屆第5會期第7次會議（111.4.20台立議字第1110701278號）</text:p>
          </table:table-cell>
          <table:table-cell table:style-name="TableCell583">
            <text:p text:style-name="P584">111年3月24日</text:p>
            <text:p text:style-name="P585">外國會一字第1115100180號</text:p>
          </table:table-cell>
        </table:table-row>
        <table:table-row table:style-name="TableRow586">
          <table:table-cell table:style-name="TableCell587">
            <text:list text:style-name="LFO20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111年度第4目項下「訪賓接待」預算凍結500萬元案。</text:p>
          </table:table-cell>
          <table:table-cell table:style-name="TableCell591">
            <text:p text:style-name="P592">外交部</text:p>
          </table:table-cell>
          <table:table-cell table:style-name="TableCell593">
            <text:p text:style-name="P594">111.4.8第10屆第5會期第7次會議（111.4.20台立議字第1110701278號）</text:p>
          </table:table-cell>
          <table:table-cell table:style-name="TableCell595">
            <text:p text:style-name="P596">111年3月24日</text:p>
            <text:p text:style-name="P597">外國會一字第1115100182號</text:p>
          </table:table-cell>
        </table:table-row>
        <table:table-row table:style-name="TableRow598">
          <table:table-cell table:style-name="TableCell599">
            <text:list text:style-name="LFO20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>111年度領事事務局第2目項下「基本行政工作維持」中「業務費」之「資訊服務費」預算凍結100萬元案。</text:p>
          </table:table-cell>
          <table:table-cell table:style-name="TableCell603">
            <text:p text:style-name="P604">外交部</text:p>
          </table:table-cell>
          <table:table-cell table:style-name="TableCell605">
            <text:p text:style-name="P606">111.4.8第10屆第5會期第7次會議（111.4.20台立議字第1110701278號）</text:p>
          </table:table-cell>
          <table:table-cell table:style-name="TableCell607">
            <text:p text:style-name="P608">111年3月24日</text:p>
            <text:p text:style-name="P609">外國會一字第1115100184號</text:p>
          </table:table-cell>
        </table:table-row>
        <table:table-row table:style-name="TableRow610">
          <table:table-cell table:style-name="TableCell611">
            <text:list text:style-name="LFO20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111年度領事事務局第2目項下「基本行政工作維持」中「設備及投資」之「資訊軟硬體設備費」預算凍結200萬元案。</text:p>
          </table:table-cell>
          <table:table-cell table:style-name="TableCell615">
            <text:p text:style-name="P616">外交部</text:p>
          </table:table-cell>
          <table:table-cell table:style-name="TableCell617">
            <text:p text:style-name="P618">111.4.8第10屆第5會期第7次會議（111.4.20台立議字第1110701278號）</text:p>
          </table:table-cell>
          <table:table-cell table:style-name="TableCell619">
            <text:p text:style-name="P620">111年3月24日</text:p>
            <text:p text:style-name="P621">外國會一字第1115100185號</text:p>
          </table:table-cell>
        </table:table-row>
        <table:table-row table:style-name="TableRow622">
          <table:table-cell table:style-name="TableCell623">
            <text:list text:style-name="LFO20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111年度第4目項下「協助各種國際交流活動」中「學術交流活動」歐洲司預算凍結100萬元案。</text:p>
          </table:table-cell>
          <table:table-cell table:style-name="TableCell627">
            <text:p text:style-name="P628">外交部</text:p>
          </table:table-cell>
          <table:table-cell table:style-name="TableCell629">
            <text:p text:style-name="P630">111.4.8第10屆第5會期第7次會議（111.4.20台立議字第1110701278號）</text:p>
          </table:table-cell>
          <table:table-cell table:style-name="TableCell631">
            <text:p text:style-name="P632">111年3月24日</text:p>
            <text:p text:style-name="P633">外國會一字第1115100177號</text:p>
          </table:table-cell>
        </table:table-row>
        <table:table-row table:style-name="TableRow634">
          <table:table-cell table:style-name="TableCell635">
            <text:list text:style-name="LFO20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P638">111年度領事事務局第2目項下「基本行政工作維持」中「設備及投資」預算凍結300萬元案。</text:p>
          </table:table-cell>
          <table:table-cell table:style-name="TableCell639">
            <text:p text:style-name="P640">外交部</text:p>
          </table:table-cell>
          <table:table-cell table:style-name="TableCell641">
            <text:p text:style-name="P642">111.4.8第10屆第5會期第7次會議（111.4.20台立議字第1110701278號）</text:p>
          </table:table-cell>
          <table:table-cell table:style-name="TableCell643">
            <text:p text:style-name="P644">111年3月24日</text:p>
            <text:p text:style-name="P645">外國會一字第1115100186號</text:p>
          </table:table-cell>
        </table:table-row>
        <table:table-row table:style-name="TableRow646">
          <table:table-cell table:style-name="TableCell647">
            <text:list text:style-name="LFO20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111年度領事事務局第2目項下「印刷及製作護照」預算凍結1,000萬元案。</text:p>
          </table:table-cell>
          <table:table-cell table:style-name="TableCell651">
            <text:p text:style-name="P652">外交部</text:p>
          </table:table-cell>
          <table:table-cell table:style-name="TableCell653">
            <text:p text:style-name="P654">111.4.8第10屆第5會期第7次會議（111.4.20台立議字第1110701278號）</text:p>
          </table:table-cell>
          <table:table-cell table:style-name="TableCell655">
            <text:p text:style-name="P656">111年3月24日</text:p>
            <text:p text:style-name="P657">外國會一字第1115100187號</text:p>
          </table:table-cell>
        </table:table-row>
        <table:table-row table:style-name="TableRow658">
          <table:table-cell table:style-name="TableCell659">
            <text:list text:style-name="LFO20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111年度領事事務局第2目項下「加強領務服務工作」中「業務費」之「國外旅費」預算凍結50萬元案。</text:p>
          </table:table-cell>
          <table:table-cell table:style-name="TableCell663">
            <text:p text:style-name="P664">外交部</text:p>
          </table:table-cell>
          <table:table-cell table:style-name="TableCell665">
            <text:p text:style-name="P666">111.4.8第10屆第5會期第7次會議（111.4.20台立議字第1110701278號）</text:p>
          </table:table-cell>
          <table:table-cell table:style-name="TableCell667">
            <text:p text:style-name="P668">111年3月24日</text:p>
            <text:p text:style-name="P669">外國會一字第1115100188號</text:p>
          </table:table-cell>
        </table:table-row>
        <table:table-row table:style-name="TableRow670">
          <table:table-cell table:style-name="TableCell671">
            <text:list text:style-name="LFO20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111年度領事事務局第2目項下「加強領務服務工作」預算凍結100萬元案。</text:p>
          </table:table-cell>
          <table:table-cell table:style-name="TableCell675">
            <text:p text:style-name="P676">外交部</text:p>
          </table:table-cell>
          <table:table-cell table:style-name="TableCell677">
            <text:p text:style-name="P678">111.4.8第10屆第5會期第7次會議（111.4.20台立議字第1110701278號）</text:p>
          </table:table-cell>
          <table:table-cell table:style-name="TableCell679">
            <text:p text:style-name="P680">111年3月24日</text:p>
            <text:p text:style-name="P681">外國會一字第1115100189號</text:p>
          </table:table-cell>
        </table:table-row>
        <table:table-row table:style-name="TableRow682">
          <table:table-cell table:style-name="TableCell683">
            <text:list text:style-name="LFO20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111年度第1目項下「檔案處理」預算凍結146萬7千元案。</text:p>
          </table:table-cell>
          <table:table-cell table:style-name="TableCell687">
            <text:p text:style-name="P688">外交部</text:p>
          </table:table-cell>
          <table:table-cell table:style-name="TableCell689">
            <text:p text:style-name="P690">111.4.8第10屆第5會期第7次會議（111.4.20台立議字第1110701278號）</text:p>
          </table:table-cell>
          <table:table-cell table:style-name="TableCell691">
            <text:p text:style-name="P692">111年3月29日</text:p>
            <text:p text:style-name="P693">外國會一字第1115100217號</text:p>
          </table:table-cell>
        </table:table-row>
        <table:table-row table:style-name="TableRow694">
          <table:table-cell table:style-name="TableCell695">
            <text:list text:style-name="LFO20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111年度第4目「國際會議及交流」預算凍結500萬元案。</text:p>
          </table:table-cell>
          <table:table-cell table:style-name="TableCell699">
            <text:p text:style-name="P700">外交部</text:p>
          </table:table-cell>
          <table:table-cell table:style-name="TableCell701">
            <text:p text:style-name="P702">111.4.8第10屆第5會期第7次會議（111.4.20台立議字第1110701278號）</text:p>
          </table:table-cell>
          <table:table-cell table:style-name="TableCell703">
            <text:p text:style-name="P704">111年3月29日</text:p>
            <text:p text:style-name="P705">外國會一字第1115100219號</text:p>
          </table:table-cell>
        </table:table-row>
        <table:table-row table:style-name="TableRow706">
          <table:table-cell table:style-name="TableCell707">
            <text:list text:style-name="LFO20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111年度第5目項下「加強雙邊及多邊合作」預算凍結500萬元案。</text:p>
          </table:table-cell>
          <table:table-cell table:style-name="TableCell711">
            <text:p text:style-name="P712">外交部</text:p>
          </table:table-cell>
          <table:table-cell table:style-name="TableCell713">
            <text:p text:style-name="P714">111.4.8第10屆第5會期第7次會議（111.4.20台立議字第1110701278號）</text:p>
          </table:table-cell>
          <table:table-cell table:style-name="TableCell715">
            <text:p text:style-name="P716">111年3月28日外國會一字第1115100191號</text:p>
          </table:table-cell>
        </table:table-row>
        <table:table-row table:style-name="TableRow717">
          <table:table-cell table:style-name="TableCell718">
            <text:list text:style-name="LFO20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111年度領事事務局第2目「領事事務管理」預算凍結200萬元案。</text:p>
          </table:table-cell>
          <table:table-cell table:style-name="TableCell722">
            <text:p text:style-name="P723">外交部</text:p>
          </table:table-cell>
          <table:table-cell table:style-name="TableCell724">
            <text:p text:style-name="P725">111.4.8第10屆第5會期第7次會議（111.4.20台立議字第1110701278號）</text:p>
          </table:table-cell>
          <table:table-cell table:style-name="TableCell726">
            <text:p text:style-name="P727">111年3月28日外國會一字第1115100190號</text:p>
          </table:table-cell>
        </table:table-row>
        <table:table-row table:style-name="TableRow728">
          <table:table-cell table:style-name="TableCell729">
            <text:list text:style-name="LFO20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111年度第5目項下「對國際之關懷救助及重建」中「獎補助費」之「對外之捐助」凍結200萬元案。</text:p>
          </table:table-cell>
          <table:table-cell table:style-name="TableCell733">
            <text:p text:style-name="P734">外交部</text:p>
          </table:table-cell>
          <table:table-cell table:style-name="TableCell735">
            <text:p text:style-name="P736">111.4.8第10屆第5會期第7次會議（111.4.20台立議字第1110701278號）</text:p>
          </table:table-cell>
          <table:table-cell table:style-name="TableCell737">
            <text:p text:style-name="P738">111年3月28日外國會一字第1115100194號</text:p>
          </table:table-cell>
        </table:table-row>
        <table:table-row table:style-name="TableRow739">
          <table:table-cell table:style-name="TableCell740">
            <text:list text:style-name="LFO20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111年度第1目項下「檔案處理」預算凍結200萬元案。</text:p>
          </table:table-cell>
          <table:table-cell table:style-name="TableCell744">
            <text:p text:style-name="P745">外交部</text:p>
          </table:table-cell>
          <table:table-cell table:style-name="TableCell746">
            <text:p text:style-name="P747">111.4.8第10屆第5會期第7次會議（111.4.20台立議字第1110701278號）</text:p>
          </table:table-cell>
          <table:table-cell table:style-name="TableCell748">
            <text:p text:style-name="P749">111年3月29日外國會一字第1115100216號</text:p>
          </table:table-cell>
        </table:table-row>
        <table:table-row table:style-name="TableRow750">
          <table:table-cell table:style-name="TableCell751">
            <text:list text:style-name="LFO20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111年度第4目項下「協助各種國際交流活動」有關「學術交流活動」－「北美司」預算凍結500萬元案。</text:p>
          </table:table-cell>
          <table:table-cell table:style-name="TableCell755">
            <text:p text:style-name="P756">外交部</text:p>
          </table:table-cell>
          <table:table-cell table:style-name="TableCell757">
            <text:p text:style-name="P758">111.4.8第10屆第5會期第7次會議（111.4.20台立議字第1110701278號）</text:p>
          </table:table-cell>
          <table:table-cell table:style-name="TableCell759">
            <text:p text:style-name="P760">111年3月29日外國會一字第1115100223號</text:p>
          </table:table-cell>
        </table:table-row>
        <table:table-row table:style-name="TableRow761">
          <table:table-cell table:style-name="TableCell762">
            <text:list text:style-name="LFO20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111年度第5目項下「加強雙邊及多邊合作」－「亞東太平洋司」預算凍結300萬元案。</text:p>
          </table:table-cell>
          <table:table-cell table:style-name="TableCell766">
            <text:p text:style-name="P767">外交部</text:p>
          </table:table-cell>
          <table:table-cell table:style-name="TableCell768">
            <text:p text:style-name="P769">111.4.8第10屆第5會期第7次會議（111.4.20台立議字第1110701278號）</text:p>
          </table:table-cell>
          <table:table-cell table:style-name="TableCell770">
            <text:p text:style-name="P771">111年3月28日外國會一字第1115100198號</text:p>
          </table:table-cell>
        </table:table-row>
        <table:table-row table:style-name="TableRow772">
          <table:table-cell table:style-name="TableCell773">
            <text:list text:style-name="LFO20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111年度第4目項下「協助各種國際交流活動」有關「經貿交流活動」－「亞西及非洲司」預算凍結100萬元案。</text:p>
          </table:table-cell>
          <table:table-cell table:style-name="TableCell777">
            <text:p text:style-name="P778">外交部</text:p>
          </table:table-cell>
          <table:table-cell table:style-name="TableCell779">
            <text:p text:style-name="P780">111.4.8第10屆第5會期第7次會議（111.4.20台立議字第1110701278號）</text:p>
          </table:table-cell>
          <table:table-cell table:style-name="TableCell781">
            <text:p text:style-name="P782">111年3月28日外國會一字第1115100195號</text:p>
          </table:table-cell>
        </table:table-row>
        <table:table-row table:style-name="TableRow783">
          <table:table-cell table:style-name="TableCell784">
            <text:list text:style-name="LFO20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111年度第4目項下「協助各種國際交流活動」有關「其他協助各項國際交流活動」－「亞東太平洋司」預算凍結200萬元案。</text:p>
          </table:table-cell>
          <table:table-cell table:style-name="TableCell788">
            <text:p text:style-name="P789">外交部</text:p>
          </table:table-cell>
          <table:table-cell table:style-name="TableCell790">
            <text:p text:style-name="P791">111.4.8第10屆第5會期第7次會議（111.4.20台立議字第1110701278號）</text:p>
          </table:table-cell>
          <table:table-cell table:style-name="TableCell792">
            <text:p text:style-name="P793">111年3月28日外國會一字第1115100197號</text:p>
          </table:table-cell>
        </table:table-row>
        <table:table-row table:style-name="TableRow794">
          <table:table-cell table:style-name="TableCell795">
            <text:list text:style-name="LFO20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111年度第4目項下「協助各種國際交流活動」有關「其他協助各項國際交流活動」－「北美司」預算凍結100萬元案。</text:p>
          </table:table-cell>
          <table:table-cell table:style-name="TableCell799">
            <text:p text:style-name="P800">外交部</text:p>
          </table:table-cell>
          <table:table-cell table:style-name="TableCell801">
            <text:p text:style-name="P802">111.4.8第10屆第5會期第7次會議（111.4.20台立議字第1110701278號）</text:p>
          </table:table-cell>
          <table:table-cell table:style-name="TableCell803">
            <text:p text:style-name="P804">111年3月28日外國會一字第1115100199號</text:p>
          </table:table-cell>
        </table:table-row>
        <table:table-row table:style-name="TableRow805">
          <table:table-cell table:style-name="TableCell806">
            <text:list text:style-name="LFO20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111年度第5目「國際合作及關懷」凍結200萬元案。</text:p>
          </table:table-cell>
          <table:table-cell table:style-name="TableCell810">
            <text:p text:style-name="P811">外交部</text:p>
          </table:table-cell>
          <table:table-cell table:style-name="TableCell812">
            <text:p text:style-name="P813">111.4.8第10屆第5會期第7次會議（111.4.20台立議字第1110701278號）</text:p>
          </table:table-cell>
          <table:table-cell table:style-name="TableCell814">
            <text:p text:style-name="P815">111年3月28日外國會一字第1115100196號</text:p>
          </table:table-cell>
        </table:table-row>
        <table:table-row table:style-name="TableRow816">
          <table:table-cell table:style-name="TableCell817">
            <text:list text:style-name="LFO20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111年度第2目「外交管理業務」預算凍結200萬元案。</text:p>
          </table:table-cell>
          <table:table-cell table:style-name="TableCell821">
            <text:p text:style-name="P822">外交部</text:p>
          </table:table-cell>
          <table:table-cell table:style-name="TableCell823">
            <text:p text:style-name="P824">111.4.8第10屆第5會期第7次會議（111.4.20台立議字第1110701278號）</text:p>
          </table:table-cell>
          <table:table-cell table:style-name="TableCell825">
            <text:p text:style-name="P826">111年3月28日外國會一字第1115100202號</text:p>
          </table:table-cell>
        </table:table-row>
      </table:table>
      <text:p text:style-name="P827"><draw:frame draw:z-index="251658240" draw:id="id1" draw:style-name="a2" draw:name="文字方塊 2" text:anchor-type="paragraph" svg:x="5.68889in" svg:y="-0.86667in" svg:width="0.80278in" svg:height="0.35833in" style:rel-width="scale" style:rel-height="scale"><draw:text-box><text:p text:style-name="P834">附件2</text:p></draw:text-box><svg:title/><svg:desc/></draw:frame><text:span text:style-name="T835">討論事項(計</text:span><text:span text:style-name="T836">8</text:span><text:span text:style-name="T837">案)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序號</text:p>
          </table:table-cell>
          <table:table-cell table:style-name="TableCell847">
            <text:p text:style-name="P848"><text:span text:style-name="T849">案由</text:span></text:p>
          </table:table-cell>
          <table:table-cell table:style-name="TableCell850">
            <text:p text:style-name="P851">提案單位</text:p>
          </table:table-cell>
          <table:table-cell table:style-name="TableCell852">
            <text:p text:style-name="P853">院會交付日期及會次</text:p>
          </table:table-cell>
          <table:table-cell table:style-name="TableCell854">
            <text:p text:style-name="P855">部會來文日期及字號</text:p>
          </table:table-cell>
        </table:table-row>
        <table:table-row table:style-name="TableRow856">
          <table:table-cell table:style-name="TableCell857">
            <text:list text:style-name="LFO21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111年度第5目項下「駐外技術服務」中「業務費」之「委辦費」預算凍結1,000萬元案。</text:p>
          </table:table-cell>
          <table:table-cell table:style-name="TableCell861">
            <text:p text:style-name="P862">外交部</text:p>
          </table:table-cell>
          <table:table-cell table:style-name="TableCell863">
            <text:p text:style-name="P864">111.4.8第10屆第5會期第7次會議（111.4.20台立議字第1110701278號）</text:p>
          </table:table-cell>
          <table:table-cell table:style-name="TableCell865">
            <text:p text:style-name="P866">111年3月22日外國會一字第1115100161號</text:p>
          </table:table-cell>
        </table:table-row>
        <table:table-row table:style-name="TableRow867">
          <table:table-cell table:style-name="TableCell868">
            <text:list text:style-name="LFO21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111年度第4目「國際會議及交流」預算凍結500萬元案。</text:p>
          </table:table-cell>
          <table:table-cell table:style-name="TableCell872">
            <text:p text:style-name="P873">外交部</text:p>
          </table:table-cell>
          <table:table-cell table:style-name="TableCell874">
            <text:p text:style-name="P875">111.4.8第10屆第5會期第7次會議（111.4.20台立議字第1110701278號）</text:p>
          </table:table-cell>
          <table:table-cell table:style-name="TableCell876">
            <text:p text:style-name="P877">111年3月24日外國會一字第1115100183號</text:p>
          </table:table-cell>
        </table:table-row>
        <table:table-row table:style-name="TableRow878">
          <table:table-cell table:style-name="TableCell879">
            <text:list text:style-name="LFO21" text:continue-numbering="true">
              <text:list-item>
                <text:p text:style-name="P880"/>
              </text:list-item>
            </text:list>
          </table:table-cell>
          <table:table-cell table:style-name="TableCell881">
            <text:p text:style-name="P882">111年度第5目項下「加強雙邊及多邊合作」中「業務費」之「委辦費」預算凍結1,000萬元案。</text:p>
          </table:table-cell>
          <table:table-cell table:style-name="TableCell883">
            <text:p text:style-name="P884">外交部</text:p>
          </table:table-cell>
          <table:table-cell table:style-name="TableCell885">
            <text:p text:style-name="P886">111.4.8第10屆第5會期第7次會議（111.4.20台立議字第1110701278號）</text:p>
          </table:table-cell>
          <table:table-cell table:style-name="TableCell887">
            <text:p text:style-name="P888">111年3月28日外國會一字第1115100192號</text:p>
          </table:table-cell>
        </table:table-row>
        <table:table-row table:style-name="TableRow889">
          <table:table-cell table:style-name="TableCell890">
            <text:list text:style-name="LFO21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111年度第5目項下「加強雙邊及多邊合作」辦理「於嚴重特殊傳染性肺炎（COVID-19）後疫情時期協助拉美及加海友邦經濟復甦暨婦女經濟賦權計畫」預算凍結4,000萬元案。</text:p>
          </table:table-cell>
          <table:table-cell table:style-name="TableCell894">
            <text:p text:style-name="P895">外交部</text:p>
          </table:table-cell>
          <table:table-cell table:style-name="TableCell896">
            <text:p text:style-name="P897">111.4.8第10屆第5會期第7次會議（111.4.20台立議字第1110701278號）</text:p>
          </table:table-cell>
          <table:table-cell table:style-name="TableCell898">
            <text:p text:style-name="P899">111年3月28日外國會一字第1115100193號</text:p>
          </table:table-cell>
        </table:table-row>
        <table:table-row table:style-name="TableRow900">
          <table:table-cell table:style-name="TableCell901">
            <text:list text:style-name="LFO21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111年度第1目項下「資訊處理」中「設備及投資」預算凍結300萬元案。</text:p>
          </table:table-cell>
          <table:table-cell table:style-name="TableCell905">
            <text:p text:style-name="P906">外交部</text:p>
          </table:table-cell>
          <table:table-cell table:style-name="TableCell907">
            <text:p text:style-name="P908">111.4.8第10屆第5會期第7次會議（111.4.20台立議字第1110701278號）</text:p>
          </table:table-cell>
          <table:table-cell table:style-name="TableCell909">
            <text:p text:style-name="P910">111年3月28日外國會一字第1115100200號</text:p>
          </table:table-cell>
        </table:table-row>
        <table:table-row table:style-name="TableRow911">
          <table:table-cell table:style-name="TableCell912">
            <text:list text:style-name="LFO21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111年度第2目項下「製作國情資料」中「業務費」之「一般事務費」預算凍結30萬元案。</text:p>
          </table:table-cell>
          <table:table-cell table:style-name="TableCell916">
            <text:p text:style-name="P917">外交部</text:p>
          </table:table-cell>
          <table:table-cell table:style-name="TableCell918">
            <text:p text:style-name="P919">111.4.8第10屆第5會期第7次會議（111.4.20台立議字第1110701279號）</text:p>
          </table:table-cell>
          <table:table-cell table:style-name="TableCell920">
            <text:p text:style-name="P921">111年3月23日外國會一字第1115100155號</text:p>
          </table:table-cell>
        </table:table-row>
        <table:table-row table:style-name="TableRow922">
          <table:table-cell table:style-name="TableCell923">
            <text:list text:style-name="LFO21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111年度第4目項下「參與國際組織活動」中「業務費」預算凍結100萬元案。</text:p>
          </table:table-cell>
          <table:table-cell table:style-name="TableCell927">
            <text:p text:style-name="P928">外交部</text:p>
          </table:table-cell>
          <table:table-cell table:style-name="TableCell929">
            <text:p text:style-name="P930">111.4.8第10屆第5會期第7次會議（111.4.20台立議字第1110701280號）</text:p>
          </table:table-cell>
          <table:table-cell table:style-name="TableCell931">
            <text:p text:style-name="P932">111年3月24日外國會一字第1115100176號</text:p>
          </table:table-cell>
        </table:table-row>
        <table:table-row table:style-name="TableRow933">
          <table:table-cell table:style-name="TableCell934">
            <text:list text:style-name="LFO21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111年度第3目項下「駐外使領單位基本行政工作維持」中「業務費」預算凍結100萬元案。</text:p>
          </table:table-cell>
          <table:table-cell table:style-name="TableCell938">
            <text:p text:style-name="P939">外交部</text:p>
          </table:table-cell>
          <table:table-cell table:style-name="TableCell940">
            <text:p text:style-name="P941">111.4.8第10屆第5會期第7次會議（111.4.20台立議字第1110701281號）</text:p>
          </table:table-cell>
          <table:table-cell table:style-name="TableCell942">
            <text:p text:style-name="P943">111年3月29日外國會一字第1115100218號</text:p>
          </table:table-cell>
        </table:table-row>
      </table:table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font-size="16pt" style:font-size-asian="16pt" style:font-size-complex="16pt"/>
    </style:style>
    <style:style style:name="WW_CharLFO16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1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1.25in" fo:margin-bottom="0.6888in" fo:margin-right="0.74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174" style:parent-style-name="內文" style:family="paragraph">
      <style:paragraph-properties fo:text-align="center" fo:margin-top="0.0333in" fo:line-height="0.2777in" fo:margin-left="-0.4916in" fo:margin-right="-0.2652in" fo:text-indent="0.0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78" style:parent-style-name="頁尾" style:family="paragraph">
      <style:paragraph-properties fo:text-align="center"/>
    </style:style>
    <style:style style:name="T17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.0479in" fo:margin-left="1.25in" fo:margin-bottom="1in" fo:margin-right="0.74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28" style:parent-style-name="內文" style:family="paragraph">
      <style:paragraph-properties fo:text-align="center" fo:margin-top="0.0333in" fo:line-height="0.2777in" fo:margin-left="-0.4916in" fo:margin-right="-0.2652in" fo:text-indent="0.0972in">
        <style:tab-stops/>
      </style:paragraph-properties>
    </style:style>
    <style:style style:name="T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32" style:parent-style-name="頁尾" style:family="paragraph">
      <style:paragraph-properties fo:text-align="center"/>
    </style:style>
    <style:style style:name="T8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74"><text:span text:style-name="T175">111年度中央政府總預算決議_外交部主管</text:span><text:span text:style-name="T176">預算凍結案</text:span><text:span text:style-name="T177">一覽表</text:span></text:p>
      </style:header>
      <style:footer>
        <text:p text:style-name="P178"><text:span text:style-name="T179"><text:page-number text:fixed="false">8</text:page-number></text:span></text:p>
      </style:footer>
    </style:master-page>
    <style:master-page style:name="MP2" style:page-layout-name="PL2">
      <style:header>
        <text:p text:style-name="P828"><text:span text:style-name="T829">111年度中央政府總預算決議_外交部主管</text:span><text:span text:style-name="T830">預算凍結案</text:span><text:span text:style-name="T831">一覽表</text:span></text:p>
      </style:header>
      <style:footer>
        <text:p text:style-name="P832"><text:span text:style-name="T83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4-28T09:50:00Z</meta:creation-date>
    <dc:date>2022-04-28T09:50:00Z</dc:date>
    <meta:print-date>2022-04-27T09:4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63" meta:character-count="8448" meta:row-count="60" meta:non-whitespace-character-count="7201"/>
  </office:meta>
</office:document-meta>
</file>