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99720323"/>220427立法委員劉櫂豪新聞稿<text:bookmark-end text:name="_Hlk99720323"/></text:p>
      <text:p text:style-name="P27">劉櫂豪要求交通部五一北東疏運確保運能<text:s/>台鐵改革營運安全第一</text:p>
      <text:p text:style-name="P28"/>
      <text:p text:style-name="P29"><text:s text:c="4"/>劉櫂豪委員今(27)日於立法院交通委員會，針對5月1日台鐵員工不加班交通部疏運計畫，質詢交通部王國材部長與台鐵局杜微局長。劉櫂豪強調，對於台鐵改革，交通應重視外界對營運安全的期待，改革不應鬆懈；鐵路運輸仍是台東最重要的交通運輸，替代性較低，因應五一交通部應盡力協調能調配出的鐵路運輸量能，並優先考量提供給東部運輸。</text:p>
      <text:p text:style-name="P30"/>
      <text:p text:style-name="P31"><text:s text:c="4"/>劉櫂豪說明，台鐵員工對於台鐵公司化改革與交通部有不同立場，將於5月1日以不加班方式，表達自我訴求，有不同的聲音，都應予以尊重，而民眾對於台鐵改革的期待，最重要的是台鐵安全改革、買得到車票等，此次政府推動台鐵改革，交通部仍須朝著民眾的訴求方向進行，也應積極與台鐵員工持續溝通。</text:p>
      <text:p text:style-name="P32"/>
      <text:p text:style-name="內文"><text:span text:style-name="T33"><text:s text:c="4"/></text:span><text:span text:style-name="T34">劉櫂豪說明，</text:span><text:span text:style-name="T35">5</text:span><text:span text:style-name="T36">月</text:span><text:span text:style-name="T37">1</text:span><text:span text:style-name="T38">日疏運，東部運輸目前交通部規劃以客運方式，替代原有鐵路運輸量能，西部運輸有高鐵、國道可以替代，而台東最重要的交通運輸仍是鐵路運輸，較無其他替代方式，劉櫂豪強調，對於</text:span><text:span text:style-name="T39">5</text:span><text:span text:style-name="T40">月</text:span><text:span text:style-name="T41">1</text:span><text:span text:style-name="T42">日東部運輸，交通部王國材部長提及，目前約略能調配出</text:span><text:span text:style-name="T43">5%</text:span><text:span text:style-name="T44">的鐵路運輸量能，交通部應優先考慮替代性較少的東部運輸。也督促台鐵局目前的售票規劃應儘速因應五一實際狀況，提早公布真正的行駛班表，以讓民眾能清楚了解班表的行駛情形。杜微局長表示會立即來調整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4-29T01:20:00Z</meta:creation-date>
    <dc:date>2022-04-29T01:2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