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bookmark-start text:name="_Hlk99720323"/>220428立法委員劉櫂豪新聞稿<text:bookmark-end text:name="_Hlk99720323"/></text:p>
      <text:p text:style-name="P27">豪雨致多良土石崩塌<text:s/>劉櫂豪現場會勘爭取水保局公路局全力改善</text:p>
      <text:p text:style-name="P28"/>
      <text:p text:style-name="P29"><text:s text:c="4"/>劉櫂豪立委27日邀集水保局、公路總局、台鐵局、太麻里鄉公所前往太麻里鄉多良車站會勘附近邊坡土石流失情形，要求儘速整治，恢復道路通行，確保附近居民及用路人安全。經與會單位研議，水保局允諾坡面崩塌災害整治工程所需經費全力支持，至於鐵路橋下方、公路上方處新設排水路，由公路總局協助處理，期能儘速辦理，恢復當地部落居民通行。</text:p>
      <text:p text:style-name="P30"/>
      <text:p text:style-name="P31"><text:s text:c="4"/>劉櫂豪說明，日前太麻里地區強降雨，造成多良車站附近邊坡土石流失、邊坡崩塌，影響附近居民通行安全，劉櫂豪特邀請太麻里鄉王重仁鄉長、水保局台東分局柯燦堂分局長、公路總局大武工務段、台鐵局台東工務段及太麻里鄉代表會共同現場會勘。會後結論：針對坡面崩塌災害整治工程，所需經費水保局全力支持；另鐵路橋下方、公路上方處新設排水路，由公路局協助處理。劉櫂豪要求水保局及公路總局儘速辦理，期能恢復道路通行，確保用路人安全。</text:p>
      <text:p text:style-name="P32"/>
      <text:p text:style-name="內文"><text:span text:style-name="T33"><text:s text:c="4"/></text:span><text:span text:style-name="T34">劉櫂豪指出，近年氣候異常，常造成強降雨引起土石滑落，各機關應重視水土保持，加強邊坡的防護，劉櫂豪也多次在各鄉鎮會勘，解決野溪整治、農路排水改善等問題，盼能強化台東基礎建設，提升用路安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4-29T01:20:00Z</meta:creation-date>
    <dc:date>2022-04-29T01:20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