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99720323"/>220428立法委員劉櫂豪新聞稿<text:bookmark-end text:name="_Hlk99720323"/></text:p>
      <text:p text:style-name="P27">劉櫂豪要求NCC嚴懲華視重大疏失<text:s/>重視假訊息防範<text:s/>加強無人機連網資安</text:p>
      <text:p text:style-name="P28"/>
      <text:p text:style-name="P29"><text:s text:c="4"/>劉櫂豪委員今(28)日在立法院交通委員會，針對華視新聞台發生重大疏失及假訊息防治及無人機資安問題，質詢NCC陳耀祥主委。劉櫂豪強調，華視重大誤報疏失，應嚴正處理，針對假訊息的防範，NCC要加強公民媒體識讀素養並應擬訂防範機制。</text:p>
      <text:p text:style-name="P30"/>
      <text:p text:style-name="P31"><text:s text:c="4"/>劉櫂豪說明，華視新聞台日前發生重大疏失，新聞節目跑馬燈誤報訊息，訊息內容甚至涉及到國安問題，對於華視的重大疏失，NCC應嚴正處理，且華視為公廣集團，董事長、總經理等主要負責人雖應負起責任，但對於造成重大錯誤的主要人員，也應依法懲處，讓大家有所警惕，才能避免類似情形再發生。另針對境外勢力訊息戰，造成國內假訊息充斥，無論在社群媒體或電視媒體，NCC都應訂出防範機制，尤其電視新聞台是民眾主要接觸訊息的管道，若查證不嚴報導了假新聞，也應以同樣篇幅時間澄清，才能讓媒體自律確保事實查證的義務。NCC陳耀祥主委提及，對於假訊息的防治，行政院有相關政策，有一定作為，對於假訊息媒體澄清篇幅，會盡速要求辦理。</text:p>
      <text:p text:style-name="P32"/>
      <text:p text:style-name="內文"><text:span text:style-name="T33"><text:s text:c="4"/></text:span><text:span text:style-name="T34">劉櫂豪指出，</text:span><text:span text:style-name="T35">NCC</text:span><text:span text:style-name="T36">近年來工作計畫之一「推動廣電媒體近用及識讀」，與廣電媒體、大專院校及相關民間團體共同辦理媒體素養教育訓練，協力推動全民媒體素養，加強公民媒體識讀能力，也是消弭假訊息影響力重要的作為，</text:span><text:span text:style-name="T37">NCC</text:span><text:span text:style-name="T38">應與教育部合作向下扎根提升國高中生媒體識讀能力。最後劉櫂豪針對</text:span><text:span text:style-name="T39">NCC</text:span><text:span text:style-name="T40">近期舉辦「</text:span><text:span text:style-name="T41">5G</text:span><text:span text:style-name="T42">軟體安全：超前部署、迎接挑戰</text:span><text:span text:style-name="T43"><text:s/>-<text:s/></text:span><text:span text:style-name="T44">世界資安趨勢研討會」探討無人機的網路連網安全，針對無人機空拍監測畫面的資料安全，應確保資安，避免被侵入、竊取，影響國安。</text:span><text:span text:style-name="T45">NCC</text:span><text:span text:style-name="T46">允諾會來加強無人機連網的資通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4-29T01:21:00Z</meta:creation-date>
    <dc:date>2022-04-29T01:21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