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638in" fo:margin-left="1.0798in" fo:text-indent="-1.0798in">
        <style:tab-stops/>
      </style:paragraph-properties>
    </style:style>
    <style:style style:name="T25" style:parent-style-name="預設段落字型" style:family="text">
      <style:text-properties fo:letter-spacing="0.0083in"/>
    </style:style>
    <style:style style:name="T26" style:parent-style-name="預設段落字型" style:family="text">
      <style:text-properties fo:letter-spacing="0.0083in"/>
    </style:style>
    <style:style style:name="T27" style:parent-style-name="預設段落字型" style:family="text">
      <style:text-properties fo:letter-spacing="0.0083in"/>
    </style:style>
    <style:style style:name="T28" style:parent-style-name="預設段落字型" style:family="text">
      <style:text-properties fo:letter-spacing="0.0083in"/>
    </style:style>
    <style:style style:name="T29" style:parent-style-name="預設段落字型" style:family="text">
      <style:text-properties fo:letter-spacing="0.0083in"/>
    </style:style>
    <style:style style:name="T30" style:parent-style-name="預設段落字型" style:family="text">
      <style:text-properties fo:letter-spacing="0.0083in"/>
    </style:style>
    <style:style style:name="T31" style:parent-style-name="預設段落字型" style:family="text">
      <style:text-properties fo:letter-spacing="0.0083in"/>
    </style:style>
    <style:style style:name="T32" style:parent-style-name="預設段落字型" style:family="text">
      <style:text-properties fo:letter-spacing="0.0083in"/>
    </style:style>
    <style:style style:name="T33" style:parent-style-name="預設段落字型" style:family="text">
      <style:text-properties fo:letter-spacing="0.0083in"/>
    </style:style>
    <style:style style:name="T34" style:parent-style-name="預設段落字型" style:family="text">
      <style:text-properties fo:letter-spacing="0.0083in"/>
    </style:style>
    <style:style style:name="P35" style:parent-style-name="立法院會議名稱" style:family="paragraph">
      <style:paragraph-properties fo:line-height="0.2638in" fo:margin-left="1.5937in" fo:text-indent="-0.4756in">
        <style:tab-stops/>
      </style:paragraph-properties>
    </style:style>
    <style:style style:name="P36" style:parent-style-name="立法院會議名稱" style:family="paragraph">
      <style:paragraph-properties fo:line-height="0.2638in" fo:margin-left="1.5722in" fo:text-indent="-0.4486in">
        <style:tab-stops/>
      </style:paragraph-properties>
    </style:style>
    <style:style style:name="P37" style:parent-style-name="立法院會議名稱" style:family="paragraph">
      <style:paragraph-properties fo:line-height="0.2638in" fo:margin-left="1.5722in" fo:text-indent="-0.4486in">
        <style:tab-stops/>
      </style:paragraph-properties>
    </style:style>
    <style:style style:name="P38" style:parent-style-name="立法院會議名稱" style:family="paragraph">
      <style:paragraph-properties fo:line-height="0.2638in" fo:margin-left="1.5722in" fo:text-indent="-0.4486in">
        <style:tab-stops/>
      </style:paragraph-properties>
    </style:style>
    <style:style style:name="P39" style:parent-style-name="立法院會議名稱" style:family="paragraph">
      <style:paragraph-properties fo:line-height="0.2638in"/>
    </style:style>
    <style:style style:name="P40" style:parent-style-name="立法院會議名稱" style:family="paragraph">
      <style:paragraph-properties fo:line-height="0.2638in"/>
    </style:style>
    <style:style style:name="P41" style:parent-style-name="立法院聯絡人及電話" style:family="paragraph">
      <style:paragraph-properties fo:line-height="0.2638in"/>
    </style:style>
    <style:style style:name="P42" style:parent-style-name="立法院聯絡人及電話" style:family="paragraph">
      <style:paragraph-properties fo:line-height="0.2638in"/>
    </style:style>
    <style:style style:name="P43" style:parent-style-name="立法院出席委員" style:family="paragraph">
      <style:paragraph-properties fo:line-height="0.2638in" fo:margin-left="0.7777in" fo:text-indent="-0.7777in">
        <style:tab-stops/>
      </style:paragraph-properties>
    </style:style>
    <style:style style:name="P44" style:parent-style-name="立法院列席委員" style:family="paragraph">
      <style:paragraph-properties fo:margin-top="0in" fo:line-height="0.2638in" fo:margin-left="0.7777in" fo:text-indent="-0.7777in">
        <style:tab-stops/>
      </style:paragraph-properties>
    </style:style>
    <style:style style:name="P45" style:parent-style-name="立法院副本" style:family="paragraph">
      <style:paragraph-properties fo:line-height="0.2638in" fo:margin-left="0.9034in" fo:text-indent="0.0006in">
        <style:tab-stops/>
      </style:paragraph-properties>
      <style:text-properties fo:font-size="16pt" style:font-size-asian="16pt" style:font-size-complex="16pt"/>
    </style:style>
    <style:style style:name="P46" style:parent-style-name="立法院副本" style:family="paragraph">
      <style:paragraph-properties fo:line-height="0.2222in" fo:margin-left="0.9034in" fo:text-indent="0.0006in">
        <style:tab-stops/>
      </style:paragraph-properties>
      <style:text-properties fo:font-size="16pt" style:font-size-asian="16pt" style:font-size-complex="16pt"/>
    </style:style>
    <style:style style:name="P47" style:parent-style-name="立法院副本" style:family="paragraph">
      <style:paragraph-properties fo:line-height="0.1805in" fo:margin-left="0.4916in" fo:text-indent="-0.4916in">
        <style:tab-stops/>
      </style:paragraph-properties>
    </style:style>
    <style:style style:name="T48" style:parent-style-name="預設段落字型" style:family="text">
      <style:text-properties fo:letter-spacing="-0.0041in"/>
    </style:style>
    <style:style style:name="T49" style:parent-style-name="預設段落字型" style:family="text">
      <style:text-properties fo:letter-spacing="-0.0041in"/>
    </style:style>
    <style:style style:name="T50" style:parent-style-name="預設段落字型" style:family="text">
      <style:text-properties fo:letter-spacing="-0.0041in"/>
    </style:style>
    <style:style style:name="P51" style:parent-style-name="立法院副本" style:family="paragraph">
      <style:paragraph-properties fo:line-height="0.1805in"/>
    </style:style>
    <style:style style:name="P52" style:parent-style-name="立法院副本" style:family="paragraph">
      <style:paragraph-properties fo:line-height="0.1805in" fo:margin-left="0.3201in" fo:text-indent="-0.3201in">
        <style:tab-stops/>
      </style:paragraph-properties>
    </style:style>
    <style:style style:name="P53" style:parent-style-name="立法院副本" style:family="paragraph">
      <style:paragraph-properties fo:line-height="0.1805in" fo:margin-left="0.3201in" fo:text-indent="-0.3201in">
        <style:tab-stops/>
      </style:paragraph-properties>
    </style:style>
    <style:style style:name="T54" style:parent-style-name="預設段落字型" style:family="text">
      <style:text-properties fo:font-weight="bold" style:font-weight-asian="bold"/>
    </style:style>
    <style:style style:name="P55" style:parent-style-name="立法院副本" style:family="paragraph">
      <style:paragraph-properties fo:line-height="0.2222in" fo:margin-left="0.3201in" fo:text-indent="-0.3201in">
        <style:tab-stops/>
      </style:paragraph-properties>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P58" style:parent-style-name="立法院副本" style:family="paragraph">
      <style:paragraph-properties fo:line-height="0.2222in" fo:margin-left="0.3201in" fo:text-indent="-0.3201in">
        <style:tab-stops/>
      </style:paragraph-properties>
      <style:text-properties fo:font-weight="bold" style:font-weight-asian="bold"/>
    </style:style>
    <style:style style:name="P59" style:parent-style-name="立法院副本" style:family="paragraph">
      <style:paragraph-properties fo:line-height="0.2222in" fo:margin-left="0.3201in" fo:text-indent="-0.3201in">
        <style:tab-stops/>
      </style:paragraph-properties>
    </style:style>
    <style:style style:name="P60" style:parent-style-name="內文" style:master-page-name="MP1" style:family="paragraph">
      <style:paragraph-properties fo:break-before="page" fo:line-height="0.3055in" fo:margin-right="-0.15in"/>
      <style:text-properties style:font-name="Times New Roman" fo:font-weight="bold" style:font-weight-asian="bold" fo:letter-spacing="0.0111in" style:text-scale="90%" fo:font-size="18pt" style:font-size-asian="18pt" style:font-size-complex="17pt"/>
    </style:style>
    <style:style style:name="P66" style:parent-style-name="內文" style:family="paragraph">
      <style:paragraph-properties fo:line-height="0.3055in" fo:margin-left="0.8888in" fo:text-indent="-0.8888in">
        <style:tab-stops/>
      </style:paragraph-properties>
    </style:style>
    <style:style style:name="T67" style:parent-style-name="預設段落字型" style:family="text">
      <style:text-properties style:font-name="Times New Roman" fo:font-size="16pt" style:font-size-asian="16pt" style:font-size-complex="17pt"/>
    </style:style>
    <style:style style:name="T68" style:parent-style-name="預設段落字型" style:family="text">
      <style:text-properties style:font-name="Times New Roman" fo:font-size="16pt" style:font-size-asian="16pt" style:font-size-complex="17pt"/>
    </style:style>
    <style:style style:name="T69" style:parent-style-name="預設段落字型" style:family="text">
      <style:text-properties style:font-name="Times New Roman" fo:font-size="16pt" style:font-size-asian="16pt" style:font-size-complex="17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P73"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74" style:parent-style-name="內文" style:family="paragraph">
      <style:paragraph-properties fo:margin-top="0.25in" fo:line-height="0.3055in"/>
      <style:text-properties style:font-name="Times New Roman" fo:font-weight="bold" style:font-weight-asian="bold" fo:font-size="18pt" style:font-size-asian="18pt" style:font-size-complex="16pt"/>
    </style:style>
    <style:style style:name="P75" style:parent-style-name="內文" style:list-style-name="LFO5" style:family="paragraph">
      <style:paragraph-properties fo:text-align="justify" fo:line-height="0.3333in"/>
      <style:text-properties style:font-name="Times New Roman" fo:font-size="16pt" style:font-size-asian="16pt" style:font-size-complex="16pt"/>
    </style:style>
    <style:style style:name="P76" style:parent-style-name="內文" style:list-style-name="LFO5" style:family="paragraph">
      <style:paragraph-properties fo:text-align="justify" fo:line-height="0.3333in"/>
      <style:text-properties style:font-name="Times New Roman" fo:font-size="16pt" style:font-size-asian="16pt" style:font-size-complex="16pt"/>
    </style:style>
    <style:style style:name="P77" style:parent-style-name="內文" style:list-style-name="LFO6" style:family="paragraph">
      <style:paragraph-properties fo:text-align="justify" fo:line-height="0.3333in" fo:margin-left="1in">
        <style:tab-stops/>
      </style:paragraph-properties>
      <style:text-properties style:font-name="Times New Roman" fo:font-size="16pt" style:font-size-asian="16pt" style:font-size-complex="16pt"/>
    </style:style>
    <style:style style:name="P78" style:parent-style-name="內文" style:list-style-name="LFO6" style:family="paragraph">
      <style:paragraph-properties fo:text-align="justify" fo:line-height="0.3333in" fo:margin-left="1in">
        <style:tab-stops/>
      </style:paragraph-properties>
      <style:text-properties style:font-name="Times New Roman" fo:font-size="16pt" style:font-size-asian="16pt" style:font-size-complex="16pt"/>
    </style:style>
    <style:style style:name="P79" style:parent-style-name="內文" style:list-style-name="LFO6" style:family="paragraph">
      <style:paragraph-properties fo:text-align="justify" fo:line-height="0.3333in" fo:margin-left="1in">
        <style:tab-stops/>
      </style:paragraph-properties>
      <style:text-properties style:font-name="Times New Roman" fo:font-size="16pt" style:font-size-asian="16pt" style:font-size-complex="16pt"/>
    </style:style>
    <style:style style:name="P80" style:parent-style-name="內文" style:list-style-name="LFO5" style:family="paragraph">
      <style:paragraph-properties fo:text-align="justify" fo:line-height="0.3333in"/>
      <style:text-properties style:font-name="Times New Roman" fo:font-size="16pt" style:font-size-asian="16pt" style:font-size-complex="16pt"/>
    </style:style>
    <style:style style:name="P81" style:parent-style-name="內文" style:list-style-name="LFO7" style:family="paragraph">
      <style:paragraph-properties fo:text-align="justify" fo:line-height="0.3333in" fo:margin-left="1.0833in">
        <style:tab-stops/>
      </style:paragraph-properties>
      <style:text-properties style:font-name="Times New Roman" fo:font-size="16pt" style:font-size-asian="16pt" style:font-size-complex="16pt"/>
    </style:style>
    <style:style style:name="P82" style:parent-style-name="內文" style:list-style-name="LFO7" style:family="paragraph">
      <style:paragraph-properties fo:text-align="justify" fo:line-height="0.3333in" fo:margin-left="1.0833in">
        <style:tab-stops/>
      </style:paragraph-properties>
      <style:text-properties style:font-name="Times New Roman" fo:font-size="16pt" style:font-size-asian="16pt" style:font-size-complex="16pt"/>
    </style:style>
    <style:style style:name="P83" style:parent-style-name="清單段落" style:family="paragraph">
      <style:paragraph-properties style:snap-to-layout-grid="false" fo:margin-top="0.25in" fo:line-height="0.3333in" fo:margin-left="0in">
        <style:tab-stops/>
      </style:paragraph-properties>
      <style:text-properties style:font-name="Times New Roman" fo:font-weight="bold" style:font-weight-asian="bold" fo:font-size="18pt" style:font-size-asian="18pt" style:font-size-complex="16pt"/>
    </style:style>
    <style:style style:name="P84" style:parent-style-name="本文縮排" style:list-style-name="LFO4"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85"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86"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87"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88"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89"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0"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1"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2"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3"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4" style:parent-style-name="本文縮排" style:list-style-name="LFO8"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5" style:parent-style-name="本文縮排" style:list-style-name="LFO8" style:family="paragraph">
      <style:paragraph-properties fo:text-align="justify" fo:margin-bottom="0in" fo:line-height="0.3333in" fo:margin-left="1.2729in" fo:text-indent="-0.6895in">
        <style:tab-stops/>
      </style:paragraph-properties>
      <style:text-properties style:font-weight-complex="bold" fo:color="#000000" fo:font-size="16pt" style:font-size-asian="16pt" style:font-size-complex="16pt"/>
    </style:style>
    <style:style style:name="P96" style:parent-style-name="本文縮排" style:list-style-name="LFO4" style:family="paragraph">
      <style:paragraph-properties fo:text-align="justify" fo:margin-bottom="0in" fo:line-height="0.3333in" fo:margin-right="-0.0083in"/>
      <style:text-properties style:font-weight-complex="bold" fo:color="#000000" fo:font-size="16pt" style:font-size-asian="16pt" style:font-size-complex="16pt"/>
    </style:style>
    <style:style style:name="P97" style:parent-style-name="本文縮排" style:list-style-name="LFO9"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8" style:parent-style-name="本文縮排" style:list-style-name="LFO9" style:family="paragraph">
      <style:paragraph-properties fo:text-align="justify" fo:margin-bottom="0in" fo:line-height="0.3333in" fo:margin-left="1.0833in">
        <style:tab-stops/>
      </style:paragraph-properties>
      <style:text-properties style:font-weight-complex="bold" fo:color="#000000" fo:font-size="16pt" style:font-size-asian="16pt" style:font-size-complex="16pt"/>
    </style:style>
    <style:style style:name="P99" style:parent-style-name="立法院副本" style:family="paragraph">
      <style:paragraph-properties fo:line-height="0.2222in" fo:margin-left="0.3201in" fo:text-indent="-0.3201in">
        <style:tab-stops/>
      </style:paragraph-properties>
    </style:style>
    <style:style style:family="graphic" style:name="a6"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P17">受文者：<text:bookmark-start text:name="受文者"/><text:bookmark-end text:name="受文者"/>本會委員<text:s/></text:p>
      <text:p text:style-name="立法院受文者space"/>
      <text:p text:style-name="P18">發文日期：<text:bookmark-start text:name="發文日期"/><text:bookmark-end text:name="發文日期"/>中華民國111年4月29日</text:p>
      <text:p text:style-name="P19">發文字號：<text:bookmark-start text:name="發文字號"/><text:bookmark-end text:name="發文字號"/>台立內字第1114001481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及關係文書</text:p>
      <text:p text:style-name="P23"/>
      <text:p text:style-name="P24">開會事由：<text:bookmark-start text:name="開會事由"/><text:bookmark-end text:name="開會事由"/><text:span text:style-name="T25">立法院第</text:span><text:bookmark-start text:name="屆別"/><text:span text:style-name="T26">10</text:span><text:bookmark-end text:name="屆別"/><text:span text:style-name="T27">屆第</text:span><text:bookmark-start text:name="會期"/><text:span text:style-name="T28">5</text:span><text:bookmark-end text:name="會期"/><text:span text:style-name="T29">會期</text:span><text:bookmark-start text:name="委員會"/><text:span text:style-name="T30">內政委員會</text:span><text:bookmark-end text:name="委員會"/><text:span text:style-name="T31">第</text:span><text:span text:style-name="T32">14</text:span><text:span text:style-name="T33">次全體委員</text:span><text:span text:style-name="T34">會議</text:span></text:p>
      <text:p text:style-name="P35">一、處理111年度中央政府總預算有關中央選舉委員會預算凍結書面報告案計3案。</text:p>
      <text:p text:style-name="P36">二、處理111年度中央政府總預算有關不當黨產處理委員會預算凍結書面報告案計2案。</text:p>
      <text:p text:style-name="P37">三、審查111年度中央政府總預算有關中央選舉委員會預算凍結書面報告案計11案。</text:p>
      <text:p text:style-name="P38">四、審查111年度中央政府總預算有關不當黨產處理委員會預算凍結書面報告案計2案。</text:p>
      <text:p text:style-name="P39">開會時間：<text:bookmark-start text:name="開會時間"/><text:bookmark-end text:name="開會時間"/>111年5月2日（星期一）上午9時至下午5時30分</text:p>
      <text:p text:style-name="P40">開會地點：<text:bookmark-start text:name="開會地點"/><text:bookmark-end text:name="開會地點"/>紅樓202會議室</text:p>
      <text:p text:style-name="P41">主持人：<text:bookmark-start text:name="主席"/><text:bookmark-end text:name="主席"/>張召集委員宏陸</text:p>
      <text:p text:style-name="P42">聯絡人及電話：<text:bookmark-start text:name="聯絡人及電話"/><text:bookmark-end text:name="聯絡人及電話"/>鄧瑋宜 <text:s/>02-23585505 <text:s/>傳真：02-23585502</text:p>
      <text:p text:style-name="P43">出席者：<text:bookmark-start text:name="出席者"/><text:bookmark-end text:name="出席者"/>本會委員</text:p>
      <text:p text:style-name="P44">列席者：<text:bookmark-start text:name="列席者"/><text:bookmark-end text:name="列席者"/>本院其他委員會委員</text:p>
      <text:p text:style-name="P45">中央選舉委員會主任委員、不當黨產處理委員會主任委員、行政院主計總處</text:p>
      <text:p text:style-name="P46"/>
      <text:p text:style-name="P47">副本：<text:bookmark-start text:name="副本"/><text:bookmark-end text:name="副本"/><text:span text:style-name="T48">本院各黨團</text:span><text:span text:style-name="T49">、預算中心、法制局、議事處會務科、公報處、總務處管理科、總務處警</text:span><text:span text:style-name="T50">衛隊</text:span></text:p>
      <text:p text:style-name="P51">備註：<text:bookmark-start text:name="備註"/><text:bookmark-end text:name="備註"/></text:p>
      <text:p text:style-name="P52">一、委員登記發言時間及方式，依本院議事規則第60條規定辦理；出、列席委員請於上午8時起辦理發言登記(分別登記於甲、乙表)，開會前登記之出席委員得優先發言；開會以後不分出、列席委員均依序登記於乙表。</text:p>
      <text:p text:style-name="P53">二、請列席機關準備書面報告，於111年4月29日下班前送120份至本會，及逕送各出席委員辦公室1份，並將電子檔傳至dtp@ly.gov.tw、ly20090@gmail.com、ly20593@ly.gov.tw及ly20698@ly.gov.tw；<text:span text:style-name="T54">另列席官員採實名制，請將全部與會人員名單回傳本會鄧小姐ly20850@ly.gov.tw或電話02-23585505。</text:span></text:p>
      <text:p text:style-name="P55">三、<text:span text:style-name="T56">請務必將上開書面報告電子檔</text:span>，利用貴單位之政府單位憑證(GCA卡)及本發文文號上傳至「議案整合暨綜合查詢系統(http://misq.ly.gov.tw)」之「政府單位專區」，上傳檔案需為可編修之PDF檔案，<text:span text:style-name="T57">以利委員審閱</text:span>。</text:p>
      <text:p text:style-name="P58">四、疫情期間，請審酌精簡指派與會人員人數，進入會議室並請配戴口罩，保持社交距離。</text:p>
      <text:p text:style-name="P59"><draw:frame draw:z-index="251659776" draw:style-name="a6" draw:name="圖片 14" text:anchor-type="paragraph" svg:x="1.12917in" svg:y="0.06667in" svg:width="4.72431in" svg:height="0.86111in" style:rel-width="scale" style:rel-height="scale"><draw:image xlink:href="media/image1.jpg" xlink:type="simple" xlink:show="embed" xlink:actuate="onLoad"/><svg:title/><svg:desc/></draw:frame></text:p>
      <text:soft-page-break/>
      <text:p text:style-name="P60">立法院第10屆第5會期內政委員會第14次全體委員會議議事日程</text:p>
      <text:p text:style-name="P66"><text:span text:style-name="T67">時</text:span><text:span text:style-name="T68"><text:s text:c="2"/></text:span><text:span text:style-name="T69">間：</text:span><text:span text:style-name="T70"><text:s/>111年</text:span><text:span text:style-name="T71">5</text:span><text:span text:style-name="T72">月2日（星期一）上午9時至下午5時30分</text:span></text:p>
      <text:p text:style-name="P73">地<text:s text:c="2"/>點：紅樓202會議室</text:p>
      <text:p text:style-name="P74">報告事項</text:p>
      <text:list text:style-name="LFO5" text:continue-numbering="true">
        <text:list-item>
          <text:p text:style-name="P75">宣讀上次會議議事錄。</text:p>
        </text:list-item>
        <text:list-item>
          <text:p text:style-name="P76">處理111年度中央政府總預算有關中央選舉委員會預算凍結書面報告案計3案。</text:p>
        </text:list-item>
      </text:list>
      <text:list text:style-name="LFO6" text:continue-numbering="true">
        <text:list-item>
          <text:p text:style-name="P77">中央選舉委員會函，為111年度中央政府總預算決議，檢送該會決議(一)第2目項下「選務策進」委辦費預算凍結10萬元書面報告，請查照案。</text:p>
        </text:list-item>
        <text:list-item>
          <text:p text:style-name="P78">中央選舉委員會函，為111年度中央政府總預算決議，檢送該會決議（三）「公投連署人名冊倉儲費用」預算凍結百分之十書面報告，請查照案。</text:p>
        </text:list-item>
        <text:list-item>
          <text:p text:style-name="P79">中央選舉委員會函，為111年度中央政府總預算決議，檢送決議(五)第2目「選舉業務」項下「選務策進」預算凍結100萬元書面報告，請查照案。</text:p>
        </text:list-item>
      </text:list>
      <text:list text:style-name="LFO5" text:continue-numbering="true">
        <text:list-item>
          <text:p text:style-name="P80">處理111年度中央政府總預算有關不當黨產處理委員會預算凍結書面報告案計2案。</text:p>
        </text:list-item>
      </text:list>
      <text:list text:style-name="LFO7" text:continue-numbering="true">
        <text:list-item>
          <text:p text:style-name="P81">不當黨產處理委員會函，為111年度中央政府總預算決議，檢送該會第2目「黨產處理業務」項下「調查追徵業務」之「國外旅費」凍結百分之二十書面報告，請查照案。</text:p>
        </text:list-item>
        <text:list-item>
          <text:p text:style-name="P82">不當黨產處理委員會函，為111年度中央政府總預算決議，檢送該會第2目「黨產處理業務」凍結百分之十書面報告，請查照案。</text:p>
        </text:list-item>
      </text:list>
      <text:p text:style-name="P83">討論事項</text:p>
      <text:list text:style-name="LFO4" text:continue-numbering="true">
        <text:list-item>
          <text:p text:style-name="P84">審查111年度中央政府總預算有關中央選舉委員會預算凍結書面報告案計11案。</text:p>
        </text:list-item>
      </text:list>
      <text:list text:style-name="LFO8" text:continue-numbering="true">
        <text:list-item>
          <text:p text:style-name="P85">中央選舉委員會函，為111年度中央政府總預算決議，檢送該會決議(二)第1目「一般行政」預算凍結300萬元書面報告，請查照案。</text:p>
        </text:list-item>
        <text:list-item>
          <text:p text:style-name="P86">中央選舉委員會函，為111年度中央政府總預算決議，檢送該會決議(四)第2目「選舉業務」凍結100萬元書面報告，請查照案。</text:p>
        </text:list-item>
        <text:list-item>
          <text:p text:style-name="P87">中央選舉委員會函，為111年度中央政府總預算決議，檢送該會決議(六)第2目項下「辦理及督導地方公職人員選舉」預算凍結200萬元書面報告，請查照案。</text:p>
        </text:list-item>
        <text:list-item>
          <text:p text:style-name="P88">中央選舉委員會函，為111年度中央政府總預算決議，檢送該會決議(七)第3目「地方選舉委員會行政業務」項下「基本行政工作維持費」凍結100萬元書面報告，請查照案。</text:p>
        </text:list-item>
        <text:list-item>
          <text:p text:style-name="P89">中央選舉委員會函，為111年度中央政府總預算決議，檢送該會決議(十一)第2目「選舉業務」預算凍結1/10書面報告，請查照案。</text:p>
        </text:list-item>
        <text:list-item>
          <text:p text:style-name="P90">中央選舉委員會函，為111年度中央政府總預算決議，檢送該會決議(十二)預算凍結百分之五書面報告，請查照案。</text:p>
        </text:list-item>
        <text:list-item>
          <text:p text:style-name="P91">中央選舉委員會函，為111年度中央政府總預算決議，檢送該會決議(十三)選舉業務下資訊服務費凍結百分之五書面報告，請查照案。</text:p>
        </text:list-item>
        <text:list-item>
          <text:p text:style-name="P92">中央選舉委員會函，為111年度中央政府總預算決議，檢送該會決議(十四)第2目項下「選務策進」預算凍結200萬元書面報告，請查照案。</text:p>
        </text:list-item>
        <text:list-item>
          <text:p text:style-name="P93">中央選舉委員會函，為111年度中央政府總預算決議，檢送該會決議(十五)第2目項下「選務策進」預算凍結20萬元書面報告，請查照案。</text:p>
        </text:list-item>
        <text:list-item>
          <text:p text:style-name="P94">中央選舉委員會函，為111年度中央政府總預算決議，檢送該會決議(四十)第2目「選舉業務」預算凍結500萬元書面報告，請查照案。</text:p>
        </text:list-item>
        <text:list-item>
          <text:p text:style-name="P95">中央選舉委員會函，為111年度中央政府總預算決議，檢送該會決議(四十一)「選舉業務－綜合規劃及選務資訊化」凍結百分之十五書面報告，請查照案。</text:p>
        </text:list-item>
      </text:list>
      <text:list text:style-name="LFO4" text:continue-numbering="true">
        <text:list-item>
          <text:p text:style-name="P96">審查111年度中央政府總預算有關不當黨產處理委員會預算凍結書面報告案計2案。</text:p>
        </text:list-item>
      </text:list>
      <text:list text:style-name="LFO9" text:continue-numbering="true">
        <text:list-item>
          <text:p text:style-name="P97">不當黨產處理委員會函，為111年度中央政府總預算決議，檢送該會第1目「一般行政」凍結百分之十書面報告，請查照案。</text:p>
        </text:list-item>
        <text:list-item>
          <text:p text:style-name="P98">不當黨產處理委員會函，為111年度中央政府總預算決議，檢送該會第2目「黨產處理業務」項下「調查追徵業務」之「獎補助費」凍結百分之十書面報告，請查照案。</text:p>
        </text:list-item>
      </text:list>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4923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5902in" fo:margin-left="0.709in" fo:margin-bottom="0.2756in" fo:margin-right="0.709in" style:num-format="一, 一〇, 一〇〇,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333in"/>
      </style:footer-style>
    </style:page-layout>
    <style:style style:name="P61"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62" style:parent-style-name="內文" style:family="paragraph">
      <style:paragraph-properties style:line-break="normal" style:punctuation-wrap="simple" style:snap-to-layout-grid="false"/>
      <style:text-properties fo:font-size="10pt" style:font-size-asian="10pt"/>
    </style:style>
    <style:style style:name="P63" style:parent-style-name="內文" style:family="paragraph">
      <style:paragraph-properties style:line-break="normal" style:punctuation-wrap="simple" style:snap-to-layout-grid="false"/>
      <style:text-properties fo:font-size="10pt" style:font-size-asian="10pt"/>
    </style:style>
    <style:style style:name="P64" style:parent-style-name="頁尾" style:family="paragraph">
      <style:paragraph-properties fo:text-align="center"/>
    </style:style>
    <style:style style:name="P65"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13696" draw:id="id0" draw:style-name="a0" draw:name="Text Box 5" text:anchor-type="paragraph" svg:x="-0.46736in" svg:y="5.77222in" svg:width="0.16319in" svg:height="0.15625in" style:rel-width="scale" style:rel-height="scale"><draw:text-box><text:p text:style-name="P3">訂</text:p></draw:text-box><svg:title/><svg:desc/></draw:frame><draw:frame draw:z-index="251612672"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11648" draw:id="id2" draw:style-name="a3" draw:name="Line 1" text:anchor-type="paragraph"><svg:title/><svg:desc/></draw:connector></text:p>
      </style:header>
      <style:footer>
        <text:p text:style-name="P5"><draw:frame draw:z-index="251614720"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style:master-page style:name="MP1" style:page-layout-name="PL1">
      <style:header>
        <text:p text:style-name="P61"><draw:frame draw:z-index="251703808" draw:id="id5" draw:style-name="a7" draw:name="文字方塊 17" text:anchor-type="paragraph" svg:x="-0.46736in" svg:y="5.77222in" svg:width="0.16319in" svg:height="0.15625in" style:rel-width="scale" style:rel-height="scale"><draw:text-box><text:p text:style-name="P62"/></draw:text-box><svg:title/><svg:desc/></draw:frame><draw:frame draw:z-index="251674112" draw:id="id6" draw:style-name="a8" draw:name="文字方塊 16" text:anchor-type="paragraph" svg:x="-0.46736in" svg:y="3.83542in" svg:width="0.16319in" svg:height="0.15625in" style:rel-width="scale" style:rel-height="scale"><draw:text-box><text:p text:style-name="P63"/></draw:text-box><svg:title/><svg:desc/></draw:frame></text:p>
      </style:header>
      <style:footer>
        <text:p text:style-name="P64"><draw:frame draw:z-index="251644416" draw:id="id7" draw:style-name="a9" draw:name="文字方塊 15" text:anchor-type="paragraph" svg:x="-0.46736in" svg:y="7.72708in" svg:width="0.16319in" svg:height="0.15625in" style:rel-width="scale" style:rel-height="scale"><draw:text-box><text:p text:style-name="P65"/></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四</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400g3</meta:initial-creator>
    <dc:creator>Windows 使用者</dc:creator>
    <meta:creation-date>2022-04-29T07:00:00Z</meta:creation-date>
    <dc:date>2022-04-29T07:00:00Z</dc:date>
    <meta:print-date>2022-04-29T06:09: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5</meta:user-defined>
    <meta:user-defined meta:name="billNo0">1110328071004400;1110328071004500;1110328071003900;1110328071004000;1110328071004100;1110328071004200;1110328071004300;1110323071003100;1110323071003200;1110328071003700;1110328071003800;1110323071002800;1110323071002900;1110323071003000;1110328071005900;</meta:user-defined>
    <meta:user-defined meta:name="billNoCount">1</meta:user-defined>
    <meta:user-defined meta:name="開會時間1">111年5月2日（星期一）上午09時00分至下午5時30分</meta:user-defined>
    <meta:user-defined meta:name="meetingTimeCount">1</meta:user-defined>
    <meta:user-defined meta:name="meetingTimeNum0">20220502</meta:user-defined>
    <meta:user-defined meta:name="202205020-0">1110328071004400;1110328071004500;1110328071003900;1110328071004000;1110328071004100;1110328071004200;1110328071004300;1110323071003100;1110323071003200;1110328071003700;</meta:user-defined>
    <meta:user-defined meta:name="202205020-1">1110328071003800;1110323071002800;1110323071002900;1110323071003000;1110328071005900;1110328071005800;1110328071005600;1110328071005700;</meta:user-defined>
    <meta:user-defined meta:name="202205020-2"/>
    <meta:user-defined meta:name="202205020-3"/>
    <meta:user-defined meta:name="202205020-4"/>
    <meta:user-defined meta:name="202205020-5"/>
    <meta:user-defined meta:name="202205020-6"/>
    <meta:user-defined meta:name="202205020-7"/>
    <meta:user-defined meta:name="202205020-8"/>
    <meta:user-defined meta:name="202205020-9"/>
    <meta:user-defined meta:name="meetingTimeNum20">09:00-17:30</meta:user-defined>
    <meta:user-defined meta:name="tmpFileName">20220428190248-20220428190248-文件4.docx</meta:user-defined>
    <meta:user-defined meta:name="公文性質">08,一般公文</meta:user-defined>
    <meta:user-defined meta:name="文號">1114001481</meta:user-defined>
    <meta:user-defined meta:name="傳遞方式">1;3;</meta:user-defined>
    <meta:user-defined meta:name="歸檔或續辦">1</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14001481</meta:user-defined>
    <meta:user-defined meta:name="發文支號">0</meta:user-defined>
    <meta:user-defined meta:name="TotFileSize">64888</meta:user-defined>
    <meta:document-statistic meta:page-count="2" meta:paragraph-count="4" meta:word-count="372" meta:character-count="2493" meta:row-count="17" meta:non-whitespace-character-count="2125"/>
  </office:meta>
</office:document-meta>
</file>