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text-properties fo:color="#000000"/>
    </style:style>
    <style:style style:name="TableColumn24" style:family="table-column">
      <style:table-column-properties style:column-width="0.6041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3562in" style:use-optimal-column-width="false"/>
    </style:style>
    <style:style style:name="TableColumn27" style:family="table-column">
      <style:table-column-properties style:column-width="0.8277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5.6625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0.884in" style:use-optimal-column-width="false"/>
    </style:style>
    <style:style style:name="Table23" style:family="table">
      <style:table-properties style:width="10.9444in" fo:margin-left="0in" table:align="left"/>
    </style:style>
    <style:style style:name="TableRow32" style:family="table-row">
      <style:table-row-properties style:min-row-height="0.234in" style:use-optimal-row-height="false"/>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127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0.018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asian="標楷體" fo:color="#000000" fo:letter-spacing="1.5784in" fo:font-size="11pt" style:font-size-asian="11pt"/>
    </style:style>
    <style:style style:name="T52" style:parent-style-name="預設段落字型" style:family="text">
      <style:text-properties style:font-name-asian="標楷體" fo:color="#000000" fo:letter-spacing="0.0013in" fo:font-size="11pt" style:font-size-asian="11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asian="標楷體" fo:color="#000000" fo:font-size="11pt" style:font-size-asian="11pt"/>
    </style:style>
    <style:style style:name="TableRow57" style:family="table-row">
      <style:table-row-properties style:min-row-height="0.1166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style>
    <style:style style:name="T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style>
    <style:style style:name="T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79" style:family="table-row">
      <style:table-row-properties style:min-row-height="0.0562in" style:use-optimal-row-height="false" fo:keep-together="always"/>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style>
    <style:style style:name="T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style>
    <style:style style:name="T1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style>
    <style:style style:name="T140" style:parent-style-name="預設段落字型" style:family="text">
      <style:text-properties style:font-name="標楷體" style:font-name-asian="標楷體" fo:color="#000000" fo:letter-spacing="0.0097in" fo:font-size="11pt" style:font-size-asian="11pt" style:font-size-complex="11pt"/>
    </style:style>
    <style:style style:name="T141" style:parent-style-name="預設段落字型" style:family="text">
      <style:text-properties style:font-name="新細明體" fo:color="#000000" fo:letter-spacing="0.009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style>
    <style:style style:name="T1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93" style:family="table-row">
      <style:table-row-properties style:min-row-height="0.0854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style>
    <style:style style:name="T209" style:parent-style-name="預設段落字型" style:family="text">
      <style:text-properties style:font-name="標楷體" style:font-name-asian="標楷體" fo:color="#000000" fo:letter-spacing="0.0097in" fo:font-size="11pt" style:font-size-asian="11pt" style:font-size-complex="11pt"/>
    </style:style>
    <style:style style:name="T210" style:parent-style-name="預設段落字型" style:family="text">
      <style:text-properties style:font-name="標楷體" style:font-name-asian="標楷體" fo:color="#000000" fo:letter-spacing="0.0097in" fo:font-size="11pt" style:font-size-asian="11pt" style:font-size-complex="11pt"/>
    </style:style>
    <style:style style:name="T211" style:parent-style-name="預設段落字型" style:family="text">
      <style:text-properties style:font-name="標楷體" style:font-name-asian="標楷體" fo:color="#000000" fo:letter-spacing="0.0097in" fo:font-size="11pt" style:font-size-asian="11pt" style:font-size-complex="11pt"/>
    </style:style>
    <style:style style:name="T212" style:parent-style-name="預設段落字型" style:family="text">
      <style:text-properties style:font-name="標楷體" style:font-name-asian="標楷體" fo:color="#000000" fo:letter-spacing="0.0097in" fo:font-size="11pt" style:font-size-asian="11pt" style:font-size-complex="11pt"/>
    </style:style>
    <style:style style:name="T213" style:parent-style-name="預設段落字型" style:family="text">
      <style:text-properties style:font-name="標楷體" style:font-name-asian="標楷體" fo:color="#000000" fo:letter-spacing="0.0097in" fo:font-size="11pt" style:font-size-asian="11pt" style:font-size-complex="11pt"/>
    </style:style>
    <style:style style:name="T214" style:parent-style-name="預設段落字型" style:family="text">
      <style:text-properties style:font-name="標楷體" style:font-name-asian="標楷體" fo:color="#000000" fo:letter-spacing="0.0097in" fo:font-size="11pt" style:font-size-asian="11pt" style:font-size-complex="11pt"/>
    </style:style>
    <style:style style:name="P215" style:parent-style-name="內文" style:family="paragraph">
      <style:paragraph-properties style:line-break="normal" fo:text-align="justify" fo:line-height="0.1666in"/>
    </style:style>
    <style:style style:name="T216" style:parent-style-name="預設段落字型" style:family="text">
      <style:text-properties style:font-name="標楷體" style:font-name-asian="標楷體" fo:color="#000000" fo:letter-spacing="0.0097in" fo:font-size="11pt" style:font-size-asian="11pt" style:font-size-complex="11pt" style:language-asian="zh" style:country-asian="HK"/>
    </style:style>
    <style:style style:name="T217" style:parent-style-name="預設段落字型" style:family="text">
      <style:text-properties style:font-name="標楷體" style:font-name-asian="標楷體" fo:color="#000000" fo:letter-spacing="0.0097in" fo:font-size="11pt" style:font-size-asian="11pt" style:font-size-complex="11pt"/>
    </style:style>
    <style:style style:name="P218"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24" style:family="table-row">
      <style:table-row-properties style:min-row-height="0.1166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break="normal" fo:text-align="justify" fo:line-height="0.1666in"/>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letter-spacing="-0.0111in"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49" style:family="table-row">
      <style:table-row-properties style:min-row-height="0.1166in" style:use-optimal-row-height="false" fo:keep-together="always"/>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style>
    <style:style style:name="T339" style:parent-style-name="預設段落字型" style:family="text">
      <style:text-properties style:font-name="標楷體" style:font-name-asian="標楷體" fo:color="#000000" fo:letter-spacing="0.0166in" fo:font-size="11pt" style:font-size-asian="11pt" style:font-size-complex="11pt"/>
    </style:style>
    <style:style style:name="T340" style:parent-style-name="預設段落字型" style:family="text">
      <style:text-properties style:font-name="標楷體" style:font-name-asian="標楷體" fo:color="#000000" fo:letter-spacing="0.0166in" fo:font-size="11pt" style:font-size-asian="11pt" style:font-size-complex="11pt"/>
    </style:style>
    <style:style style:name="T341" style:parent-style-name="預設段落字型" style:family="text">
      <style:text-properties style:font-name="標楷體" style:font-name-asian="標楷體" fo:color="#000000" fo:letter-spacing="0.0166in" fo:font-size="11pt" style:font-size-asian="11pt" style:font-size-complex="11pt" style:language-asian="zh" style:country-asian="HK"/>
    </style:style>
    <style:style style:name="T342" style:parent-style-name="預設段落字型" style:family="text">
      <style:text-properties style:font-name="標楷體" style:font-name-asian="標楷體" fo:color="#000000" fo:letter-spacing="0.0166in"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language-asian="zh" style:country-asian="HK"/>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79" style:family="table-row">
      <style:table-row-properties style:min-row-height="0.1166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style>
    <style:style style:name="T427" style:parent-style-name="預設段落字型" style:family="text">
      <style:text-properties style:font-name="標楷體" style:font-name-asian="標楷體" fo:font-weight="bold" style:font-weight-asian="bold" fo:color="#000000" fo:letter-spacing="0.0138in" fo:font-size="11pt" style:font-size-asian="11pt" style:font-size-complex="11pt"/>
    </style:style>
    <style:style style:name="T428" style:parent-style-name="預設段落字型" style:family="text">
      <style:text-properties style:font-name="標楷體" style:font-name-asian="標楷體" fo:color="#000000" fo:letter-spacing="0.0138in" fo:font-size="11pt" style:font-size-asian="11pt" style:font-size-complex="11pt"/>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1pt" style:font-size-asian="11pt" style:font-size-complex="11pt"/>
    </style:style>
    <style:style style:name="TableCell4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style>
    <style:style style:name="T473" style:parent-style-name="預設段落字型" style:family="text">
      <style:text-properties style:font-name="標楷體" style:font-name-asian="標楷體" fo:color="#000000" fo:letter-spacing="0.0152in" fo:font-size="11pt" style:font-size-asian="11pt" style:font-size-complex="11pt"/>
    </style:style>
    <style:style style:name="T474" style:parent-style-name="預設段落字型" style:family="text">
      <style:text-properties style:font-name="標楷體" style:font-name-asian="標楷體" fo:color="#000000" fo:letter-spacing="0.0152in" fo:font-size="11pt" style:font-size-asian="11pt" style:font-size-complex="11pt" style:language-asian="zh" style:country-asian="HK"/>
    </style:style>
    <style:style style:name="T475" style:parent-style-name="預設段落字型" style:family="text">
      <style:text-properties style:font-name="標楷體" style:font-name-asian="標楷體" fo:color="#000000" fo:letter-spacing="0.0152in" fo:font-size="11pt" style:font-size-asian="11pt" style:font-size-complex="11pt"/>
    </style:style>
    <style:style style:name="TableCell4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1pt" style:font-size-asian="11pt" style:font-size-complex="11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fo:keep-together="always"/>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95" style:family="table-row">
      <style:table-row-properties style:min-row-height="0.0562in" style:use-optimal-row-height="false" fo:keep-together="always"/>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style>
    <style:style style:name="T5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527in"/>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style>
    <style:style style:name="T508" style:parent-style-name="預設段落字型" style:family="text">
      <style:text-properties style:font-name="標楷體" style:font-name-asian="標楷體" fo:color="#000000" fo:letter-spacing="0.0152in" fo:font-size="11pt" style:font-size-asian="11pt" style:font-size-complex="11pt" style:language-asian="zh" style:country-asian="HK"/>
    </style:style>
    <style:style style:name="T509" style:parent-style-name="預設段落字型" style:family="text">
      <style:text-properties style:font-name="新細明體" fo:color="#000000" fo:letter-spacing="0.0152in" fo:font-size="11pt" style:font-size-asian="11pt" style:font-size-complex="11pt" style:language-asian="zh" style:country-asian="HK"/>
    </style:style>
    <style:style style:name="TableCell5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14" style:family="table-row">
      <style:table-row-properties style:min-row-height="0.0562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style>
    <style:style style:name="T5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style>
    <style:style style:name="T5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1527in"/>
    </style:style>
    <style:style style:name="T5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break="normal" fo:text-align="justify" fo:line-height="0.1666in"/>
    </style:style>
    <style:style style:name="T530" style:parent-style-name="預設段落字型" style:family="text">
      <style:text-properties style:font-name="標楷體" style:font-name-asian="標楷體" fo:color="#000000" fo:letter-spacing="0.0152in" fo:font-size="11pt" style:font-size-asian="11pt" style:font-size-complex="11pt" style:language-asian="zh" style:country-asian="HK"/>
    </style:style>
    <style:style style:name="T531" style:parent-style-name="預設段落字型" style:family="text">
      <style:text-properties style:font-name="新細明體" fo:color="#000000" fo:letter-spacing="0.0152in" fo:font-size="11pt" style:font-size-asian="11pt" style:font-size-complex="11pt" style:language-asian="zh" style:country-asian="HK"/>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style>
    <style:style style:name="T5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3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8" style:parent-style-name="內文" style:family="paragraph">
      <style:paragraph-properties style:snap-to-layout-grid="false" fo:margin-left="1.0715in" fo:text-indent="-0.4583in">
        <style:tab-stops/>
      </style:paragraph-properties>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font-size="11pt" style:font-size-asian="11pt" style:font-size-complex="11pt"/>
    </style:style>
    <style:style style:name="T541" style:parent-style-name="預設段落字型" style:family="text">
      <style:text-properties style:font-name="標楷體" style:font-name-asian="標楷體" fo:font-weight="bold" style:font-weight-asian="bold" fo:font-size="11pt" style:font-size-asian="11pt" style:font-size-complex="11pt"/>
    </style:style>
    <style:style style:name="T542" style:parent-style-name="預設段落字型" style:family="text">
      <style:text-properties style:font-name="標楷體" style:font-name-asian="標楷體" fo:font-weight="bold" style:font-weight-asian="bold" fo:font-size="11pt" style:font-size-asian="11pt" style:font-size-complex="11pt"/>
    </style:style>
    <style:style style:name="T543" style:parent-style-name="預設段落字型" style:family="text">
      <style:text-properties style:font-name="標楷體" style:font-name-asian="標楷體" fo:font-weight="bold" style:font-weight-asian="bold" fo:font-size="11pt" style:font-size-asian="11pt" style:font-size-complex="11pt"/>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weight="bold" style:font-weight-asian="bold"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style>
    <style:style style:name="T547" style:parent-style-name="預設段落字型" style:family="text">
      <style:text-properties style:font-name="標楷體" style:font-name-asian="標楷體" fo:font-weight="bold" style:font-weight-asian="bold"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P552" style:parent-style-name="內文" style:family="paragraph">
      <style:paragraph-properties style:snap-to-layout-grid="false" fo:margin-left="1.0715in" fo:text-indent="-0.4583in">
        <style:tab-stops/>
      </style:paragraph-properties>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fo:font-weight="bold" style:font-weight-asian="bold"/>
    </style:style>
    <style:style style:name="T557"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57153in" svg:y="0.80556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ext:p text:style-name="P18"/>
      <text:p text:style-name="P19"/>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月／日</text:span></text:p>
            </table:table-cell>
            <table:table-cell table:style-name="TableCell36">
              <text:p text:style-name="P37">星期</text:p>
            </table:table-cell>
            <table:table-cell table:style-name="TableCell38">
              <text:p text:style-name="P39">時間</text:p>
            </table:table-cell>
            <table:table-cell table:style-name="TableCell40">
              <text:p text:style-name="P41"><text:span text:style-name="T42">單</text:span><text:span text:style-name="T43"><text:s text:c="2"/></text:span><text:span text:style-name="T44">位</text:span></text:p>
            </table:table-cell>
            <table:table-cell table:style-name="TableCell45">
              <text:p text:style-name="P46"><text:span text:style-name="T47">輪值召</text:span><text:span text:style-name="T48">委</text:span></text:p>
            </table:table-cell>
            <table:table-cell table:style-name="TableCell49">
              <text:p text:style-name="P50"><text:span text:style-name="T51">開會事</text:span><text:span text:style-name="T52">由</text:span></text:p>
            </table:table-cell>
            <table:table-cell table:style-name="TableCell53">
              <text:p text:style-name="P54">地點</text:p>
            </table:table-cell>
            <table:table-cell table:style-name="TableCell55">
              <text:p text:style-name="P56">聯席委員會</text:p>
            </table:table-cell>
          </table:table-row>
        </table:table-header-rows>
        <table:table-row table:style-name="TableRow57">
          <table:table-cell table:style-name="TableCell58" table:number-rows-spanned="8">
            <text:p text:style-name="P59"><text:span text:style-name="T60">5</text:span><text:span text:style-name="T61">/</text:span><text:span text:style-name="T62">2</text:span></text:p>
          </table:table-cell>
          <table:table-cell table:style-name="TableCell63" table:number-rows-spanned="8">
            <text:p text:style-name="P64">一</text:p>
          </table:table-cell>
          <table:table-cell table:style-name="TableCell65">
            <text:p text:style-name="P66">全天</text:p>
          </table:table-cell>
          <table:table-cell table:style-name="TableCell67">
            <text:p text:style-name="P68">教育及文化</text:p>
          </table:table-cell>
          <table:table-cell table:style-name="TableCell69">
            <text:p text:style-name="P70"><text:span text:style-name="T71">賴委員品妤</text:span></text:p>
          </table:table-cell>
          <table:table-cell table:style-name="TableCell72">
            <text:p text:style-name="P73">一、繼續審查行政院函請審議「教保服務人員條例修正草案」案。二、繼續審查委員鄭運鵬等21人擬具「教保服務人員條例第十二條條文修正草案」案。三、繼續審查委員張廖萬堅等26人擬具「教保服務人員條例增訂第二十八條之一及第三十三條之一條文草案」案。四、繼續審查委員賴品妤等17人擬具「教保服務人員條例第十二條條文修正草案」案。五、繼續審查委員吳思瑤等25人擬具「教保服務人員條例第十二條條文修正草案」案。六、繼續審查委員謝衣鳯等18人擬具「教保服務人員條例第十二條條文修正草案」案。七、繼續審查委員張廖萬堅等21人擬具「教保服務人員條例第十條條文修正草案」案。八、繼續審查民眾黨黨團擬具「教保服務人員條例第十二條、第三十條之一及第三十三條之一條文修正草案」案。九、繼續審查委員黃國書等23人擬具「教保服務人員條例第九條條文修正草案」案。十、繼續審查委員范雲等19人擬具「教保服務人員條例增訂第二十八條之一及第三十三條之一條文草案」案。十一、繼續審查委員何欣純等17人擬具「教保服務人員條例部分條文修正草案」案。十二、繼續審查委員何志偉等16人擬具「教保服務人員條例增訂第三十八條之一條文草案」案。十三、繼續審查委員邱臣遠等19人擬具「教保服務人員條例增訂第三十八條之一條文草案」案。十四、繼續審查委員吳玉琴等17人擬具「教保服務人員條例部分條文修正草案」案。十五、繼續審查委員范雲等16人擬具「教保服務人員條例修正草案」案。十六、繼續審查委員林宜瑾等16人擬具「教保服務人員條例部分條文修正草案」案。十七、審查委員萬美玲等16人擬具「教保服務人員條例修正草案」案。 (進行逐條審查) 【第十七案，如未獲議事處來函，則不予審查】</text:p>
          </table:table-cell>
          <table:table-cell table:style-name="TableCell74">
            <text:p text:style-name="P75"><text:span text:style-name="T76">群賢樓101會議室</text:span></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社福及衛環</text:p>
          </table:table-cell>
          <table:table-cell table:style-name="TableCell86">
            <text:p text:style-name="P87"><text:span text:style-name="T88">林委員為洲</text:span></text:p>
          </table:table-cell>
          <table:table-cell table:style-name="TableCell89">
            <text:p text:style-name="P90">繼續審查：(一)行政院函請審議「精神衛生法修正草案」案。(二)委員王婉諭等17人擬具「精神衛生法修正草案」案。(三)委員蔣萬安等17人擬具「精神衛生法修正草案」案。(四)委員林為洲等17人擬具「精神衛生法修正草案」案。(五)<text:tab/>委員邱泰源等23人擬具「精神衛生法修正草案」案。(六)委員楊瓊瓔等20人擬具「精神衛生法修正草案」案。(七)委員莊競程等18人擬具「精神衛生法修正草案」案。(八)委員張育美等16人擬具「精神衛生法修正草案」案。(九)委員蘇巧慧等22人擬具「精神衛生法修正草案」案。(十)民眾黨黨團擬具「精神衛生法修正草案」案。(十一)委員賴惠員等18人擬具「精神衛生法部分條文修正草案」案。(十二)委員吳玉琴等20人擬具「精神衛生法部分條文修正草案」案。(十三)委員葉毓蘭等20人擬具「精神衛生法部分條文修正草案」案。(十四)委員林奕華等24人擬具「精神衛生法部分條文修正草案」案。(十五)委員謝衣鳯等17人擬具「精神衛生法第十三條及第十四條條文修正草案」案。(十六)委員許淑華等16人擬具「精神衛生法第十八條條文修正草案」案。</text:p>
          </table:table-cell>
          <table:table-cell table:style-name="TableCell91">
            <text:p text:style-name="P92"><text:span text:style-name="T93">群賢樓801會議室</text:span></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全天</text:span></text:p>
          </table:table-cell>
          <table:table-cell table:style-name="TableCell102">
            <text:p text:style-name="P103">財政</text:p>
          </table:table-cell>
          <table:table-cell table:style-name="TableCell104">
            <text:p text:style-name="P105">沈委員發惠</text:p>
          </table:table-cell>
          <table:table-cell table:style-name="TableCell106">
            <text:p text:style-name="P107">一、處理中華民國111年度中央政府總預算決議，有關行政院主計總處預算凍結書面報告案5案。二、處理中華民國111年度中央政府總預算決議，有關第二預備金預算凍結書面報告案1案。三、審查或處理中華民國111年度中央政府總預算決議，有關金融監督管理委員會主管預算凍結報告案18案。四、邀請金融監督管理委員會黃主任委員天牧就「如何加強防疫保單之監理，以落實消費者及股東權益保障」進行專題報告，並備質詢。【5月2日及4日兩天一次會】</text:p>
          </table:table-cell>
          <table:table-cell table:style-name="TableCell108">
            <text:p text:style-name="P109"><text:span text:style-name="T110">群賢樓9樓大禮堂</text:span></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text:span text:style-name="T120">經濟</text:span></text:p>
          </table:table-cell>
          <table:table-cell table:style-name="TableCell121">
            <text:p text:style-name="P122">邱委員志偉</text:p>
          </table:table-cell>
          <table:table-cell table:style-name="TableCell123">
            <text:p text:style-name="P124">一、處理或審查111年度中央政府總預算有關行政院農業委員會及所屬主管預算凍結案等39案。二、處理或審查111年度中央政府總預算有關國家發展委員會及所屬主管預算凍結案等24案。</text:p>
          </table:table-cell>
          <table:table-cell table:style-name="TableCell125">
            <text:p text:style-name="P126">紅樓1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交通</text:p>
          </table:table-cell>
          <table:table-cell table:style-name="TableCell136">
            <text:p text:style-name="P137">林委員俊憲</text:p>
          </table:table-cell>
          <table:table-cell table:style-name="TableCell138">
            <text:p text:style-name="P139"><text:span text:style-name="T140">考察彰化地區交通建設</text:span><text:span text:style-name="T141">。</text:span></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內政</text:p>
          </table:table-cell>
          <table:table-cell table:style-name="TableCell153">
            <text:p text:style-name="P154">張委員宏陸</text:p>
          </table:table-cell>
          <table:table-cell table:style-name="TableCell155">
            <text:p text:style-name="P156">一、處理111年度中央政府總預算有關中央選舉委員會預算凍結書面報告案計3案。二、處理111年度中央政府總預算有關不當黨產處理委員會預算凍結書面報告案計2案。三、審查111年度中央政府總預算有關中央選舉委員會預算凍結書面報告案計11案。四、審查111年度中央政府總預算有關不當黨產處理委員會預算凍結書面報告案計2案。</text:p>
          </table:table-cell>
          <table:table-cell table:style-name="TableCell157">
            <text:p text:style-name="P158">紅樓2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外交及國防</text:p>
          </table:table-cell>
          <table:table-cell table:style-name="TableCell168">
            <text:p text:style-name="P169">江委員啟臣</text:p>
          </table:table-cell>
          <table:table-cell table:style-name="TableCell170">
            <text:p text:style-name="P171">一、邀請僑務委員會委員長童振源報告業務概況，並備質詢。二、邀請僑務委員會委員長童振源報告 「（一）本年度僑務委員會首長出訪僑界之規劃、成果及展望；（二）僑務委員會本年度政策宣導執行規劃及預期成效」，並備質詢。</text:p>
          </table:table-cell>
          <table:table-cell table:style-name="TableCell172">
            <text:p text:style-name="P173">紅樓301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全天</text:span></text:p>
          </table:table-cell>
          <table:table-cell table:style-name="TableCell182">
            <text:p text:style-name="P183"><text:span text:style-name="T184">司法及法制</text:span></text:p>
          </table:table-cell>
          <table:table-cell table:style-name="TableCell185">
            <text:p text:style-name="P186">陳委員以信</text:p>
          </table:table-cell>
          <table:table-cell table:style-name="TableCell187">
            <text:p text:style-name="P188">邀請國史館館長、外交部部長、外交部條約法律司司長、臺灣日本關係協會秘書長及大陸委員會主任委員列席就「中日和約生效七十週年紀念與台灣地位之定論」進行專題報告，並備質詢。</text:p>
          </table:table-cell>
          <table:table-cell table:style-name="TableCell189">
            <text:p text:style-name="P190">紅樓302會議室</text:p>
          </table:table-cell>
          <table:table-cell table:style-name="TableCell191">
            <text:p text:style-name="P192"/>
          </table:table-cell>
        </table:table-row>
        <table:table-row table:style-name="TableRow193">
          <table:table-cell table:style-name="TableCell194">
            <text:p text:style-name="P195"><text:span text:style-name="T196">5</text:span><text:span text:style-name="T197">/</text:span><text:span text:style-name="T198">3</text:span></text:p>
          </table:table-cell>
          <table:table-cell table:style-name="TableCell199">
            <text:p text:style-name="P200">二</text:p>
          </table:table-cell>
          <table:table-cell table:style-name="TableCell201">
            <text:p text:style-name="P202">全天</text:p>
          </table:table-cell>
          <table:table-cell table:style-name="TableCell203">
            <text:p text:style-name="P204">院　　　會</text:p>
          </table:table-cell>
          <table:table-cell table:style-name="TableCell205">
            <text:p text:style-name="P206"/>
          </table:table-cell>
          <table:table-cell table:style-name="TableCell207">
            <text:p text:style-name="P208"><text:span text:style-name="T209">第10屆第</text:span><text:span text:style-name="T210">5</text:span><text:span text:style-name="T211">會期第</text:span><text:span text:style-name="T212">10</text:span><text:span text:style-name="T213">次會議</text:span><text:span text:style-name="T214">：</text:span></text:p>
            <text:p text:style-name="P215"><text:span text:style-name="T216">一、</text:span><text:span text:style-name="T217">討論事項：</text:span></text:p>
            <text:p text:style-name="P218">本院經濟委員會報告併案審查行政院函請審議「再生水資源發展條例部分條文修正草案」、台灣民眾黨黨團擬具「再生水資源發展條例第四條及第五條條文修正草案」、委員蘇治芬等22人擬具「再生水資源發展條例部分條文修正草案」、台灣民眾黨黨團擬具「再生水資源發展條例第八條條文修正草案」、委員吳怡玎等18人擬具「再生水資源發展條例第三條、第四條及第五條條文修正草案」、委員邱議瑩等21人、委員賴瑞隆等16人及委員楊瓊瓔等16人分別擬具「再生水資源發展條例部分條文修正草案」案等24案。<text:s/></text:p>
            <text:p text:style-name="P219">二、下午5時至6時為處理臨時提案時間。</text:p>
          </table:table-cell>
          <table:table-cell table:style-name="TableCell220">
            <text:p text:style-name="P221">議場</text:p>
          </table:table-cell>
          <table:table-cell table:style-name="TableCell222">
            <text:p text:style-name="P223"/>
          </table:table-cell>
        </table:table-row>
        <text:soft-page-break/>
        <table:table-row table:style-name="TableRow224">
          <table:table-cell table:style-name="TableCell225" table:number-rows-spanned="9">
            <text:p text:style-name="P226"><text:span text:style-name="T227">5</text:span><text:span text:style-name="T228">/</text:span><text:span text:style-name="T229">4</text:span></text:p>
          </table:table-cell>
          <table:table-cell table:style-name="TableCell230" table:number-rows-spanned="9">
            <text:p text:style-name="P231"><text:span text:style-name="T232">三</text:span></text:p>
          </table:table-cell>
          <table:table-cell table:style-name="TableCell233">
            <text:p text:style-name="P234">全天</text:p>
          </table:table-cell>
          <table:table-cell table:style-name="TableCell235">
            <text:p text:style-name="P236">教育及文化</text:p>
          </table:table-cell>
          <table:table-cell table:style-name="TableCell237">
            <text:p text:style-name="P238">賴委員品妤</text:p>
          </table:table-cell>
          <table:table-cell table:style-name="TableCell239">
            <text:p text:style-name="P240"><text:span text:style-name="T241">一、審查(一)委員賴品妤等21人擬具「大學法第七條條文修正草案」案。(二)委員賴品妤等21人擬具「大學法第九條條文修正草案」案。(三)委員賴品妤等21人擬具「大學法第十五條條文修正草案」案。(四)委員賴品妤等21人擬具「大學法第三十三條條文修正草案」案。(五)委員羅致政等18人擬具「大學法第十五條條文修正草案」案。(六)民眾黨黨團擬具「大學法第十五條條文修正草案」案。(七)委員王美惠等18人擬具「大學法第十五條及第三十三條條文修正草案」案。 (八)委員范雲等17人擬具「大學法第七條條文修正草案」案。(九)委員范雲等17人擬具「大學法第九條條文修正草案」案。(十)委員范雲等16人擬具「大學法第十五條條文修正草案」案。(十一)委員范雲等17人擬具「大學法第三十三條條文修正草案」案。(十二)委員林宜瑾等19人擬具「大學法第七條條文修正草案」案。(十三)委員張廖</text:span><text:span text:style-name="T242">萬堅等17人擬具「大學法部分條文修正草案」案。(僅進行詢答)二、審查或處理11</text:span><text:span text:style-name="T243">1年度中央政府總預算有關教育部主管預算(公務預算)解凍案74案。【5月4日及5日兩天一次會】</text:span></text:p>
          </table:table-cell>
          <table:table-cell table:style-name="TableCell244">
            <text:p text:style-name="P245"><text:span text:style-name="T246">群賢樓101會議室</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社福及衛環</text:p>
          </table:table-cell>
          <table:table-cell table:style-name="TableCell257">
            <text:p text:style-name="P258">林委員為洲</text:p>
          </table:table-cell>
          <table:table-cell table:style-name="TableCell259">
            <text:p text:style-name="P260">一、邀請衛生福利部、教育部就「如何逐步降低菸品燃燒後所產生煙霧的有害物質排放濃度，以維護國人健康，暨校園菸害防制實施計畫執行情形」進行專題報告，並備質詢。二、繼續審查：(一)行政院函請審議「精神衛生法修正草案」案。(二)委員王婉諭等17人擬具「精神衛生法修正草案」案。(三)委員蔣萬安等17人擬具「精神衛生法修正草案」案。(四)委員林為洲等17人擬具「精神衛生法修正草案」案。(五)委員邱泰源等23人擬具「精神衛生法修正草案」案。(六)委員楊瓊瓔等20人擬具「精神衛生法修正草案」案。(七)委員莊競程等18人擬具「精神衛生法修正草案」案。(八)委員張育美等16人擬具「精神衛生法修正草案」案。(九)<text:tab/>委員蘇巧慧等22人擬具「精神衛生法修正草案」案。(十)民眾黨黨團擬具「精神衛生法修正草案」案。(十一)委員賴惠員等18人擬具「精神衛生法部分條文修正草案」案。(十二)委員吳玉琴等20人擬具「精神衛生法部分條文修正草案」案。(十三)委員葉毓蘭等20人擬具「精神衛生法部分條文修正草案」案。(十四)委員林奕華等24人擬具「精神衛生法部分條文修正草案」案。(十五)委員謝衣鳯等17人擬具「精神衛生法第十三條及第十四條條文修正草案」案。(十六)委員許淑華等16人擬具「精神衛生法第十八條條文修正草案」案。三、繼續審查(一)行政院函請審議「菸害防制法修正草案」案。(二)委員呂玉玲等19人擬具「菸害防制法修正草案」案。(三)委員楊瓊瓔等20人擬具「菸害防制法修正草案」案。(四)委員林奕華等16人擬具「菸害防制法修正草案」案。(五)委員林宜瑾等19人擬具「菸害防制法部分條文修正草案」案。(六)委員蘇治芬等17人擬具「菸害防制法部分條文修正草案」案。(七)民眾黨黨團擬具「菸害防制法部分條文修正草案」案。(八)民眾黨黨團擬具「菸害防制法部分條文修正草案」案。(九)委員蔡易餘等19人擬具「菸害防制法部分條文修正草案」案。(十)委員陳秀寳等19人擬具「菸害防制法部分條文修正草案」案。(十一)委員羅美玲等16人擬具「菸害防制法部分條文修正草案」案。(十二)委員萬美玲等17人擬具「菸害防制法部分條文修正草案」案。(十三)委員陳明</text:p>
          </table:table-cell>
          <table:table-cell table:style-name="TableCell261">
            <text:p text:style-name="P262">群賢樓8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文等17人擬具「菸害防制法部分條文修正草案」案。(十四)委員林為洲等17人擬具「菸害防制法部分條文修正草案」案。(十五)委員蔡易餘等17人擬具「菸害防制法第二條及第十四條條文修正草案」案。(十六)委員賴惠員等24人擬具「菸害防制法第二條、第十三條及第十四條條文修正草案」案。(十七)民眾黨黨團擬具「菸害防制法第二條、第四條及第四條之一條文修正草案」案。(十八)委員洪孟楷等19人擬具「菸害防制法第三條條文修正草案」案。(十九)委員魯明哲等21人擬具「菸害防制法第三條條文修正草案」案。(二十)委員呂玉玲等16人擬具「菸害防制法第七條之一及第二十四條條文修正草案」案。(二十一)委員許淑華等16人擬具「菸害防制法第十一條條文修正草案」案。(二十二)委員賴品妤等18人擬具「菸害防制法第十三條及第十七條條文修正草案」案。(二十三)委員楊曜等17人擬具「菸害防制法第十三條條文修正草案」案。(二十四)委員羅致政等19人擬具「菸害防制法第十七條及第三十一條條文修正草案」案。(二十五)民眾黨黨團擬具「菸害防制法第二十九條條文修正草案」案。</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全天</text:span></text:p>
          </table:table-cell>
          <table:table-cell table:style-name="TableCell286">
            <text:p text:style-name="P287">財政</text:p>
          </table:table-cell>
          <table:table-cell table:style-name="TableCell288">
            <text:p text:style-name="P289">沈委員發惠</text:p>
          </table:table-cell>
          <table:table-cell table:style-name="TableCell290">
            <text:p text:style-name="P291">一、處理中華民國111年度中央政府總預算決議，有關行政院主計總處預算凍結書面報告案5案。二、處理中華民國111年度中央政府總預算決議，有關第二預備金預算凍結書面報告案1案。三、審查或處理中華民國111年度中央政府總預算決議，有關金融監督管理委員會主管預算凍結報告案18案。四、邀請金融監督管理委員會黃主任委員天牧就「如何加強防疫保單之監理，以落實消費者及股東權益保障」進行專題報告，並備質詢。【5月2日及4日兩天一次會】</text:p>
          </table:table-cell>
          <table:table-cell table:style-name="TableCell292">
            <text:p text:style-name="P293"><text:span text:style-name="T294">群賢樓9樓大禮堂</text:span></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text:span text:style-name="T304">經濟</text:span></text:p>
          </table:table-cell>
          <table:table-cell table:style-name="TableCell305">
            <text:p text:style-name="P306">邱委員志偉</text:p>
          </table:table-cell>
          <table:table-cell table:style-name="TableCell307">
            <text:p text:style-name="P308">一、處理或審查111年度中央政府總預算有關經濟部及所屬主管預算凍結案等52案。二、處理或審查111年度中央政府總預算有關公平交易委員會主管預算凍結案等9案。</text:p>
          </table:table-cell>
          <table:table-cell table:style-name="TableCell309">
            <text:p text:style-name="P310">紅樓101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交通</text:p>
          </table:table-cell>
          <table:table-cell table:style-name="TableCell320">
            <text:p text:style-name="P321">林委員俊憲</text:p>
          </table:table-cell>
          <table:table-cell table:style-name="TableCell322">
            <text:p text:style-name="P323">邀請交通部部長王國材就「全國道路標線設計及號誌設置標準不一，對交通安全之影響評估與改善措施」進行專題報告，並備質詢。【5月4日及5日兩天一次會】</text:p>
          </table:table-cell>
          <table:table-cell table:style-name="TableCell324">
            <text:p text:style-name="P325">紅樓2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內政</text:p>
          </table:table-cell>
          <table:table-cell table:style-name="TableCell335">
            <text:p text:style-name="P336">張委員宏陸</text:p>
          </table:table-cell>
          <table:table-cell table:style-name="TableCell337">
            <text:p text:style-name="P338"><text:span text:style-name="T339">一、處理111年度中央政府總預算有關客家委員會預算凍結書面報告案計20案。二、處理111年度中央政府總預算有關內政部主管預算凍結書面報告案計157案。三、審查111年度中央政府總預算有關客家委員會預算凍結書面報告案計1案。四、處理、審查111年度中央政府總預算有關內政部主管預算凍結專案報告、書面報告案計13案。五、災害防救法： (一)繼續審查委員劉建國等18人擬具「災害防救法第三條條文修正草案」案。 (二)繼續審查民眾黨黨團擬具「災害防救法第四十三條條文修正草案」案。 (三)繼續審查委員鄭天財Sra Kacaw等20人擬具「災害防救法第二十二條條文修正草案」案。 (四)審查行政院函請審議「災害防救法修正草案」案。 (五)審查委員伍麗華Saidhai Tahovecahe等17人擬具「災害防救法修正草案」案。 (六)審查委員鍾佳濱等18人擬具「災害防救法第四十四條之三及第四十四條之十一條文修正草案」案。 (七)審查委員葉毓蘭等18人擬具「災害防救法部分條文修正草案」案。 (八)審查委員林奕華等18人擬具「災害防救法部分條文修正草案」案。 (九)審查委員伍麗華Saidhai Tahovecahe等21人擬具「災害防救法增訂第三十七條之三條文草案」案。 (十)審查委員黃國書等20人擬具「災害防救法部分條文修正草案」案。 (十一)審查委員羅美玲等20人擬具「災害防救法增訂第四十六條之一條文草案」案。 (十二)審查委員林靜儀等19人擬具「災害防救法第二十四條條文修正草案」案。 (十三)審查委員湯蕙禎等18人擬具「災害防救法第二十二條及第二十三條條文修正草案」案。 (十四)審查委員莊瑞雄等21人擬具「災害防救法部分條文修正草案」案。【開會事由一(九)、（十二）、（十八）案、二（一）6、7、24、42案及三(十三)案，如經院會復議，則不予審查；開會事由三(十四)案，如未經各黨團簽署不復議同意書，則不予審查。】【5月4</text:span><text:span text:style-name="T340">日</text:span><text:span text:style-name="T341">及</text:span><text:span text:style-name="T342">5日兩天一次會】</text:span></text:p>
          </table:table-cell>
          <table:table-cell table:style-name="TableCell343">
            <text:p text:style-name="P344">紅樓202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外交及國防</text:p>
          </table:table-cell>
          <table:table-cell table:style-name="TableCell354">
            <text:p text:style-name="P355">江委員啟臣</text:p>
          </table:table-cell>
          <table:table-cell table:style-name="TableCell356">
            <text:p text:style-name="P357">邀請外交部部長、僑務委員會委員長、國家安全局副局長、經濟部次長、大陸委員會副主任委員、行政院經貿談判辦公室副總談判代表報告「美國與中共競合下我外交經貿戰略佈局與僑臺商之因應」，並備質詢。</text:p>
          </table:table-cell>
          <table:table-cell table:style-name="TableCell358">
            <text:p text:style-name="P359">紅樓3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全天</text:span></text:p>
          </table:table-cell>
          <table:table-cell table:style-name="TableCell368">
            <text:p text:style-name="P369"><text:span text:style-name="T370">司法及法制</text:span></text:p>
          </table:table-cell>
          <table:table-cell table:style-name="TableCell371">
            <text:p text:style-name="P372">陳委員以信</text:p>
          </table:table-cell>
          <table:table-cell table:style-name="TableCell373">
            <text:p text:style-name="P374">一、併案審查（一）司法院函請審議、（二）委員蔡易餘等24人、（三）委員李貴敏等17人、（四）時代力量黨團、（五）委員羅致政等18人及（六）委員葉毓蘭等16人分別擬具「公證法部分條文修正草案」案。二、審查委員李貴敏等25人擬具「仲裁法修正草案」案。【僅進行詢答】</text:p>
          </table:table-cell>
          <table:table-cell table:style-name="TableCell375">
            <text:p text:style-name="P376">紅樓302會議室</text:p>
          </table:table-cell>
          <table:table-cell table:style-name="TableCell377">
            <text:p text:style-name="P378"/>
          </table:table-cell>
        </table:table-row>
        <table:table-row table:style-name="TableRow379">
          <table:table-cell table:style-name="TableCell380" table:number-rows-spanned="8">
            <text:p text:style-name="P381"><text:span text:style-name="T382">5</text:span><text:span text:style-name="T383">/</text:span><text:span text:style-name="T384">5</text:span></text:p>
          </table:table-cell>
          <table:table-cell table:style-name="TableCell385" table:number-rows-spanned="8">
            <text:p text:style-name="P386"><text:span text:style-name="T387">四</text:span></text:p>
          </table:table-cell>
          <table:table-cell table:style-name="TableCell388">
            <text:p text:style-name="P389">全天</text:p>
          </table:table-cell>
          <table:table-cell table:style-name="TableCell390">
            <text:p text:style-name="P391">教育及文化</text:p>
          </table:table-cell>
          <table:table-cell table:style-name="TableCell392">
            <text:p text:style-name="P393">賴委員品妤</text:p>
          </table:table-cell>
          <table:table-cell table:style-name="TableCell394">
            <text:p text:style-name="P395">一、審查(一)委員賴品妤等21人擬具「大學法第七條條文修正草案」案。(二)委員賴品妤等21人擬具「大學法第九條條文修正草案」案。(三)委員賴品妤等21人擬具「大學法第十五條條文修正草案」案。(四)委員賴品妤等21人擬具「大學法第三十三條條文修正草案」案。(五)委員羅致政等18人擬具「大學法第十五條條文修正草案」案。(六)民眾黨黨團擬具「大學法第十五條條文修正草案」案。(七)委員王美惠等18人擬具「大學法第十五條及第三十三條條文修正草案」案。 (八)委員范雲等17人擬具「大學法第七條條文修正草案」案。(九)委員范雲等17人擬具「大學法第九條條文修正草案」案。(十)委員范雲等16人擬具「大學法第十五條條文修正草案」案。(十一)委員范雲等17人擬具「大學法第三十三條條文修正草案」案。(十二)委員林宜瑾等19人擬具「大學法第七條條文修正草案」案。(十三)委員張廖萬堅等17人擬具「大學法部分條文修正草案」案。(僅進行詢答)二、審查或處理111年度中央政府總預算有關教育部主管預算(公務預算)解凍案74案。【5月4日及5日兩天一次會】</text:p>
          </table:table-cell>
          <table:table-cell table:style-name="TableCell396">
            <text:p text:style-name="P397"><text:span text:style-name="T398">群賢樓101會議室</text:span></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上午</text:span></text:p>
          </table:table-cell>
          <table:table-cell table:style-name="TableCell407" table:number-rows-spanned="2">
            <text:p text:style-name="P408">社福及衛環</text:p>
          </table:table-cell>
          <table:table-cell table:style-name="TableCell409" table:number-rows-spanned="2">
            <text:p text:style-name="P410">林委員為洲</text:p>
          </table:table-cell>
          <table:table-cell table:style-name="TableCell411">
            <text:p text:style-name="P412">一、邀請衛生福利部、國防部、國軍退除役官兵輔導委員會就「因應COVID-19疫情持續擴大，我國醫療機構、人員、藥品、醫療器材整備情形」進行專題報告，並備質詢。二、邀請衛生福利部、教育部就「確診者及被匡列者居家照護之相關生活、關懷協助措施因應作為」、「臺灣社交距離app在疫情期間之作用及如何有效兼顧防疫、經濟及社會運作」進行專題報告，並備質詢；另邀請金融監督管理委員會、勞動部列席，並備質詢。三、繼續審查林為洲等16人擬具「食品安全衛生管理法第十五條條文修正草案」案。</text:p>
          </table:table-cell>
          <table:table-cell table:style-name="TableCell413" table:number-rows-spanned="2">
            <text:p text:style-name="P414"><text:span text:style-name="T415">群賢樓801會議室</text:span></text:p>
          </table:table-cell>
          <table:table-cell table:style-name="TableCell416" table:number-rows-spanned="2">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下午</text:p>
          </table:table-cell>
          <table:covered-table-cell>
            <text:p text:style-name="P423"/>
          </table:covered-table-cell>
          <table:covered-table-cell>
            <text:p text:style-name="P424"/>
          </table:covered-table-cell>
          <table:table-cell table:style-name="TableCell425">
            <text:p text:style-name="P426"><text:span text:style-name="T427">（兩點半開始）</text:span><text:span text:style-name="T428">舉行「原住民族健康法」修法公聽會。</text:span></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全天</text:span></text:p>
          </table:table-cell>
          <table:table-cell table:style-name="TableCell437">
            <text:p text:style-name="P438">財政</text:p>
          </table:table-cell>
          <table:table-cell table:style-name="TableCell439">
            <text:p text:style-name="P440">沈委員發惠 <text:s/></text:p>
          </table:table-cell>
          <table:table-cell table:style-name="TableCell441">
            <text:p text:style-name="P442">考察屏東地區農經建設預算執行情形。</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交通</text:p>
          </table:table-cell>
          <table:table-cell table:style-name="TableCell454">
            <text:p text:style-name="P455">林委員俊憲</text:p>
          </table:table-cell>
          <table:table-cell table:style-name="TableCell456">
            <text:p text:style-name="P457">一、審查、處理111年度中央政府總預算案關於行政院公共工程委員會主管預算凍結書面報告案計8案。二、(一)審查委員蔡適應等17人擬具「技師法第十一條條文修正草案」案。(二)審查委員李昆澤等25人擬具「技師法第十一條條文修正草案」案。（討論事項合併詢答，第二案僅詢答）【5月4日及5日兩天一次會】</text:p>
          </table:table-cell>
          <table:table-cell table:style-name="TableCell458">
            <text:p text:style-name="P459">紅樓2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內政</text:p>
          </table:table-cell>
          <table:table-cell table:style-name="TableCell469">
            <text:p text:style-name="P470">張委員宏陸</text:p>
          </table:table-cell>
          <table:table-cell table:style-name="TableCell471">
            <text:p text:style-name="P472"><text:span text:style-name="T473">一、處理111年度中央政府總預算有關客家委員會預算凍結書面報告案計20案。二、處理111年度中央政府總預算有關內政部主管預算凍結書面報告案計157案。三、審查111年度中央政府總預算有關客家委員會預算凍結書面報告案計1案。四、處理、審查111年度中央政府總預算有關內政部主管預算凍結專案報告、書面報告案計13案。五、災害防救法： (一)繼續審查委員劉建國等18人擬具「災害防救法第三條條文修正草案」案。 (二)繼續審查民眾黨黨團擬具「災害防救法第四十三條條文修正草案」案。 (三)繼續審查委員鄭天財Sra Kacaw等20人擬具「災害防救法第二十二條條文修正草案」案。 (四)審查行政院函請審議「災害防救法修正草案」案。 (五)審查委員伍麗華Saidhai Tahovecahe等17人擬具「災害防救法修正草案」案。 (六)審查委員鍾佳濱等18人擬具「災害防救法第四十四條之三及第四十四條之十一條文修正草案」案。 (七)審查委員葉毓蘭等18人擬具「災害防救法部分條文修正草案」案。 (八)審查委員林奕華等18人擬具「災害防救法部分條文修正草案」案。 (九)審查委員伍麗華Saidhai Tahovecahe等21人擬具「災害防救法增訂第三十七條之三條文草案」案。 (十)審查委員黃國書等20人擬具「災害防救法部分條文修正草案」案。 (十一)審查委員羅美玲等20人擬具「災害防救法增訂第四十六條之一條文草案」案。 (十二)審查委員林靜儀等19人擬具「災害防救法第二十四條條文修正草案」案。 (十三)審查委員湯蕙禎等18人擬具「災害防救法第二十二條及第二十三條條文修正草案」案。 (十四)審查委員莊瑞雄等21人擬具「災害防救法部分條文修正草案」案。【開會事由一(九)、（十二）、（十八）案、二（一）6、7、24、42案及三(十三)案，如經院會復議，則不予審查；開會事由三(十四)案，如未經各黨團簽署不復議同意書，則不予審查。】【5月4日</text:span><text:span text:style-name="T474">及</text:span><text:span text:style-name="T475">5日兩天一次會】</text:span></text:p>
          </table:table-cell>
          <table:table-cell table:style-name="TableCell476">
            <text:p text:style-name="P477">紅樓202會議室</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全天</text:p>
          </table:table-cell>
          <table:table-cell table:style-name="TableCell485">
            <text:p text:style-name="P486">外交及國防</text:p>
          </table:table-cell>
          <table:table-cell table:style-name="TableCell487">
            <text:p text:style-name="P488">羅委員致政</text:p>
          </table:table-cell>
          <table:table-cell table:style-name="TableCell489">
            <text:p text:style-name="P490">一、邀請國防部部長、內政部、教育部、經濟部、衛生福利部、國家通訊傳播委員會報告「《全民國防手冊》之編纂、內容及檢討」，並備質詢。二、處理院會交付111年度中央政府總預算決議，國防部主管預算凍結案等96案。</text:p>
          </table:table-cell>
          <table:table-cell table:style-name="TableCell491">
            <text:p text:style-name="P492">紅樓301會議室</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全天</text:span></text:p>
          </table:table-cell>
          <table:table-cell table:style-name="TableCell501">
            <text:p text:style-name="P502"><text:span text:style-name="T503">司法及法制</text:span></text:p>
          </table:table-cell>
          <table:table-cell table:style-name="TableCell504">
            <text:p text:style-name="P505">陳委員以信</text:p>
          </table:table-cell>
          <table:table-cell table:style-name="TableCell506">
            <text:p text:style-name="P507"><text:span text:style-name="T508">考察活動參訪臺灣雲林地方法院及考察臺灣雲林地方檢察署遷建辦公廳舍新建計畫</text:span><text:span text:style-name="T509">。</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5/6</text:p>
          </table:table-cell>
          <table:table-cell table:style-name="TableCell517">
            <text:p text:style-name="P518"><text:span text:style-name="T519">五</text:span></text:p>
          </table:table-cell>
          <table:table-cell table:style-name="TableCell520">
            <text:p text:style-name="P521"><text:span text:style-name="T522">全天</text:span></text:p>
          </table:table-cell>
          <table:table-cell table:style-name="TableCell523">
            <text:p text:style-name="P524"><text:span text:style-name="T525">院會</text:span></text:p>
          </table:table-cell>
          <table:table-cell table:style-name="TableCell526">
            <text:p text:style-name="P527"/>
          </table:table-cell>
          <table:table-cell table:style-name="TableCell528">
            <text:p text:style-name="P529"><text:span text:style-name="T530">詳見議事日程</text:span><text:span text:style-name="T531">。</text:span></text:p>
          </table:table-cell>
          <table:table-cell table:style-name="TableCell532">
            <text:p text:style-name="P533"><text:span text:style-name="T534">議場</text:span></text:p>
          </table:table-cell>
          <table:table-cell table:style-name="TableCell535">
            <text:p text:style-name="P536"/>
          </table:table-cell>
        </table:table-row>
      </table:table>
      <text:p text:style-name="P537">附註：（一）本表僅供參考，如有變動，另以議事處及各委員會正式開會通知為準。（必要時中午及晚間繼續開會）</text:p>
      <text:p text:style-name="P538"><text:span text:style-name="T539">（二）</text:span><text:span text:style-name="T540">製表截止時間為</text:span><text:span text:style-name="T541">11</text:span><text:span text:style-name="T542">1</text:span><text:span text:style-name="T543">年</text:span><text:span text:style-name="T544">4</text:span><text:span text:style-name="T545">月</text:span><text:span text:style-name="T546">29</text:span><text:span text:style-name="T547">日下午2時30分</text:span><text:span text:style-name="T548">；本表</text:span><text:span text:style-name="T549">會議內容如有變動，而未能於上開截止時間前將最新會議資料通知管理科時，</text:span><text:span text:style-name="T550">議事處及</text:span><text:span text:style-name="T551">各委員會應將會議變動情形通知相關單位及全體委員，並請在會議預報系統內更新資料。</text:span></text:p>
      <text:p text:style-name="P552"><text:span text:style-name="T553">（三）開會事由依</text:span><text:span text:style-name="T554">議事處及</text:span><text:span text:style-name="T555">各委員會所提供議程為準。</text:span><text:span text:style-name="T556"><text:s text:c="186"/></text:span><text:span text:style-name="T5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4-29T07:20:00Z</meta:creation-date>
    <dc:date>2022-04-29T07:20:00Z</dc:date>
    <meta:print-date>2022-04-29T07:06:00Z</meta:print-date>
    <meta:template xlink:href="Normal.dotm" xlink:type="simple"/>
    <meta:editing-cycles>2</meta:editing-cycles>
    <meta:editing-duration>PT0S</meta:editing-duration>
    <meta:document-statistic meta:page-count="3" meta:paragraph-count="16" meta:word-count="1241" meta:character-count="8303" meta:row-count="58" meta:non-whitespace-character-count="7078"/>
  </office:meta>
</office:document-meta>
</file>