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25" style:parent-style-name="預設段落字型" style:family="text">
      <style:text-properties style:text-scale="90%"/>
    </style:style>
    <style:style style:name="T26" style:parent-style-name="預設段落字型" style:family="text">
      <style:text-properties style:text-scale="90%"/>
    </style:style>
    <style:style style:name="T27" style:parent-style-name="預設段落字型" style:family="text">
      <style:text-properties style:text-scale="90%"/>
    </style:style>
    <style:style style:name="T28" style:parent-style-name="預設段落字型" style:family="text">
      <style:text-properties style:text-scale="90%"/>
    </style:style>
    <style:style style:name="T29" style:parent-style-name="預設段落字型" style:family="text">
      <style:text-properties style:text-scale="90%"/>
    </style:style>
    <style:style style:name="T30" style:parent-style-name="預設段落字型" style:family="text">
      <style:text-properties style:text-scale="90%"/>
    </style:style>
    <style:style style:name="T31" style:parent-style-name="預設段落字型" style:family="text">
      <style:text-properties style:text-scale="90%"/>
    </style:style>
    <style:style style:name="T32" style:parent-style-name="預設段落字型" style:family="text">
      <style:text-properties style:text-scale="90%"/>
    </style:style>
    <style:style style:name="T33" style:parent-style-name="預設段落字型" style:family="text">
      <style:text-properties style:text-scale="90%"/>
    </style:style>
    <style:style style:name="P34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8" style:parent-style-name="清單段落" style:family="paragraph">
      <style:paragraph-properties fo:text-align="justify" fo:line-height="0.3333in" fo:margin-left="1.5409in" fo:text-indent="-0.4243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4" style:parent-style-name="立法院會議名稱" style:family="paragraph">
      <style:paragraph-properties fo:line-height="0.25in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style:text-scale="95%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style:text-scale="95%"/>
    </style:style>
    <style:style style:name="T69" style:parent-style-name="預設段落字型" style:family="text">
      <style:text-properties style:font-name-complex="Courier New" style:text-scale="95%"/>
    </style:style>
    <style:style style:name="T70" style:parent-style-name="預設段落字型" style:family="text">
      <style:text-properties style:font-name-complex="Courier New" style:text-scale="95%"/>
    </style:style>
    <style:style style:name="T71" style:parent-style-name="預設段落字型" style:family="text">
      <style:text-properties style:font-name-complex="Courier New" style:text-scale="95%"/>
    </style:style>
    <style:style style:name="T72" style:parent-style-name="預設段落字型" style:family="text">
      <style:text-properties style:text-scale="95%"/>
    </style:style>
    <style:style style:name="T73" style:parent-style-name="預設段落字型" style:family="text">
      <style:text-properties style:text-scale="95%"/>
    </style:style>
    <style:style style:name="T74" style:parent-style-name="預設段落字型" style:family="text">
      <style:text-properties style:text-scale="95%"/>
    </style:style>
    <style:style style:name="T75" style:parent-style-name="預設段落字型" style:family="text">
      <style:text-properties style:text-scale="95%"/>
    </style:style>
    <style:style style:name="T76" style:parent-style-name="預設段落字型" style:family="text">
      <style:text-properties style:font-name-complex="Courier New" style:text-scale="95%"/>
    </style:style>
    <style:style style:name="T77" style:parent-style-name="預設段落字型" style:family="text">
      <style:text-properties style:text-scale="95%"/>
    </style:style>
    <style:style style:name="T78" style:parent-style-name="預設段落字型" style:family="text">
      <style:text-properties style:font-name-complex="Courier New" style:text-scale="95%"/>
    </style:style>
    <style:style style:name="T79" style:parent-style-name="預設段落字型" style:family="text">
      <style:text-properties style:text-scale="95%"/>
    </style:style>
    <style:style style:name="T80" style:parent-style-name="預設段落字型" style:family="text">
      <style:text-properties style:font-name-complex="Courier New"/>
    </style:style>
    <style:style style:name="T81" style:parent-style-name="預設段落字型" style:family="text">
      <style:text-properties style:font-name-complex="Courier New" fo:font-weight="bold" style:font-weight-asian="bold"/>
    </style:style>
    <style:style style:name="T82" style:parent-style-name="預設段落字型" style:family="text">
      <style:text-properties style:font-name-complex="Courier New" fo:font-weight="bold" style:font-weight-asian="bold"/>
    </style:style>
    <style:style style:name="T83" style:parent-style-name="預設段落字型" style:family="text">
      <style:text-properties style:font-name-complex="Courier New"/>
    </style:style>
    <style:style style:name="P84" style:parent-style-name="立法院會議名稱" style:family="paragraph">
      <style:paragraph-properties fo:line-height="0.25in"/>
    </style:style>
    <style:style style:name="P85" style:parent-style-name="立法院聯絡人及電話" style:family="paragraph">
      <style:paragraph-properties fo:line-height="0.25in"/>
    </style:style>
    <style:style style:name="P86" style:parent-style-name="立法院聯絡人及電話" style:family="paragraph">
      <style:paragraph-properties fo:line-height="0.25in"/>
    </style:style>
    <style:style style:name="P87" style:parent-style-name="立法院出席委員" style:family="paragraph">
      <style:paragraph-properties fo:line-height="0.25in" fo:margin-left="0.8354in" fo:text-indent="-0.8354in">
        <style:tab-stops/>
      </style:paragraph-properties>
    </style:style>
    <style:style style:name="P88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89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90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91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2" style:parent-style-name="立法院備註space" style:list-style-name="LFO8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93" style:parent-style-name="立法院備註space" style:list-style-name="LFO8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94" style:parent-style-name="立法院備註space" style:list-style-name="LFO3" style:family="paragraph">
      <style:paragraph-properties fo:text-align="justify" style:line-height-at-least="0.25in" fo:margin-left="0.6895in" fo:text-indent="-0.4694in">
        <style:tab-stops/>
      </style:paragraph-properties>
      <style:text-properties fo:font-size="16pt" style:font-size-asian="16pt" style:font-size-complex="16pt"/>
    </style:style>
    <style:style style:name="P9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96" style:parent-style-name="立法院備註space" style:list-style-name="LFO9" style:family="paragraph">
      <style:paragraph-properties fo:text-align="justify" style:line-height-at-least="0.25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超連結" style:family="text">
      <style:text-properties style:use-window-font-color="true" fo:font-size="16pt" style:font-size-asian="16pt" style:font-size-complex="16pt" style:text-underline-type="none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立法院備註space" style:list-style-name="LFO9" style:family="paragraph">
      <style:paragraph-properties fo:text-align="justify" style:line-height-at-least="0.25in"/>
      <style:text-properties fo:font-size="16pt" style:font-size-asian="16pt" style:font-size-complex="16pt"/>
    </style:style>
    <style:style style:name="P105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06" style:parent-style-name="立法院備註space" style:list-style-name="LFO3" style:family="paragraph">
      <style:paragraph-properties fo:text-align="justify" style:line-height-at-least="0.25in" fo:margin-left="0.6541in" fo:text-indent="-0.4333in">
        <style:tab-stops/>
      </style:paragraph-properties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財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4月29日</text:p>
      <text:p text:style-name="P19">發文字號：<text:bookmark-start text:name="發文字號"/><text:bookmark-end text:name="發文字號"/>台立財字第111210118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各1份</text:p>
      <text:p text:style-name="P23"/>
      <text:p text:style-name="P24">開會事由：<text:bookmark-start text:name="開會事由"/><text:bookmark-end text:name="開會事由"/><text:span text:style-name="T25">立法院第</text:span><text:bookmark-start text:name="屆別"/><text:span text:style-name="T26">10</text:span><text:bookmark-end text:name="屆別"/><text:span text:style-name="T27">屆第</text:span><text:span text:style-name="T28">5</text:span><text:span text:style-name="T29">會期</text:span><text:bookmark-start text:name="委員會"/><text:span text:style-name="T30">財政委員會</text:span><text:bookmark-end text:name="委員會"/><text:span text:style-name="T31">第</text:span><text:span text:style-name="T32">14</text:span><text:span text:style-name="T33">次全體委員會議</text:span></text:p>
      <text:p text:style-name="P34"><text:span text:style-name="T35">一、</text:span><text:span text:style-name="T36">處理中華民國11</text:span><text:span text:style-name="T37">1</text:span><text:span text:style-name="T38">年度中央政府總預算決議</text:span><text:span text:style-name="T39">，有關行政院主計總處預算凍結書面報告案</text:span><text:span text:style-name="T40">5</text:span><text:span text:style-name="T41">案。</text:span></text:p>
      <text:p text:style-name="P42"><text:span text:style-name="T43">二、</text:span><text:span text:style-name="T44">處理</text:span><text:span text:style-name="T45">中華民國</text:span><text:span text:style-name="T46">11</text:span><text:span text:style-name="T47">1</text:span><text:span text:style-name="T48">年度中央政府總預算</text:span><text:span text:style-name="T49">決議，</text:span><text:span text:style-name="T50">有關第二預備金預算凍結書面報告案1案。</text:span></text:p>
      <text:p text:style-name="P51"><text:span text:style-name="T52">三、</text:span><text:span text:style-name="T53">審查或處理中華民國11</text:span><text:span text:style-name="T54">1</text:span><text:span text:style-name="T55">年度中央政府總預算決議，有關金融監督管理委員會主管預算凍結報告案</text:span><text:span text:style-name="T56">18</text:span><text:span text:style-name="T57">案。</text:span></text:p>
      <text:p text:style-name="P58"><text:span text:style-name="T59">四</text:span><text:span text:style-name="T60">、</text:span><text:span text:style-name="T61">邀請金融監督管理委員會黃主任委員天牧就「</text:span><text:span text:style-name="T62">如何加強防疫保單之監理，以落實消費者及股東權益保障</text:span><text:span text:style-name="T63">」進行專題報告，並備質詢。</text:span></text:p>
      <text:p text:style-name="P64">開會時間：<text:span text:style-name="T65">111年</text:span><text:span text:style-name="T66">5</text:span><text:span text:style-name="T67">月</text:span><text:span text:style-name="T68">2</text:span><text:span text:style-name="T69">日（星期</text:span><text:span text:style-name="T70">一</text:span><text:span text:style-name="T71">）</text:span><text:span text:style-name="T72">及</text:span><text:span text:style-name="T73">5</text:span><text:span text:style-name="T74">月</text:span><text:span text:style-name="T75">4</text:span><text:span text:style-name="T76">日</text:span><text:span text:style-name="T77">（星期</text:span><text:span text:style-name="T78">三</text:span><text:span text:style-name="T79">）上午9時至下午5時30分</text:span><text:span text:style-name="T80">【</text:span><text:span text:style-name="T81">兩</text:span><text:span text:style-name="T82">天一次會</text:span><text:span text:style-name="T83">】</text:span></text:p>
      <text:p text:style-name="P84">開會地點：<text:bookmark-start text:name="開會地點"/>群賢樓9樓大禮堂<text:bookmark-end text:name="開會地點"/></text:p>
      <text:p text:style-name="P85">主持人：沈召集委員發惠</text:p>
      <text:p text:style-name="P86">聯絡人及電話：<text:bookmark-start text:name="聯絡人及電話"/><text:bookmark-end text:name="聯絡人及電話"/>劉雅欣 <text:s/>23585575<text:s text:c="2"/>傳真：23585578</text:p>
      <text:p text:style-name="P87">出席者：<text:bookmark-start text:name="出席者"/><text:bookmark-end text:name="出席者"/>本會委員</text:p>
      <text:p text:style-name="P88">列席者：<text:bookmark-start text:name="列席者"/><text:bookmark-end text:name="列席者"/>本院其他委員會委員<text:line-break/>行政院秘書長、行政院主計總處朱主計長澤民、金融監督管理委員會黃主任委員天牧、財團法人金融消費評議中心</text:p>
      <text:p text:style-name="P89">副本：<text:bookmark-start text:name="副本"/><text:bookmark-end text:name="副本"/>本院各相關單位、本院各黨團</text:p>
      <text:p text:style-name="P90">備註：<text:bookmark-start text:name="備註"/><text:bookmark-end text:name="備註"/></text:p>
      <text:list text:style-name="LFO3" text:continue-numbering="true">
        <text:list-item>
          <text:p text:style-name="P91"><text:bookmark-start text:name="備註1"/>5月2日委員登記發言時間及方式，依本院議事規則第60條規定辦理：</text:p>
        </text:list-item>
      </text:list>
      <text:soft-page-break/>
      <text:list text:style-name="LFO8" text:continue-numbering="true">
        <text:list-item>
          <text:p text:style-name="P92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</text:list-item>
        <text:list-item>
          <text:p text:style-name="P93">上午9時以後，不分出、列席委員，均親自依序於其後繼續登記。</text:p>
        </text:list-item>
      </text:list>
      <text:list text:style-name="LFO3" text:continue-numbering="true">
        <text:list-item>
          <text:p text:style-name="P94"><text:bookmark-end text:name="備註1"/>請各列席機關單位將本次會議資料電子檔，利用貴單位之政府單位憑證(GCA卡)及本發文文號上傳至「議案整合暨綜合查詢系統(http://misq.ly.gov.tw)」之「政府單位專區」，上傳檔案需為可編修之PDF檔案（聯絡電話：2358-5858分機1778）。</text:p>
        </text:list-item>
        <text:list-item>
          <text:p text:style-name="P95">各列席單位口頭報告之書面資料、電子檔及列席官員名單，請依下列方式辦理：</text:p>
        </text:list-item>
      </text:list>
      <text:list text:style-name="LFO9" text:continue-numbering="true">
        <text:list-item>
          <text:p text:style-name="P96"><text:span text:style-name="T97">書面資料2</text:span><text:span text:style-name="T98">0</text:span><text:span text:style-name="T99">0份於開會前</text:span><text:span text:style-name="T100">1</text:span><text:span text:style-name="T101">日送至本會，</text:span><text:a xlink:href="mailto:並將電子檔傳至本會各委員研究室、黃編審ly20547@ly.gov.tw及dtp@ly.gov.tw" office:target-frame-name="_top" xlink:show="replace"><text:span text:style-name="T102">並將電子檔傳至本會各委員研究室及dtp@ly.gov.tw</text:span></text:a><text:span text:style-name="T103">。</text:span></text:p>
        </text:list-item>
        <text:list-item>
          <text:p text:style-name="P104">各單位列席名單電子檔應於開會前1日傳至ly20237@ly.gov.tw(經辦人：李薦任科員順媛，聯絡電話:2358-5586)。</text:p>
        </text:list-item>
      </text:list>
      <text:list text:style-name="LFO3" text:continue-numbering="true">
        <text:list-item>
          <text:p text:style-name="P105">各列席機關單位(機構)均應經輪值召集委員同意後，才得指定代理人列席；未經同意而未列席或擅自指定他人列席，一律視同無故缺席。</text:p>
        </text:list-item>
        <text:list-item>
          <text:p text:style-name="P106"><text:span text:style-name="T107">為符合政府節能減碳及環境保護政策，請各單位與會人員自備環保杯</text:span><text:span text:style-name="T108">，</text:span><text:span text:style-name="T109">並請列席人員進入會議室務必配戴口罩</text:span><text:span text:style-name="T110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Windows 使用者</dc:creator>
    <meta:creation-date>2022-04-29T08:40:00Z</meta:creation-date>
    <dc:date>2022-04-29T08:40:00Z</dc:date>
    <meta:print-date>2022-04-29T04:40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1210118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1187</meta:user-defined>
    <meta:user-defined meta:name="發文支號">0</meta:user-defined>
    <meta:user-defined meta:name="TotFileSize">4265</meta:user-defined>
    <meta:document-statistic meta:page-count="2" meta:paragraph-count="2" meta:word-count="191" meta:character-count="1283" meta:row-count="9" meta:non-whitespace-character-count="1094"/>
  </office:meta>
</office:document-meta>
</file>