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5" style:parent-style-name="Default" style:family="paragraph">
      <style:paragraph-properties fo:text-align="justify" fo:margin-top="0.075in" fo:line-height="0.3333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6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Default" style:list-style-name="LFO44" style:family="paragraph">
      <style:paragraph-properties fo:text-align="justify" fo:line-height="0.3333in"/>
      <style:text-properties style:font-name-complex="Times New Roman" style:font-weight-complex="bold" fo:font-size="16pt" style:font-size-asian="16pt" style:font-size-complex="16pt"/>
    </style:style>
    <style:style style:name="P28" style:parent-style-name="Default" style:list-style-name="LFO44" style:family="paragraph">
      <style:paragraph-properties fo:text-align="justify" fo:line-height="0.3333in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立法院會議名稱" style:list-style-name="LFO45" style:family="paragraph">
      <style:paragraph-properties style:punctuation-wrap="simple" style:text-autospace="none" fo:text-align="justify" fo:line-height="0.3333in" fo:margin-left="1.0555in" fo:text-indent="-0.5631in">
        <style:tab-stops/>
      </style:paragraph-properties>
      <style:text-properties style:font-weight-complex="bold"/>
    </style:style>
    <style:style style:name="P32" style:parent-style-name="立法院會議名稱" style:list-style-name="LFO45" style:family="paragraph">
      <style:paragraph-properties style:punctuation-wrap="simple" style:text-autospace="none" fo:text-align="justify" fo:line-height="0.3333in" fo:margin-left="1.0555in" fo:text-indent="-0.5631in">
        <style:tab-stops/>
      </style:paragraph-properties>
      <style:text-properties style:font-weight-complex="bold"/>
    </style:style>
    <style:style style:name="P33" style:parent-style-name="立法院會議名稱" style:list-style-name="LFO45" style:family="paragraph">
      <style:paragraph-properties style:punctuation-wrap="simple" style:text-autospace="none" fo:text-align="justify" fo:line-height="0.3333in" fo:margin-left="1.0555in" fo:text-indent="-0.5631in">
        <style:tab-stops/>
      </style:paragraph-properties>
      <style:text-properties style:font-weight-complex="bold"/>
    </style:style>
    <style:style style:name="P34" style:parent-style-name="立法院會議名稱" style:list-style-name="LFO45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35" style:parent-style-name="立法院會議名稱" style:list-style-name="LFO45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36" style:parent-style-name="Default" style:list-style-name="LFO44" style:family="paragraph">
      <style:paragraph-properties fo:text-align="justify" fo:line-height="0.3333in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" style:parent-style-name="立法院會議名稱" style:list-style-name="LFO47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43" style:parent-style-name="Default" style:list-style-name="LFO44" style:family="paragraph">
      <style:paragraph-properties fo:text-align="justify" fo:line-height="0.3333in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49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0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1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2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3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4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5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6" style:parent-style-name="立法院會議名稱" style:list-style-name="LFO46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7" style:parent-style-name="Default" style:list-style-name="LFO44" style:family="paragraph">
      <style:paragraph-properties fo:text-align="justify" fo:line-height="0.3333in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Default" style:family="paragraph">
      <style:paragraph-properties fo:text-align="justify" fo:margin-top="0.075in" fo:line-height="0.3333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62" style:parent-style-name="Default" style:family="paragraph">
      <style:paragraph-properties fo:text-align="justify" fo:line-height="0.3333in" fo:margin-left="0.0166in">
        <style:tab-stops/>
      </style:paragraph-properties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4" style:parent-style-name="立法院會議名稱" style:family="paragraph">
      <style:paragraph-properties fo:line-height="0.3333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0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1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2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3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4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5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6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  <style:text-properties style:font-weight-complex="bold"/>
    </style:style>
    <style:style style:name="P77" style:parent-style-name="立法院會議名稱" style:list-style-name="LFO43" style:family="paragraph">
      <style:paragraph-properties style:text-autospace="none" fo:text-align="justify" fo:line-height="0.3333in" fo:margin-left="0.8069in" fo:text-indent="-0.4527in">
        <style:tab-stops/>
      </style:paragraph-properties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4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1年5月2日（星期一）及5月4日（星期三）上午9時至下午5時30分</text:span><text:span text:style-name="T19">【兩天一次會】</text:span></text:p>
      <text:p text:style-name="P20"><text:span text:style-name="T21">地</text:span><text:span text:style-name="T22">　</text:span><text:span text:style-name="T23">點：</text:span><text:span text:style-name="T24">群賢樓9樓大禮堂</text:span></text:p>
      <text:p text:style-name="P25"/>
      <text:p text:style-name="P26">報告事項</text:p>
      <text:list text:style-name="LFO44" text:continue-numbering="true">
        <text:list-item>
          <text:p text:style-name="P27">宣讀第11、12及13次會議議事錄。</text:p>
        </text:list-item>
        <text:list-item>
          <text:p text:style-name="P28"><text:span text:style-name="T29">處理中華民國111年度中央政府總預算決議，有關行政院主計總處預算凍結書面報告案5案</text:span><text:span text:style-name="T30">：</text:span></text:p>
        </text:list-item>
      </text:list>
      <text:list text:style-name="LFO45" text:continue-numbering="true">
        <text:list-item>
          <text:p text:style-name="P31">行政院主計總處決議(三十)「歲出」預算編列16億0,496萬7千元凍結二十分之一書面報告案。</text:p>
        </text:list-item>
        <text:list-item>
          <text:p text:style-name="P32">行政院主計總處決議(一)第1目「一般行政」項下「政府內部控制監督機制規劃及督導」預算凍結二分之一書面報告案。</text:p>
        </text:list-item>
        <text:list-item>
          <text:p text:style-name="P33">行政院主計總處決議（二）第2目「中央總預算核編及執行」項下「地方政府主計業務之督導與查核」預算凍結十分之一書面報告案。</text:p>
        </text:list-item>
        <text:list-item>
          <text:p text:style-name="P34">行政院主計總處決議（三）第5目「綜合統計業務」項下「辦理統計行政與統計標準」預算凍結15萬元書面報告案。</text:p>
        </text:list-item>
        <text:list-item>
          <text:p text:style-name="P35">行政院主計總處決議(三十一)第5目「綜合統計業務」項下「辦理綜合統計」預算凍結150萬元書面報告案。</text:p>
        </text:list-item>
      </text:list>
      <text:list text:style-name="LFO44" text:continue-numbering="true">
        <text:list-item>
          <text:p text:style-name="P36"><text:span text:style-name="T37">處理中華民國11</text:span><text:span text:style-name="T38">1</text:span><text:span text:style-name="T39">年度中央政府總預算決議，</text:span><text:span text:style-name="T40">有關第二預備金預算凍結書面報告案1案</text:span><text:span text:style-name="T41">：</text:span></text:p>
        </text:list-item>
      </text:list>
      <text:list text:style-name="LFO47" text:continue-numbering="true">
        <text:list-item>
          <text:p text:style-name="P42">行政院主計總處檢送第28款決議(一)凍結該款預算二十分之一書面報告案。</text:p>
        </text:list-item>
      </text:list>
      <text:list text:style-name="LFO44" text:continue-numbering="true">
        <text:list-item>
          <text:p text:style-name="P43"><text:span text:style-name="T44">處理</text:span><text:span text:style-name="T45">中華民國</text:span><text:span text:style-name="T46">111年度中央政府總預算決議，有關金融監督管理委員會主管預算凍結書面報告案9案</text:span><text:span text:style-name="T47">：</text:span></text:p>
        </text:list-item>
      </text:list>
      <text:soft-page-break/>
      <text:list text:style-name="LFO46" text:continue-numbering="true">
        <text:list-item>
          <text:p text:style-name="P48">金融監督管理委員會決議(二)第2目「金融監理」預算凍結100萬元書面報告案。</text:p>
        </text:list-item>
        <text:list-item>
          <text:p text:style-name="P49">金融監督管理委員會銀行局決議(十九)第2目「銀行監理」預算凍結十分之一書面報告案。</text:p>
        </text:list-item>
        <text:list-item>
          <text:p text:style-name="P50">金融監督管理委員會銀行局決議(一)第3目「交通及運輸設備」項下「設備及投資」之「房屋建築及設備費」預算凍結2萬元書面報告案。</text:p>
        </text:list-item>
        <text:list-item>
          <text:p text:style-name="P51">金融監督管理委員會證券期貨局決議(一)第3目「交通及運輸設備」項下「設備及投資」之「房屋建築及設備費」預算凍結2萬元書面報告案。</text:p>
        </text:list-item>
        <text:list-item>
          <text:p text:style-name="P52">金融監督管理委員會保險局決議(十七)第2目「保險監理」預算凍結十分之一書面報告案。</text:p>
        </text:list-item>
        <text:list-item>
          <text:p text:style-name="P53">金融監督管理委員會保險局決議(十八)第2目「保險監理」預算凍結30萬元書面報告案。</text:p>
        </text:list-item>
        <text:list-item>
          <text:p text:style-name="P54">金融監督管理委員會檢查局決議(一)第1目「一般行政」項下「基本行政工作維持」之「業務費」預算凍結334萬1千元書面報告案。</text:p>
        </text:list-item>
        <text:list-item>
          <text:p text:style-name="P55">金融監督管理委員會檢查局決議(二)第1目「一般行政」項下「基本行政工作維持」之「業務費」預算凍結20萬4千元書面報告案。</text:p>
        </text:list-item>
        <text:list-item>
          <text:p text:style-name="P56">金融監督管理委員會檢查局決議(四)第2目「金融機構檢查」預算凍結50萬元書面報告案。</text:p>
        </text:list-item>
      </text:list>
      <text:list text:style-name="LFO44" text:continue-numbering="true">
        <text:list-item>
          <text:p text:style-name="P57"><text:span text:style-name="T58">邀請金融監督管理委員會黃主任委員天牧就「</text:span><text:span text:style-name="T59">如何加強防疫保單之監理，以落實消費者及股東權益保障</text:span><text:span text:style-name="T60">」進行專題報告，並備質詢。</text:span></text:p>
        </text:list-item>
      </text:list>
      <text:p text:style-name="P61"/>
      <text:p text:style-name="P62"><text:span text:style-name="T63">討論事項</text:span></text:p>
      <text:p text:style-name="P64"><text:span text:style-name="T65">審查或處理</text:span><text:span text:style-name="T66">中華民國</text:span><text:span text:style-name="T67">111年度中央政府總預算決議，有關金融監督管理委員會主管預算凍結報告案9案</text:span><text:span text:style-name="T68">：</text:span></text:p>
      <text:list text:style-name="LFO43" text:continue-numbering="true">
        <text:list-item>
          <text:list>
            <text:list-item>
              <text:p text:style-name="P69">金融監督管理委員會決議(一)第2目「金融監理」項下「金融監督管理」預算凍結100萬元書面報告案。</text:p>
            </text:list-item>
            <text:list-item>
              <text:p text:style-name="P70">金融監督管理委員會決議(四十八)第2目「金融監理」項下「金融監督管理」預算凍結100萬元專案報告案。</text:p>
            </text:list-item>
            <text:list-item>
              <text:p text:style-name="P71">金融監督管理委員會決議(三)第2目「金融監理」項下「金融監督管理」之「業務費」預算凍結二十分之一書面報告案。</text:p>
            </text:list-item>
            <text:list-item>
              <text:p text:style-name="P72">金融監督管理委員會決議(四)第2目「金融監理」項下「金融監督管理」之「業務費」預算凍結100萬元書面報告案。</text:p>
            </text:list-item>
            <text:list-item>
              <text:p text:style-name="P73">金融監督管理委員會銀行局決議(十六)第1目「一般行政」預算凍結100萬元書面報告案。</text:p>
            </text:list-item>
            <text:list-item>
              <text:p text:style-name="P74">金融監督管理委員會銀行局決議(十七)第1目「一般行政」預算凍結100萬元書面報告案。</text:p>
            </text:list-item>
            <text:list-item>
              <text:p text:style-name="P75">金融監督管理委員會銀行局決議(十八)第1目「一般行政」預算凍結100萬元書面報告案。</text:p>
            </text:list-item>
            <text:list-item>
              <text:p text:style-name="P76">金融監督管理委員會檢查局決議(三)第1目「一般行政」項下「業務費」之「資訊服務費」預算凍結十分之一書面報告案。</text:p>
            </text:list-item>
            <text:list-item>
              <text:p text:style-name="P77"><text:span text:style-name="T78">金融監督管理委員會檢查局決議(十四</text:span><text:span text:style-name="T79">)</text:span><text:span text:style-name="T80">第2目「金融機構檢查」項下「金融機構檢查」預算凍結100萬元書面報告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9T08:40:00Z</meta:creation-date>
    <dc:date>2022-04-29T08:40:00Z</dc:date>
    <meta:print-date>2022-04-29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