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430立法委員劉櫂豪新聞稿<text:bookmark-end text:name="_Hlk99720323"/></text:p>
      <text:p text:style-name="P27">劉櫂豪參加台20線通車典禮<text:s/>歷經封路13年感謝工程人員辛勞<text:s/>今終全線通車</text:p>
      <text:p text:style-name="P28"/>
      <text:p text:style-name="P29"><text:s text:c="4"/>劉櫂豪立委今（30）日前往海端鄉埡口與交通部王國材部長共同舉行「台20線南橫公路梅山口至向陽路段有條件復通祈福典禮」，蘇貞昌院長、陳其邁市長及邱議瑩委員於高雄市桃源區天池同步舉行，完成復通祈福儀式後，蘇院長隨即往台東方向與至埡口與劉櫂豪及王國材部長會合，共同見證工程同仁努力13年之久，終完成台20線全線通行。劉櫂豪表示，過去經常來到南橫沿線爬山，感受山林之美，也充分了解該地區的地形地勢險惡，感謝工程人員以及公路局同仁的辛勞，未來仍須在該路段細心檢視，協助管制，以確保人車通行安全，台20線恢復通行後，盼能恢復以往的產業運輸功能，協助區域的產業發展。</text:p>
      <text:p text:style-name="P30"/>
      <text:p text:style-name="P31"><text:s text:c="4"/>劉櫂豪說明，南橫公路是一條友誼的道路，連結了中央山脈兩邊，是台東與高雄台南之間部落族人、好朋友交流的道路，沿途美麗的風景，更是許多登山愛好者的登山首選，站在南橫公路，劉櫂豪也想起當年與登山好手李潛龍老師，一起在南橫庫哈諾辛山、關山嶺山、塔關山等爬山的美好時光，感謝工程人員以及公路局同仁的辛勞，13年來不間斷努力修復南橫公路，期待南橫公路的復通能夠協助部落產業的發展，也讓更多人有機會見到南橫公路之美，並與大自然平和共處，讓南橫公路的友誼、山林與寧靜能夠世世代代傳承下去。</text:p>
      <text:p text:style-name="P32"/>
      <text:p text:style-name="P33"><text:s text:c="4"/>劉櫂豪說明，民國88年發生921大地震，導致南橫山區公路邊坡岩體破裂，而相隔10年後遭逢民國98年莫拉克颱風，山區三天降雨高達3000毫米，造成大量土石坍滑、溪水暴漲，重創台20線南橫公路，且路基流失、埋沒等情形，加上近年來的氣候變遷異常，山區經常致災性豪雨，使得台20線梅山口至向陽路段因地質不穩定，遲遲無法修復正常通行，影響台東海端等部落山區的產業對外運送，經過13年來，許多人的努力復健，終在今日復通。</text:p>
      <text:p text:style-name="P34"/>
      <text:p text:style-name="P35"><text:s text:c="4"/>劉櫂豪強調，南橫公路復建作業，於101年完成海端利稻橋改建以及摩天路段災修工程，東端可安全通行至向陽，西端於104年完成甲仙～桃源段通行，106年投入勤和～復興便道提升為中期道路，後續封閉路段為梅山口至向陽約45公里路段。近年來公路總局於梅山口至天池25公里路段內，完成8座明隧道、2座橋梁及10幾處路基邊坡復建。而天池～向陽約20公里路段內，在近年於西端(天池～埡口)辦理6件道路及交通改善工程，而東端(埡口～向陽)封閉路段辦理6件工程，終於在近期完工，經粗估公路總局總經費約花費130億元，完成台20線全線通車。</text:p>
      <text:p text:style-name="P36"/>
      <text:p text:style-name="內文"><text:span text:style-name="T37"><text:s text:c="4"/></text:span><text:span text:style-name="T38">劉櫂豪說明，今（</text:span><text:span text:style-name="T39">30</text:span><text:span text:style-name="T40">）日舉行通車典禮後，從</text:span><text:span text:style-name="T41">5</text:span><text:span text:style-name="T42">月</text:span><text:span text:style-name="T43">1</text:span><text:span text:style-name="T44">日起，台</text:span><text:span text:style-name="T45">20</text:span><text:span text:style-name="T46">線梅山</text:span><text:span text:style-name="T47">-</text:span><text:span text:style-name="T48">向陽路段仍採管制進出：僅開放</text:span><text:span text:style-name="T49">5</text:span><text:span text:style-name="T50">公噸以下貨車、</text:span><text:span text:style-name="T51">9</text:span><text:span text:style-name="T52">人座以下客車、大型重機及機車通行；開放時間為每天上午</text:span><text:span text:style-name="T53">7</text:span><text:span text:style-name="T54">時至下午</text:span><text:span text:style-name="T55">2</text:span><text:span text:style-name="T56">時，星期二及星期四為道路管制日，不開放通行。劉櫂豪特別提醒，梅蘭至海端間無加油站，旅客出門前記得要檢查油箱再上路，下午</text:span><text:span text:style-name="T57">3</text:span><text:span text:style-name="T58">點以後需離開管制路段，無法再逗留，請旅客留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5-10T09:02:00Z</meta:creation-date>
    <dc:date>2022-05-10T09:02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