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7" style:parent-style-name="內文" style:family="paragraph">
      <style:paragraph-properties fo:text-align="justify" fo:line-height="0.3333in" fo:margin-left="1.1111in" fo:margin-right="-0.1965in" fo:text-indent="-1.1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0777in" fo:margin-right="-0.4131in" fo:text-indent="-1.0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0777in" fo:margin-right="-0.4131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333in" fo:margin-right="-0.7465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3333in" fo:margin-right="-0.7465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333in" fo:margin-right="-0.7465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top="0.125in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0" style:parent-style-name="內文" style:family="paragraph">
      <style:paragraph-properties style:snap-to-layout-grid="false" fo:text-align="justify" fo:line-height="0.3472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472in" fo:margin-right="0.0826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0.4444in" fo:margin-right="0.0826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left="0.4722in" fo:text-indent="-0.2222in">
        <style:tab-stops>
          <style:tab-stop style:type="left" style:position="0.6527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472in" fo:margin-left="0.9444in" fo:margin-right="-0.1576in" fo:text-indent="-0.4444in">
        <style:tab-stops/>
      </style:paragraph-properties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justify" fo:line-height="0.3472in" fo:margin-left="0.9444in" fo:margin-right="-0.1576in" fo:text-indent="-0.4444in">
        <style:tab-stops/>
      </style:paragraph-properties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justify" fo:line-height="0.3472in" fo:margin-left="0.9444in" fo:margin-right="-0.1576in" fo:text-indent="-0.4444in">
        <style:tab-stops/>
      </style:paragraph-properties>
      <style:text-properties style:font-name-asian="標楷體" fo:font-size="16pt" style:font-size-asian="16pt"/>
    </style:style>
    <style:style style:name="P166" style:parent-style-name="本文縮排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5</text:span><text:span text:style-name="T13">會期內政委員會第</text:span><text:span text:style-name="T14">1</text:span><text:span text:style-name="T15">3</text:span><text:span text:style-name="T16">次全體委員會議議事錄</text:span><text:bookmark-end text:name="_Toc202776359"/></text:h>
      <text:p text:style-name="P17"><text:span text:style-name="T18">時　　間：</text:span><text:span text:style-name="T19">1</text:span><text:span text:style-name="T20">1</text:span><text:span text:style-name="T21">1</text:span><text:span text:style-name="T22">年</text:span><text:span text:style-name="T23">4</text:span><text:span text:style-name="T24">月</text:span><text:span text:style-name="T25">2</text:span><text:span text:style-name="T26">8</text:span><text:span text:style-name="T27">日（星期</text:span><text:span text:style-name="T28">四</text:span><text:span text:style-name="T29">）</text:span><text:span text:style-name="T30">上午9時至</text:span><text:span text:style-name="T31">下午</text:span><text:span text:style-name="T32">1</text:span><text:span text:style-name="T33">時</text:span><text:span text:style-name="T34">2</text:span><text:span text:style-name="T35">7</text:span><text:span text:style-name="T36">分</text:span></text:p>
      <text:p text:style-name="P37"><text:span text:style-name="T38">地　　點：</text:span><text:span text:style-name="T39">紅樓202會議室</text:span></text:p>
      <text:p text:style-name="P40"><text:span text:style-name="T41">出席委員</text:span><text:span text:style-name="T42">：</text:span><text:span text:style-name="T43">湯蕙禎</text:span><text:span text:style-name="T44"><text:s text:c="2"/></text:span><text:span text:style-name="T45">羅美玲</text:span><text:span text:style-name="T46"><text:s text:c="2"/></text:span><text:span text:style-name="T47">李德維 <text:s/>王美惠 <text:s/></text:span><text:span text:style-name="T48">張宏陸</text:span><text:span text:style-name="T49"><text:s text:c="2"/></text:span><text:span text:style-name="T50">賴香伶</text:span></text:p>
      <text:p text:style-name="P51"><text:s text:c="10"/>鄭天財Sra Kacaw<text:s text:c="2"/>鄭麗文 <text:s/>伍麗華Saidhai Tahovecahe</text:p>
      <text:p text:style-name="P52"><text:span text:style-name="T53"><text:s text:c="10"/>莊瑞雄 <text:s/></text:span><text:span text:style-name="T54">管碧玲</text:span><text:span text:style-name="T55"><text:s text:c="2"/>林文瑞 <text:s/>吳琪銘</text:span><text:span text:style-name="T56"><text:s text:c="2"/></text:span><text:span text:style-name="T57">翁重鈞</text:span></text:p>
      <text:p text:style-name="P58"><text:s text:c="9"/><text:s/>委員出席14人</text:p>
      <text:p text:style-name="P59"><text:span text:style-name="T60">列席委員</text:span><text:span text:style-name="T61">：</text:span><text:span text:style-name="T62">曾銘宗 <text:s/>江啟臣 <text:s/></text:span><text:span text:style-name="T63">劉</text:span><text:span text:style-name="T64">世芳</text:span><text:span text:style-name="T65"><text:s/></text:span><text:span text:style-name="T66"><text:s/></text:span><text:span text:style-name="T67">葉毓蘭 <text:s/></text:span><text:span text:style-name="T68">邱顯智 <text:s/></text:span><text:span text:style-name="T69">陳椒華</text:span></text:p>
      <text:p text:style-name="P70"><text:s text:c="2"/><text:s text:c="7"/>高金素梅<text:s/>洪孟楷<text:s text:c="2"/>鄭正鈐<text:s text:c="2"/>傅崐萁<text:s text:c="2"/>謝衣鳯<text:s text:c="2"/>廖婉汝</text:p>
      <text:p text:style-name="P71"><text:s text:c="2"/><text:s text:c="8"/>楊瓊瓔<text:s text:c="2"/>何欣純<text:s text:c="2"/>張其祿<text:s text:c="2"/>邱志偉<text:s/><text:s/>李貴敏<text:s text:c="2"/>羅明才</text:p>
      <text:p text:style-name="P72"><text:s text:c="10"/>高嘉瑜<text:s/><text:s/>何志偉 <text:s/>呂玉玲<text:s text:c="2"/>蔡易餘<text:s text:c="2"/>陳歐珀<text:s/><text:s/>陳 <text:s/>瑩</text:p>
      <text:p text:style-name="P73"><text:s text:c="10"/>委員列席24人</text:p>
      <text:p text:style-name="P74">列席人員：</text:p>
      <text:p text:style-name="P75">原住民族委員會主任委員夷將．拔路兒Icyang．Parod暨相關人員</text:p>
      <text:p text:style-name="P76">教育部政務次長蔡清華暨相關人員</text:p>
      <text:p text:style-name="P77">衛生福利部社會及家庭署副署長張美美</text:p>
      <text:p text:style-name="P78"><text:span text:style-name="T79">主 <text:s text:c="3"/>席：</text:span><text:span text:style-name="T80">鄭</text:span><text:span text:style-name="T81">召集</text:span><text:span text:style-name="T82">委員</text:span><text:span text:style-name="T83">天財Sra Kacaw</text:span></text:p>
      <text:p text:style-name="P84"><text:span text:style-name="T85">專門委員</text:span><text:span text:style-name="T86">：</text:span><text:span text:style-name="T87">賈北松</text:span></text:p>
      <text:p text:style-name="P88"><text:span text:style-name="T89">主任秘書</text:span><text:span text:style-name="T90">：</text:span><text:span text:style-name="T91">鄭雪梅</text:span></text:p>
      <text:p text:style-name="P92"><text:span text:style-name="T93">紀 <text:s text:c="3"/>錄：簡任秘書</text:span><text:span text:style-name="T94"><text:s text:c="2"/></text:span><text:span text:style-name="T95">周厚增</text:span><text:span text:style-name="T96"><text:s text:c="5"/></text:span><text:span text:style-name="T97">簡任編審 <text:s/>吳人寬</text:span></text:p>
      <text:p text:style-name="P98">科 <text:s text:c="3"/>長 <text:s/>陳品華<text:s text:c="5"/>專 <text:s text:c="3"/>員<text:s text:c="2"/>喻 <text:s/>珊</text:p>
      <text:p text:style-name="P99">報告事項</text:p>
      <text:p text:style-name="P100">一、宣讀上次會議議事錄。</text:p>
      <text:p text:style-name="P101"><text:span text:style-name="T102">決定：</text:span><text:span text:style-name="T103">確定</text:span><text:span text:style-name="T104">。</text:span></text:p>
      <text:p text:style-name="P105">二、邀請原住民族委員會主任委員、教育部次長及衛生福利部就下列事項「(一)縮短原住民與非原住民大專校院學生粗在學率落差高達30%以上因應措施、（二）依法應推動族語家庭及族語部落、（三）依法應提供原住民嬰幼兒學習族語、（四）依法應設立原住民族<text:soft-page-break/>學校、（五）幼兒園至高中之族語老師不足因應措施、（六）依法應設置原住民族博物館。」之執行情形進行專題報告，並備質詢。</text:p>
      <text:p text:style-name="P106"><text:span text:style-name="T107">（</text:span><text:span text:style-name="T108">原住民族委員會</text:span><text:span text:style-name="T109">主</text:span><text:span text:style-name="T110">任委員夷將．拔路兒</text:span><text:span text:style-name="T111">Icyang</text:span><text:span text:style-name="T112">．</text:span><text:span text:style-name="T113">Parod</text:span><text:span text:style-name="T114">、</text:span><text:span text:style-name="T115">教育部政務次長蔡清華</text:span><text:span text:style-name="T116">報告</text:span><text:span text:style-name="T117">，</text:span><text:span text:style-name="T118">委員</text:span><text:span text:style-name="T119">湯蕙禎</text:span><text:span text:style-name="T120">、</text:span><text:span text:style-name="T121">羅美玲</text:span><text:span text:style-name="T122">、</text:span><text:span text:style-name="T123">李德維、</text:span><text:span text:style-name="T124">王美惠</text:span><text:span text:style-name="T125">、</text:span><text:span text:style-name="T126">莊瑞雄</text:span><text:span text:style-name="T127">、</text:span><text:span text:style-name="T128">張宏陸</text:span><text:span text:style-name="T129">、</text:span><text:span text:style-name="T130">吳琪銘</text:span><text:span text:style-name="T131">、</text:span><text:span text:style-name="T132">高金素梅、</text:span><text:span text:style-name="T133">鄭麗文</text:span><text:span text:style-name="T134">、</text:span><text:span text:style-name="T135">賴香伶</text:span><text:span text:style-name="T136">、</text:span><text:span text:style-name="T137">林文瑞</text:span><text:span text:style-name="T138">、</text:span><text:span text:style-name="T139">管碧玲</text:span><text:span text:style-name="T140">、</text:span><text:span text:style-name="T141">伍麗華</text:span><text:span text:style-name="T142">Saidhai Tahovecahe</text:span><text:span text:style-name="T143">、</text:span><text:span text:style-name="T144">楊瓊瓔、</text:span><text:span text:style-name="T145">陳瑩</text:span><text:span text:style-name="T146">及</text:span><text:span text:style-name="T147">鄭天財</text:span><text:span text:style-name="T148">Sra Kacaw</text:span><text:span text:style-name="T149">等</text:span><text:span text:style-name="T150">1</text:span><text:span text:style-name="T151">6</text:span><text:span text:style-name="T152">人質詢，</text:span><text:span text:style-name="T153">分別由</text:span><text:span text:style-name="T154">原住民族委員會主任委員夷將．拔路兒Icyang．Parod</text:span><text:span text:style-name="T155">、教育部政務次長蔡清華</text:span><text:span text:style-name="T156">暨相關人員</text:span><text:span text:style-name="T157">即席</text:span><text:span text:style-name="T158">答復</text:span><text:span text:style-name="T159">說明</text:span><text:span text:style-name="T160">。</text:span><text:span text:style-name="T161">）</text:span></text:p>
      <text:p text:style-name="P162">決定：</text:p>
      <text:p text:style-name="P163">一、登記發言委員除不在場者外，其餘均已發言完畢，詢答結束。</text:p>
      <text:p text:style-name="P164">二、委員翁重鈞及廖國棟等2人所提書面質詢列入紀錄，刊登公報。</text:p>
      <text:p text:style-name="P165">三、書面質詢及未及答復部分請相關機關於1週內另以書面答復，並副知本會。</text:p>
      <text:p text:style-name="P166"><text:span text:style-name="T1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5-10T09:02:00Z</meta:creation-date>
    <dc:date>2022-05-10T09:02:00Z</dc:date>
    <meta:print-date>2022-04-28T07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