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T20" style:parent-style-name="預設段落字型" style:family="text">
      <style:text-properties style:font-name="標楷體" style:font-name-asian="標楷體" style:text-scale="95%"/>
    </style:style>
    <style:style style:name="T21" style:parent-style-name="預設段落字型" style:family="text">
      <style:text-properties style:font-name="標楷體" style:font-name-asian="標楷體" style:text-scale="95%"/>
    </style:style>
    <style:style style:name="T22" style:parent-style-name="預設段落字型" style:family="text">
      <style:text-properties style:font-name="標楷體" style:font-name-asian="標楷體" style:text-scale="95%"/>
    </style:style>
    <style:style style:name="T23" style:parent-style-name="預設段落字型" style:family="text">
      <style:text-properties style:font-name="標楷體" style:font-name-asian="標楷體" style:text-scale="95%"/>
    </style:style>
    <style:style style:name="T24" style:parent-style-name="預設段落字型" style:family="text">
      <style:text-properties style:font-name="標楷體" style:font-name-asian="標楷體" style:text-scale="95%"/>
    </style:style>
    <style:style style:name="P25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text-autospace="none" fo:margin-left="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277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2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MS Mincho" style:font-name-asian="新細明體" style:font-name-complex="MS Mincho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text-autospace="none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margin-left="1.1111in" fo:margin-right="0.2222in" fo:text-indent="-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MS Mincho" style:font-name-asian="新細明體" style:font-name-complex="MS Mincho"/>
    </style:style>
    <style:style style:name="P87" style:parent-style-name="內文" style:family="paragraph">
      <style:paragraph-properties style:text-autospace="none" fo:margin-left="1.11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style:text-autospace="none" fo:text-align="justify">
        <style:tab-stops>
          <style:tab-stop style:type="left" style:position="6.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194in">
        <style:tab-stops>
          <style:tab-stop style:type="left" style:position="6.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P113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14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P121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22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23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T128" style:parent-style-name="預設段落字型" style:family="text">
      <style:text-properties style:font-name="標楷體" style:font-name-asian="標楷體" style:letter-kerning="true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T130" style:parent-style-name="預設段落字型" style:family="text">
      <style:text-properties style:font-name="標楷體" style:font-name-asian="標楷體" style:letter-kerning="true"/>
    </style:style>
    <style:style style:name="P131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32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33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Courier New" style:letter-kerning="true"/>
    </style:style>
    <style:style style:name="P135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36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P139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text-autospace="none" fo:text-align="justify" fo:margin-left="0.4444in" fo:text-indent="-0.444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text-autospace="none" fo:margin-top="0.125in">
        <style:tab-stops>
          <style:tab-stop style:type="left" style:position="6.3in"/>
        </style:tab-stops>
      </style:paragraph-properties>
      <style:text-properties fo:font-weight="bold" style:font-weight-asian="bold"/>
    </style:style>
    <style:style style:name="P144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text-autospace="none" fo:margin-left="1.5555in" fo:text-indent="-1.5555in">
        <style:tab-stops>
          <style:tab-stop style:type="left" style:position="4.744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text-autospace="none" fo:margin-left="0.8888in" fo:text-indent="-0.8888in">
        <style:tab-stops>
          <style:tab-stop style:type="left" style:position="5.411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style:text-autospace="none" style:snap-to-layout-grid="true" fo:text-align="justify" fo:line-height="0.3194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style:text-autospace="none" fo:margin-top="0.125in" fo:margin-left="0.4444in" fo:text-indent="-0.4444in">
        <style:tab-stops>
          <style:tab-stop style:type="left" style:position="5.8555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P178" style:parent-style-name="內文" style:family="paragraph">
      <style:paragraph-properties style:text-autospace="none" fo:margin-left="1.5555in" fo:text-indent="-1.5555in">
        <style:tab-stops>
          <style:tab-stop style:type="left" style:position="4.744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text-autospace="none" fo:margin-left="0.6666in" fo:text-indent="-0.6666in">
        <style:tab-stops>
          <style:tab-stop style:type="left" style:position="5.6333in"/>
        </style:tab-stops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text-autospace="none" fo:margin-top="0.125in" fo:margin-left="0.4444in" fo:text-indent="-0.4444in">
        <style:tab-stops>
          <style:tab-stop style:type="left" style:position="5.855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P202" style:parent-style-name="內文" style:family="paragraph">
      <style:paragraph-properties style:text-autospace="none" fo:margin-left="1.5555in" fo:text-indent="-1.5555in">
        <style:tab-stops>
          <style:tab-stop style:type="left" style:position="4.744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text-autospace="none" fo:margin-left="0.6666in" fo:text-indent="-0.6666in">
        <style:tab-stops>
          <style:tab-stop style:type="left" style:position="5.6333in"/>
        </style:tab-stops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text-autospace="none"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純文字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</style:style>
    <style:style style:name="P220" style:parent-style-name="純文字" style:family="paragraph">
      <style:paragraph-properties style:punctuation-wrap="simple" style:text-autospace="none" style:snap-to-layout-grid="false" fo:text-align="justify" fo:line-height="0.3333in" fo:margin-left="0.4444in" fo:text-indent="-0.4444in">
        <style:tab-stops/>
      </style:paragraph-properties>
    </style:style>
    <style:style style:name="P221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text-autospace="none" fo:text-align="justify" fo:margin-top="0.125in" fo:margin-left="0.1375in" fo:text-indent="-0.2131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立法院第10屆第5會期財政委員會第12次全體委員會議議事錄</text:p>
      <text:p text:style-name="P3"><text:span text:style-name="T4">時　　間</text:span><text:span text:style-name="T5">　</text:span><text:span text:style-name="T6">中華民國1</text:span><text:span text:style-name="T7">1</text:span><text:span text:style-name="T8">1</text:span><text:span text:style-name="T9">年</text:span><text:span text:style-name="T10">4</text:span><text:span text:style-name="T11">月</text:span><text:span text:style-name="T12">2</text:span><text:span text:style-name="T13">1</text:span><text:span text:style-name="T14">日（星期</text:span><text:span text:style-name="T15">四</text:span><text:span text:style-name="T16">）</text:span><text:span text:style-name="T17">9時</text:span><text:span text:style-name="T18">1分</text:span><text:span text:style-name="T19">至</text:span><text:span text:style-name="T20">9</text:span><text:span text:style-name="T21">時</text:span><text:span text:style-name="T22">1</text:span><text:span text:style-name="T23">4</text:span><text:span text:style-name="T24">分</text:span></text:p>
      <text:p text:style-name="P25">地　　點　群賢樓9樓大禮堂</text:p>
      <text:p text:style-name="P26"><text:span text:style-name="T27">出席委員　</text:span><text:span text:style-name="T28">郭國文　鍾佳濱　沈發惠　吳秉叡　李貴敏　</text:span><text:span text:style-name="T29">賴士葆　</text:span><text:span text:style-name="T30">費鴻泰</text:span><text:span text:style-name="T31">　林楚茵　</text:span><text:span text:style-name="T32">高嘉</text:span><text:span text:style-name="T33">瑜　</text:span><text:span text:style-name="T34">羅明才　</text:span><text:span text:style-name="T35">張其祿　余　天　</text:span></text:p>
      <text:p text:style-name="P36"><text:span text:style-name="T37">　　　　　</text:span><text:span text:style-name="T38">林德福</text:span><text:span text:style-name="T39">　</text:span></text:p>
      <text:p text:style-name="P40"><text:span text:style-name="T41">委員出席</text:span><text:span text:style-name="T42">1</text:span><text:span text:style-name="T43">3</text:span><text:span text:style-name="T44">人</text:span></text:p>
      <text:p text:style-name="P45">列席委員　趙天麟　吳斯懷　吳琪銘　江永昌　蘇治芬　葉毓蘭　林淑芬　王定宇　劉建國　何志偉　王美惠　孔文吉　劉櫂豪　陳明文　傅崐萁　林靜儀　莊瑞雄　李昆澤　林岱樺　許智傑　蔡易餘　邱議瑩　賴瑞隆　賴惠員　</text:p>
      <text:p text:style-name="P46"><text:span text:style-name="T47">　　　　　</text:span><text:span text:style-name="T48">陳</text:span><text:span text:style-name="T49">　</text:span><text:span text:style-name="T50">瑩</text:span><text:span text:style-name="T51">　</text:span><text:span text:style-name="T52">楊瓊瓔</text:span><text:span text:style-name="T53">　</text:span><text:span text:style-name="T54">鄭天財<text:s/></text:span><text:span text:style-name="T55">Sra Kacaw</text:span><text:span text:style-name="T56">　陳素月</text:span><text:span text:style-name="T57">　</text:span><text:span text:style-name="T58">林思銘</text:span><text:span text:style-name="T59">　</text:span><text:span text:style-name="T60">魯明哲</text:span><text:span text:style-name="T61">　</text:span><text:span text:style-name="T62">張廖萬堅</text:span><text:span text:style-name="T63">　</text:span><text:span text:style-name="T64">呂玉玲</text:span><text:span text:style-name="T65">　</text:span><text:span text:style-name="T66">邱泰源</text:span><text:span text:style-name="T67">　</text:span><text:span text:style-name="T68">林宜瑾</text:span><text:span text:style-name="T69">　</text:span><text:span text:style-name="T70">羅致政</text:span><text:span text:style-name="T71">　</text:span><text:span text:style-name="T72">馬文君</text:span><text:span text:style-name="T73">　</text:span><text:span text:style-name="T74">鄭正鈐</text:span><text:span text:style-name="T75">　</text:span><text:span text:style-name="T76">鄭麗文</text:span><text:span text:style-name="T77">　</text:span><text:span text:style-name="T78">陳椒華</text:span><text:span text:style-name="T79">　</text:span><text:span text:style-name="T80">謝衣</text:span><text:span text:style-name="T81">　陳亭妃　</text:span></text:p>
      <text:p text:style-name="P82">　　　　　邱志偉　吳思瑤　范　雲　林奕華　陳秀　何欣純　劉世芳　萬美玲　賴品妤　洪孟楷　周春米　陳雪生　翁重鈞　林文瑞　洪申翰　李德維　廖婉汝　陳玉珍　蘇巧慧　江啟臣　林俊憲　邱顯智　林為洲　湯蕙禎　</text:p>
      <text:p text:style-name="P83"><text:span text:style-name="T84">　　　　　</text:span><text:span text:style-name="T85">黃秀芳</text:span><text:span text:style-name="T86">　</text:span></text:p>
      <text:p text:style-name="P87"><text:span text:style-name="T88">委員列席</text:span><text:span text:style-name="T89">6</text:span><text:span text:style-name="T90">6</text:span><text:span text:style-name="T91">人</text:span></text:p>
      <text:p text:style-name="P92"><text:span text:style-name="T93">列席官員　</text:span><text:span text:style-name="T94">行政院主計總處</text:span><text:span text:style-name="T95">　　　　　</text:span><text:span text:style-name="T96">　　　</text:span><text:span text:style-name="T97">主計長　</text:span><text:span text:style-name="T98">　</text:span><text:span text:style-name="T99">朱澤民</text:span></text:p>
      <text:p text:style-name="P100"><text:span text:style-name="T101">　　　　　　</text:span><text:span text:style-name="T102">會計決算</text:span><text:span text:style-name="T103">處　　　　　　　　　處長　　　</text:span><text:span text:style-name="T104">許碧蘭</text:span></text:p>
      <text:p text:style-name="P105"><text:span text:style-name="T106">　　　　　</text:span><text:span text:style-name="T107">審計部</text:span><text:span text:style-name="T108">　　　　　　　　　</text:span><text:span text:style-name="T109">　　　</text:span><text:span text:style-name="T110">審計長</text:span><text:span text:style-name="T111">　　</text:span><text:span text:style-name="T112">陳瑞敏</text:span></text:p>
      <text:p text:style-name="P113">　　　　　　第一廳　　　　　　　　　　　廳長　　　林汝玲</text:p>
      <text:p text:style-name="P114"><text:span text:style-name="T115">　　　　　</text:span><text:span text:style-name="T116">總統府</text:span><text:span text:style-name="T117">　　　　　　　　　　　　</text:span><text:span text:style-name="T118">副秘書長</text:span><text:span text:style-name="T119">　</text:span><text:span text:style-name="T120">李俊俋</text:span></text:p>
      <text:p text:style-name="P121">　　　　　　第一局　　　　　　　　　　　局長　　　郭宏榮</text:p>
      <text:p text:style-name="P122">　　　　　　主計處　　　　　　　　　　　處長　　　林秀敏</text:p>
      <text:p text:style-name="P123"><text:span text:style-name="T124">　　　　　</text:span><text:span text:style-name="T125">法務部</text:span><text:span text:style-name="T126">　　　　　　　　　　　　</text:span><text:span text:style-name="T127">政</text:span><text:span text:style-name="T128">務次長</text:span><text:span text:style-name="T129">　</text:span><text:span text:style-name="T130">陳明堂</text:span></text:p>
      <text:p text:style-name="P131">　　　　　　檢察司　　　　　　　　　　　主任檢察官林彥均</text:p>
      <text:soft-page-break/>
      <text:p text:style-name="P132">主　　席　沈召集委員發惠</text:p>
      <text:p text:style-name="P133">專門委員　陳玉清</text:p>
      <text:p text:style-name="P134">主任秘書　謝淑津</text:p>
      <text:p text:style-name="P135">紀　　錄　秘　書　郭錦貴　研究員　黃惠雯　編　審　黃美菁　</text:p>
      <text:p text:style-name="P136"><text:span text:style-name="T137">　　　　　科　長　蔡明哲　科　員　</text:span><text:span text:style-name="T138">沈克彬</text:span></text:p>
      <text:p text:style-name="P139"><text:span text:style-name="T140">報告</text:span><text:span text:style-name="T141">事項</text:span></text:p>
      <text:p text:style-name="P142">主席宣告：上次會議議事錄暫不確定。</text:p>
      <text:p text:style-name="P143">散會動議1案：</text:p>
      <text:p text:style-name="P144">一、委員費鴻泰等提出散會動議。</text:p>
      <text:p text:style-name="P145">　　<text:span text:style-name="T146">主席</text:span><text:span text:style-name="T147">裁示</text:span><text:span text:style-name="T148">：</text:span><text:span text:style-name="T149">唱名表決。</text:span></text:p>
      <text:p text:style-name="P150">　　<text:span text:style-name="T151">點名表決：在場委員10人，贊成者4人(</text:span><text:span text:style-name="T152">李貴敏</text:span><text:span text:style-name="T153">、</text:span><text:span text:style-name="T154">賴士葆、</text:span><text:span text:style-name="T155">費鴻泰、羅明才)，反對者6人(</text:span><text:span text:style-name="T156">郭國文、</text:span><text:span text:style-name="T157">鍾佳濱、</text:span><text:span text:style-name="T158">吳秉叡、</text:span><text:span text:style-name="T159">林楚茵、</text:span><text:span text:style-name="T160">高嘉瑜、</text:span><text:span text:style-name="T161">余天)。</text:span></text:p>
      <text:p text:style-name="P162">　　<text:span text:style-name="T163">表決結果</text:span><text:span text:style-name="T164">：</text:span><text:span text:style-name="T165">贊成者</text:span><text:span text:style-name="T166">少</text:span><text:span text:style-name="T167">數</text:span><text:span text:style-name="T168">，</text:span><text:span text:style-name="T169">本案不通過。</text:span></text:p>
      <text:p text:style-name="P170">討論事項</text:p>
      <text:p text:style-name="P171">繼續審查本院委員蔡易餘等16人擬具「會計法第九十九條之一條文修正草案」案。</text:p>
      <text:p text:style-name="P172">一、針對本次會議討論事項之詢答，擬請停止詢答，並立即進行處理。(提議依立法院議事規則第三十五條之規定，進行點名表決)</text:p>
      <text:p text:style-name="P173">　　　　　　　　　　　提案人：<text:span text:style-name="T174">郭國文</text:span>　<text:span text:style-name="T175">鍾佳濱</text:span>　<text:span text:style-name="T176">林楚茵</text:span>　沈發惠</text:p>
      <text:p text:style-name="P177">　　　　　　　　　　　　　　　吳秉叡　高嘉瑜</text:p>
      <text:p text:style-name="P178">　　<text:span text:style-name="T179">點名表決：在場委員10人，贊成者6人(</text:span><text:span text:style-name="T180">郭國文、</text:span><text:span text:style-name="T181">鍾佳濱、</text:span><text:span text:style-name="T182">吳秉叡、</text:span><text:span text:style-name="T183">林楚茵、</text:span><text:span text:style-name="T184">高嘉瑜、</text:span><text:span text:style-name="T185">余天)，反對者4人(</text:span><text:span text:style-name="T186">李貴敏</text:span><text:span text:style-name="T187">、</text:span><text:span text:style-name="T188">賴士葆、</text:span><text:span text:style-name="T189">費鴻泰、羅明才)。</text:span></text:p>
      <text:p text:style-name="P190">　　<text:span text:style-name="T191">表決結果：</text:span><text:span text:style-name="T192">贊成者多數，</text:span><text:span text:style-name="T193">本案</text:span><text:span text:style-name="T194">通過。</text:span></text:p>
      <text:p text:style-name="P195"><text:span text:style-name="T196">二、</text:span>針對本次會議討論事項，提請停止討論，全案保留，送院會處理。本案審查完竣，擬具審查報告，提報院會討論。院會討論前，須交由黨團協商；院會討論時，由沈召集委員發惠補充說明。(提議依立法院議事規則第三十五條之規定，進行點名表決)</text:p>
      <text:p text:style-name="P197">　　　　　　　　　　　提案人：<text:span text:style-name="T198">郭國文</text:span>　<text:span text:style-name="T199">鍾佳濱</text:span>　<text:span text:style-name="T200">林楚茵</text:span>　沈發惠</text:p>
      <text:p text:style-name="P201">　　　　　　　　　　　　　　　吳秉叡　高嘉瑜</text:p>
      <text:p text:style-name="P202">　　<text:span text:style-name="T203">點名表決：在場委員10人，贊成者6人(</text:span><text:span text:style-name="T204">郭國文、</text:span><text:span text:style-name="T205">鍾佳濱、</text:span><text:span text:style-name="T206">吳秉叡、</text:span><text:span text:style-name="T207">林楚茵、</text:span><text:span text:style-name="T208">高嘉瑜、</text:span><text:span text:style-name="T209">余天)，反對者4人(</text:span><text:span text:style-name="T210">李貴敏</text:span><text:span text:style-name="T211">、</text:span><text:span text:style-name="T212">賴士葆、</text:span><text:span text:style-name="T213">費鴻泰、羅明才)。</text:span></text:p>
      <text:p text:style-name="P214">　　<text:span text:style-name="T215">表決結果：</text:span><text:span text:style-name="T216">贊成者多數，</text:span><text:span text:style-name="T217">本案通過。</text:span></text:p>
      <text:p text:style-name="P218">決議：</text:p>
      <text:p text:style-name="P219">一、審查結果：全案保留，送院會處理。</text:p>
      <text:p text:style-name="P220">二、本案審查完竣，擬具審查報告，提報院會討論；院會討論前，須交由黨團協商；院會討論時，由沈召集委員發惠補充說明。</text:p>
      <text:p text:style-name="P221"><text:span text:style-name="T222">散會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1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1LVL1" style:family="text">
      <style:text-properties fo:font-weight="normal" style:font-weight-asian="normal" style:text-line-through-type="none" style:text-underline-type="none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meta:initial-creator>HP6200P</meta:initial-creator>
    <dc:creator>Windows 使用者</dc:creator>
    <meta:creation-date>2022-05-10T09:02:00Z</meta:creation-date>
    <dc:date>2022-05-10T09:02:00Z</dc:date>
    <meta:print-date>2022-04-21T08:32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