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P26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7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fo:letter-spacing="0.0083in" style:letter-kerning="false" style:font-size-complex="16pt"/>
    </style:style>
    <style:style style:name="T37" style:parent-style-name="預設段落字型" style:family="text">
      <style:text-properties style:font-name="標楷體" fo:letter-spacing="0.0048in" style:letter-kerning="false" style:font-size-complex="16pt"/>
    </style:style>
    <style:style style:name="P3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 style:font-size-complex="16pt"/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3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fo:letter-spacing="-0.0277in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P64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T66" style:parent-style-name="預設段落字型" style:family="text">
      <style:text-properties style:font-name="標楷體" fo:font-weight="bold" style:font-weight-asian="bold" style:font-size-complex="16pt"/>
    </style:style>
    <style:style style:name="T67" style:parent-style-name="預設段落字型" style:family="text">
      <style:text-properties style:font-name="標楷體" fo:font-weight="bold" style:font-weight-asian="bold" style:font-size-complex="16pt"/>
    </style:style>
    <style:style style:name="T68" style:parent-style-name="預設段落字型" style:family="text">
      <style:text-properties style:font-name="標楷體" fo:font-weight="bold" style:font-weight-asian="bold" style:font-size-complex="16pt"/>
    </style:style>
    <style:style style:name="T69" style:parent-style-name="預設段落字型" style:family="text">
      <style:text-properties style:font-name="標楷體" fo:font-weight="bold" style:font-weight-asian="bold" fo:color="#FF0000" style:font-size-complex="16pt"/>
    </style:style>
    <style:style style:name="P70" style:parent-style-name="報告事項" style:family="paragraph">
      <style:paragraph-properties fo:margin-top="0.1013in"/>
      <style:text-properties style:font-name="標楷體" style:font-size-complex="16pt"/>
    </style:style>
    <style:style style:name="P71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72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73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74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75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76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77" style:parent-style-name="報告事項" style:family="paragraph">
      <style:paragraph-properties fo:margin-top="0.1013in" fo:text-indent="1.1819in"/>
      <style:text-properties style:font-name="標楷體" style:font-size-complex="16pt"/>
    </style:style>
    <style:style style:name="P78" style:parent-style-name="報告事項" style:family="paragraph">
      <style:paragraph-properties fo:margin-top="0.1013in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8" style:parent-style-name="內文" style:family="paragraph">
      <style:paragraph-properties fo:line-height="0.3055in" fo:margin-left="1.1541in">
        <style:tab-stops/>
      </style:paragraph-properties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/>
    </style:style>
    <style:style style:name="P9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3" style:parent-style-name="報告事項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language-asian="zh" style:country-asian="HK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01" style:parent-style-name="預設段落字型" style:family="text">
      <style:text-properties style:font-name="標楷體" style:language-asian="zh" style:country-asian="HK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style:snap-to-layout-grid="false" fo:line-height="0.3472in" fo:margin-left="0.4611in" fo:text-indent="-0.2305in">
        <style:tab-stops/>
      </style:paragraph-properties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 style:language-asian="zh" style:country-asian="HK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P148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49" style:parent-style-name="內文" style:list-style-name="LFO2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50" style:parent-style-name="預設段落字型" style:family="text">
      <style:text-properties style:font-name="標楷體" fo:color="#000000"/>
    </style:style>
    <style:style style:name="P151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60" style:parent-style-name="內文" style:family="paragraph">
      <style:paragraph-properties fo:widows="2" fo:orphans="2" style:punctuation-wrap="simple" style:text-autospace="none" fo:text-align="justify"/>
    </style:style>
    <style:style style:name="T16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17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</text:span><text:span text:style-name="T17">4月28日（星期四）</text:span><text:span text:style-name="T18">上午9時</text:span><text:span text:style-name="T19">9</text:span><text:span text:style-name="T20">分</text:span><text:span text:style-name="T21">至下午</text:span><text:span text:style-name="T22">1</text:span><text:span text:style-name="T23">時</text:span><text:span text:style-name="T24">23</text:span><text:span text:style-name="T25">分</text:span></text:p>
      <text:p text:style-name="P26">地　　點：紅樓101會議室</text:p>
      <text:p text:style-name="P27"><text:span text:style-name="T28">出</text:span><text:span text:style-name="T29">席委員：</text:span><text:span text:style-name="T30">謝衣鳯　</text:span><text:span text:style-name="T31">邱顯智　</text:span><text:span text:style-name="T32">陳亭妃　楊瓊瓔　</text:span><text:span text:style-name="T33">高虹安　</text:span><text:span text:style-name="T34">呂</text:span><text:span text:style-name="T35">玉玲　</text:span><text:span text:style-name="T36">陳明文　蘇震清　蘇治芬　邱志偉　賴瑞隆　邱議</text:span><text:span text:style-name="T37">瑩</text:span></text:p>
      <text:p text:style-name="P38"><text:span text:style-name="T39">委員出席</text:span><text:span text:style-name="T40">12</text:span><text:span text:style-name="T41">人</text:span><text:span text:style-name="T42">　　　　　</text:span></text:p>
      <text:p text:style-name="P43"><text:span text:style-name="T44">請假委員：</text:span><text:span text:style-name="T45">孔文吉　</text:span><text:span text:style-name="T46">陳超明</text:span><text:span text:style-name="T47">　</text:span></text:p>
      <text:p text:style-name="P48"><text:span text:style-name="T49">列席委員：</text:span><text:span text:style-name="T50">曾銘宗　</text:span><text:span text:style-name="T51">葉毓蘭　劉世芳　陳椒華　李德維　洪孟楷　廖婉汝　</text:span><text:span text:style-name="T52">高金素梅</text:span><text:span text:style-name="T53">　</text:span><text:span text:style-name="T54">江啟臣</text:span><text:span text:style-name="T55">　邱臣遠　</text:span><text:span text:style-name="T56">賴香伶</text:span><text:span text:style-name="T57">　</text:span><text:span text:style-name="T58">林靜儀王婉諭</text:span><text:span text:style-name="T59">　何欣純　張其祿　</text:span><text:span text:style-name="T60">蔡壁如</text:span><text:span text:style-name="T61">　羅明才　高嘉瑜</text:span><text:span text:style-name="T62">李貴敏　</text:span><text:span text:style-name="T63"><text:s/>翁重鈞　蔡易餘</text:span></text:p>
      <text:p text:style-name="P64"><text:span text:style-name="T65">委員列席</text:span><text:span text:style-name="T66">2</text:span><text:span text:style-name="T67">1</text:span><text:span text:style-name="T68">人</text:span><text:span text:style-name="T69">　　　　　　　　　　</text:span></text:p>
      <text:p text:style-name="P70">列席人員：國家發展委員會主任委員龔明鑫暨相關人員</text:p>
      <text:p text:style-name="P71">經濟部常務次長林全能暨相關人員</text:p>
      <text:p text:style-name="P72">行政院農業委員會副主任委員陳駿季暨相關人員</text:p>
      <text:p text:style-name="P73">交通部常務次長祁文中暨相關人員</text:p>
      <text:p text:style-name="P74">內政部常務次長邱昌嶽暨相關人員</text:p>
      <text:p text:style-name="P75">科技部政務次長林敏聰暨相關人員</text:p>
      <text:p text:style-name="P76">行政院環境保護署副署長沈志修暨相關人員</text:p>
      <text:p text:style-name="P77">金融監督管理委員會綜合規劃處處長胡則華</text:p>
      <text:p text:style-name="P78"><text:span text:style-name="T79">主</text:span><text:span text:style-name="T80">　　</text:span><text:span text:style-name="T81">席：</text:span><text:span text:style-name="T82">謝</text:span><text:span text:style-name="T83">召集委員</text:span><text:span text:style-name="T84">衣鳯</text:span></text:p>
      <text:p text:style-name="P85">專門委員：程谷川</text:p>
      <text:p text:style-name="P86">主任秘書：黃素惠</text:p>
      <text:p text:style-name="P87">紀　　錄：簡任秘書　汪治國　　　　簡任編審　　黃殿偉</text:p>
      <text:p text:style-name="P88"><text:span text:style-name="T89">科　　長　葉　蘭　　　　專　　員　　</text:span><text:span text:style-name="T90">余俊緯</text:span></text:p>
      <text:p text:style-name="P91"/>
      <text:soft-page-break/>
      <text:p text:style-name="P92">報告事項</text:p>
      <text:p text:style-name="P93"><text:span text:style-name="T94">一</text:span><text:span text:style-name="T95">、</text:span><text:span text:style-name="T96">宣讀上次會議議事錄。</text:span></text:p>
      <text:p text:style-name="P97"><text:span text:style-name="T98">決定：</text:span><text:span text:style-name="T99">確定。</text:span></text:p>
      <text:p text:style-name="P100"><text:span text:style-name="T101">二</text:span><text:span text:style-name="T102">、</text:span><text:span text:style-name="T103">邀請國家發展委員會主任委員、經濟部部長、行政院農業委員會主任委員、交通部首長、內政部首長、科技部首長、行政院環境保護署首長及金融監督管理委員會首長對於「落實淨零碳排之十二項關鍵戰略規劃進度」進行報告，並備質詢。</text:span></text:p>
      <text:p text:style-name="P104"><text:span text:style-name="T105">（</text:span><text:span text:style-name="T106">國家發展委員會主任委員龔明鑫</text:span><text:span text:style-name="T107">、</text:span><text:span text:style-name="T108"><text:tab/></text:span><text:span text:style-name="T109">交通部常務次長祁文中</text:span><text:span text:style-name="T110">及</text:span><text:span text:style-name="T111">科技部政務次長林敏聰</text:span><text:span text:style-name="T112">報告後，委員</text:span><text:span text:style-name="T113">謝衣鳯、邱顯智、</text:span><text:span text:style-name="T114">陳亭妃、</text:span><text:span text:style-name="T115">楊瓊瓔、</text:span><text:span text:style-name="T116">高虹安、</text:span><text:span text:style-name="T117">賴瑞隆、蘇治芬、</text:span><text:span text:style-name="T118">蘇震清、</text:span><text:span text:style-name="T119">呂玉玲、</text:span><text:span text:style-name="T120">陳明文、</text:span><text:span text:style-name="T121">邱志偉</text:span><text:span text:style-name="T122">、</text:span><text:span text:style-name="T123">廖婉汝、</text:span><text:span text:style-name="T124">王婉諭、江啟臣、賴香伶、陳椒華、</text:span><text:span text:style-name="T125">張其祿、</text:span><text:span text:style-name="T126">翁重鈞</text:span><text:span text:style-name="T127">及</text:span><text:span text:style-name="T128">洪孟楷</text:span><text:span text:style-name="T129">等</text:span><text:span text:style-name="T130">19</text:span><text:span text:style-name="T131">人提出質詢，均由</text:span><text:span text:style-name="T132">交通部常務次長祁文中</text:span><text:span text:style-name="T133">、</text:span><text:span text:style-name="T134">經濟部常務次長林全能</text:span><text:span text:style-name="T135">、</text:span><text:span text:style-name="T136">內政部常務次長邱昌嶽</text:span><text:span text:style-name="T137">、</text:span><text:span text:style-name="T138">科技部政務次長林敏聰</text:span><text:span text:style-name="T139">、</text:span><text:span text:style-name="T140">行政院環境保護署副署長沈志修</text:span><text:span text:style-name="T141">、</text:span><text:span text:style-name="T142">國家發展委員會主任委員龔明鑫</text:span><text:span text:style-name="T143">、</text:span><text:span text:style-name="T144">行政院農業委員會副主任委員陳駿季</text:span><text:span text:style-name="T145">及</text:span><text:span text:style-name="T146">金融監督管理委員會綜合規劃處處長胡則華</text:span><text:span text:style-name="T147">暨相關人員即席答復。）</text:span></text:p>
      <text:p text:style-name="P148">決定：</text:p>
      <text:list text:style-name="LFO2" text:continue-numbering="true">
        <text:list-item>
          <text:p text:style-name="P149"><text:span text:style-name="T150">登記發言委員除不在場者外，其餘均已發言完畢，詢答結束。</text:span></text:p>
        </text:list-item>
        <text:list-item>
          <text:p text:style-name="P151"><text:span text:style-name="T152">委員</text:span><text:span text:style-name="T153">邱議瑩</text:span><text:span text:style-name="T154">、</text:span><text:span text:style-name="T155">蔡壁如</text:span><text:span text:style-name="T156">及</text:span><text:span text:style-name="T157">邱臣遠</text:span><text:span text:style-name="T158">所提書面質詢列入紀錄，刊登公報。</text:span></text:p>
        </text:list-item>
        <text:list-item>
          <text:p text:style-name="P159">書面質詢和未及答復部分請相關單位於1週內以書面答復並副知本會。</text:p>
        </text:list-item>
      </text:list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5-10T09:03:00Z</meta:creation-date>
    <dc:date>2022-05-10T09:03:00Z</dc:date>
    <meta:print-date>2022-04-28T07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46" meta:character-count="978" meta:row-count="6" meta:non-whitespace-character-count="833"/>
  </office:meta>
</office:document-meta>
</file>