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3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0.9451in" fo:text-indent="0.5986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775in" fo:text-indent="0.2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fo:text-align="justify" fo:line-height="0.25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4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4</text:span><text:span text:style-name="T9">月</text:span><text:span text:style-name="T10">25</text:span><text:span text:style-name="T11">日（星期</text:span><text:span text:style-name="T12">一</text:span><text:span text:style-name="T13">）</text:span><text:span text:style-name="T14">上午9時</text:span><text:span text:style-name="T15">至</text:span><text:span text:style-name="T16">1</text:span><text:span text:style-name="T17">2</text:span><text:span text:style-name="T18">時</text:span><text:span text:style-name="T19">44</text:span><text:span text:style-name="T20">分</text:span><text:span text:style-name="T21">；</text:span><text:span text:style-name="T22">4</text:span><text:span text:style-name="T23">月</text:span><text:span text:style-name="T24">27</text:span><text:span text:style-name="T25">日（星期</text:span><text:span text:style-name="T26">三</text:span><text:span text:style-name="T27">）上</text:span><text:span text:style-name="T28">午9時至</text:span><text:span text:style-name="T29">1</text:span><text:span text:style-name="T30">2</text:span><text:span text:style-name="T31">時</text:span><text:span text:style-name="T32">8</text:span><text:span text:style-name="T33">分</text:span></text:p>
      <text:p text:style-name="P34"><text:span text:style-name="T35">地 <text:s text:c="3"/>點</text:span><text:span text:style-name="T36">：本院紅樓302會議室</text:span></text:p>
      <text:p text:style-name="P37"><text:span text:style-name="T38">出席委員</text:span><text:span text:style-name="T39">：</text:span><text:span text:style-name="T40">曾銘宗</text:span><text:span text:style-name="T41"><text:s/></text:span><text:span text:style-name="T42">陳歐珀</text:span><text:span text:style-name="T43"><text:s/></text:span><text:span text:style-name="T44">葉毓蘭</text:span><text:span text:style-name="T45"><text:s/></text:span><text:span text:style-name="T46">林思銘</text:span><text:span text:style-name="T47"><text:s/></text:span><text:span text:style-name="T48">陳玉珍</text:span><text:span text:style-name="T49"><text:s/></text:span><text:span text:style-name="T50">鄭運鵬</text:span><text:span text:style-name="T51"><text:s/></text:span><text:span text:style-name="T52">陳以信</text:span></text:p>
      <text:p text:style-name="P53">江永昌<text:s/>黃世杰<text:s/>柯建銘<text:s/>劉建國<text:s/>周春米<text:s/></text:p>
      <text:p text:style-name="P54">委員出席12人</text:p>
      <text:p text:style-name="P55"><text:span text:style-name="T56">列席</text:span><text:span text:style-name="T57">委員：</text:span><text:bookmark-start text:name="_Hlk83580725"/><text:span text:style-name="T58">吳玉琴<text:s/></text:span><text:span text:style-name="T59">傅崐萁<text:s/></text:span><text:span text:style-name="T60">洪孟楷</text:span><text:span text:style-name="T61"><text:s/></text:span><text:span text:style-name="T62">羅美玲</text:span><text:span text:style-name="T63"><text:s/></text:span><text:span text:style-name="T64">邱顯智 王婉</text:span><text:span text:style-name="T65">諭</text:span><text:span text:style-name="T66"><text:s/></text:span><text:span text:style-name="T67">李貴敏</text:span></text:p>
      <text:p text:style-name="P68">陳椒華 范　雲 劉世芳<text:s/>何欣純<text:s/>莊競程 張其祿<text:s/>楊瓊瓔</text:p>
      <text:p text:style-name="P69"><text:span text:style-name="T70">王美惠<text:s/></text:span><text:span text:style-name="T71">張育美 高嘉瑜 羅明才 林德福 廖婉汝</text:span><text:span text:style-name="T72"><text:s/></text:span></text:p>
      <text:p text:style-name="P73"><text:bookmark-end text:name="_Hlk83580725"/>委員列席20人</text:p>
      <text:p text:style-name="P74"><text:span text:style-name="T75">列席官員：</text:span><text:span text:style-name="T76">法務部部長</text:span><text:span text:style-name="T77"><text:s/></text:span><text:span text:style-name="T78">蔡清祥</text:span><text:span text:style-name="T79">（4</text:span><text:span text:style-name="T80">/</text:span><text:span text:style-name="T81">25）</text:span></text:p>
      <text:p text:style-name="P82">常務次長 張斗輝（部長請假，4/27）</text:p>
      <text:p text:style-name="P83">司法院刑事廳廳長<text:s/>彭幸鳴</text:p>
      <text:p text:style-name="P84">衛生福利部保護服務司司長<text:s/>張秀鴛</text:p>
      <text:p text:style-name="P85">內政部警政署防治組組長<text:s/>沈炳信</text:p>
      <text:p text:style-name="P86">勞動部勞動力發展署專門委員<text:s/>李慧芬</text:p>
      <text:p text:style-name="P87">教育部學生事務及特殊教育司副司長<text:s/>黃蘭琇</text:p>
      <text:p text:style-name="P88">交通部觀光局簡任技正<text:s/>羅司宜</text:p>
      <text:p text:style-name="P89">外交部條約法律司專門委員<text:s/>黃仁良</text:p>
      <text:p text:style-name="P90">文化部人文及出版司專門委員<text:s/>廖倪妮</text:p>
      <text:p text:style-name="P91">大陸委員會法政處組長<text:s/>李佩儒</text:p>
      <text:p text:style-name="P92">行政院農業委員會漁業署研究員<text:s/>劉啟超</text:p>
      <text:p text:style-name="P93">國家通訊傳播委員會法律事務處專門委員<text:s/>吳宜倫</text:p>
      <text:p text:style-name="P94"><text:span text:style-name="T95">主 <text:s text:c="3"/>席</text:span><text:span text:style-name="T96">：</text:span><text:span text:style-name="T97">黃</text:span><text:span text:style-name="T98">召</text:span><text:span text:style-name="T99">集</text:span><text:span text:style-name="T100">委員</text:span><text:span text:style-name="T101">世杰</text:span><text:span text:style-name="T102">（4</text:span><text:span text:style-name="T103">/</text:span><text:span text:style-name="T104">25）</text:span></text:p>
      <text:p text:style-name="P105"><text:span text:style-name="T106">周委員春米代理（</text:span><text:span text:style-name="T107">4</text:span><text:span text:style-name="T108">/</text:span><text:span text:style-name="T109">27</text:span><text:span text:style-name="T110">）</text:span></text:p>
      <text:p text:style-name="P111"><text:span text:style-name="T112">專門委員</text:span><text:span text:style-name="T113">：</text:span><text:span text:style-name="T114">張智為</text:span></text:p>
      <text:p text:style-name="P115"><text:span text:style-name="T116">主任秘書</text:span><text:span text:style-name="T117">：</text:span><text:span text:style-name="T118">楊育純</text:span></text:p>
      <text:p text:style-name="P119"><text:span text:style-name="T120">紀 <text:s text:c="2"/></text:span><text:span text:style-name="T121"><text:s/></text:span><text:span text:style-name="T122">錄</text:span><text:span text:style-name="T123">：簡任秘書</text:span><text:span text:style-name="T124">　</text:span><text:span text:style-name="T125">陳杏枝</text:span></text:p>
      <text:p text:style-name="P126">簡任編審　薛復寧</text:p>
      <text:p text:style-name="P127">科 <text:s text:c="3"/>長　鮑夏明</text:p>
      <text:p text:style-name="P128"><text:span text:style-name="T129">報告事項</text:span></text:p>
      <text:p text:style-name="P130">宣讀上次會議議事錄。</text:p>
      <text:p text:style-name="P131">決定：確定。</text:p>
      <text:p text:style-name="P132"><text:span text:style-name="T133">討論事項</text:span></text:p>
      <text:p text:style-name="P134">併案審查（一）行政院函請審議「犯罪被害人保護法修正草案」、（二）<text:soft-page-break/>委員萬美玲等22人擬具「犯罪被害人保護法第十二條條文修正草案」、（三）委員王婉諭等31人擬具「犯罪被害人保護法修正草案」及（四）委員吳玉琴等22人擬具「犯罪被害人保護法修正草案」案。</text:p>
      <text:p text:style-name="P135"><text:span text:style-name="T136">（本</text:span><text:span text:style-name="T137">次會議有</text:span><text:span text:style-name="T138">委員</text:span><text:span text:style-name="T139">陳歐珀、</text:span><text:span text:style-name="T140">曾銘宗、</text:span><text:span text:style-name="T141">葉毓蘭</text:span><text:span text:style-name="T142">、</text:span><text:span text:style-name="T143">鄭運鵬、</text:span><text:span text:style-name="T144">江永昌</text:span><text:span text:style-name="T145">、</text:span><text:span text:style-name="T146">陳以信、</text:span><text:span text:style-name="T147">林思銘、</text:span><text:span text:style-name="T148">黃世杰</text:span><text:span text:style-name="T149">、李貴敏</text:span><text:span text:style-name="T150">、</text:span><text:span text:style-name="T151">羅美玲、吳玉琴、</text:span><text:span text:style-name="T152">邱顯智、</text:span><text:span text:style-name="T153">王婉諭</text:span><text:span text:style-name="T154">、</text:span><text:span text:style-name="T155">張其祿、劉建國</text:span><text:span text:style-name="T156">提出質詢</text:span><text:span text:style-name="T157">；</text:span><text:span text:style-name="T158">委員</text:span><text:span text:style-name="T159">陳玉珍</text:span><text:span text:style-name="T160">、周春米</text:span><text:span text:style-name="T161">提出書面質詢</text:span><text:span text:style-name="T162">。</text:span><text:span text:style-name="T163">）</text:span></text:p>
      <text:p text:style-name="P164">決議：</text:p>
      <text:list text:style-name="LFO17" text:continue-numbering="true">
        <text:list-item>
          <text:p text:style-name="P165">報告、詢答及大體討論完畢，進行逐條審查。</text:p>
        </text:list-item>
        <text:list-item>
          <text:p text:style-name="P166">名稱、第一章章名、第一條、第二條、第六條至第八條、第十條至第十二條、第二章章名、第十三條、第十四條、第十六條至第二十條，均照行政院提案通過。</text:p>
        </text:list-item>
        <text:list-item>
          <text:p text:style-name="P167">第三條至第五條、第九條、委員周春米、王婉諭等4人所提修正動議第十條之一、第十五條及第二十一條，均保留，送院會處理。</text:p>
        </text:list-item>
        <text:list-item>
          <text:p text:style-name="P168">另定期繼續審查。</text:p>
        </text:list-item>
      </text:list>
      <text:p text:style-name="P169">五、委員質詢時，要求提供相關資料或以書面答復者，請相關機關儘速送交個別委員及本會。</text:p>
      <text:p text:style-name="內文"><text:span text:style-name="T1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10T09:03:00Z</meta:creation-date>
    <dc:date>2022-05-10T09:03:00Z</dc:date>
    <meta:print-date>2022-04-27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