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format="1">
        <style:list-level-properties text:space-before="2.5604in" text:min-label-width="0.25in" text:list-level-position-and-space-mode="label-alignment">
          <style:list-level-label-alignment text:label-followed-by="nothing" fo:margin-left="2.8104in" fo:text-indent="-0.25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2.5604in" text:min-label-width="0.5in" text:list-level-position-and-space-mode="label-alignment">
          <style:list-level-label-alignment text:label-followed-by="nothing" fo:margin-left="3.06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2.5604in" text:min-label-width="0.25in" text:list-level-position-and-space-mode="label-alignment">
          <style:list-level-label-alignment text:label-followed-by="nothing" fo:margin-left="2.8104in" fo:text-indent="-0.25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30">
      <text:list-level-style-number text:level="1" style:num-suffix="." style:num-format="1">
        <style:list-level-properties text:space-before="2.5604in" text:min-label-width="0.25in" text:list-level-position-and-space-mode="label-alignment">
          <style:list-level-label-alignment text:label-followed-by="nothing" fo:margin-left="2.8104in" fo:text-indent="-0.25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31">
      <text:list-level-style-number text:level="1" style:num-prefix="("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1">
        <style:list-level-properties text:space-before="-0.7493in" text:min-label-width="0.5in" text:list-level-position-and-space-mode="label-alignment">
          <style:list-level-label-alignment text:label-followed-by="listtab" fo:margin-left="-0.2493in" fo:text-indent="-0.5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text:list-style style:name="LFO32">
      <text:list-level-style-number text:level="1" style:num-suffix="." style:num-format="1">
        <style:list-level-properties text:space-before="2.5604in" text:min-label-width="0.25in" text:list-level-position-and-space-mode="label-alignment">
          <style:list-level-label-alignment text:label-followed-by="nothing" fo:margin-left="2.8104in" fo:text-indent="-0.25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style:style style:name="P1" style:parent-style-name="內文" style:master-page-name="MP0" style:family="paragraph">
      <style:paragraph-properties fo:break-before="page" fo:margin-top="0.125in" fo:margin-bottom="0.125in" fo:line-height="0.2777in" style:page-number="1"/>
    </style:style>
    <style:style style:name="T2" style:parent-style-name="預設段落字型" style:family="text">
      <style:text-properties style:font-name="標楷體" style:font-name-asian="標楷體" fo:font-weight="bold" style:font-weight-asian="bold" fo:letter-spacing="-0.0138in" style:letter-kerning="false" fo:font-size="14pt" style:font-size-asian="14pt" style:font-size-complex="14pt"/>
    </style:style>
    <style:style style:name="P3" style:parent-style-name="時間-議事錄" style:family="paragraph">
      <style:paragraph-properties fo:line-height="0.25in" fo:margin-left="0.9833in" fo:text-indent="-0.9819in">
        <style:tab-stops/>
      </style:paragraph-properties>
    </style:style>
    <style:style style:name="T4" style:parent-style-name="預設段落字型" style:family="text">
      <style:text-properties style:font-name="標楷體" fo:font-size="14pt" style:font-size-asian="14pt" style:font-size-complex="14pt"/>
    </style:style>
    <style:style style:name="T5" style:parent-style-name="預設段落字型" style:family="text">
      <style:text-properties style:font-name="標楷體" fo:letter-spacing="-0.0069in" fo:font-size="14pt" style:font-size-asian="14pt" style:font-size-complex="14pt"/>
    </style:style>
    <style:style style:name="T6" style:parent-style-name="預設段落字型" style:family="text">
      <style:text-properties style:font-name="標楷體" fo:letter-spacing="-0.0111in" fo:font-size="14pt" style:font-size-asian="14pt" style:font-size-complex="14pt"/>
    </style:style>
    <style:style style:name="T7" style:parent-style-name="預設段落字型" style:family="text">
      <style:text-properties style:font-name="標楷體" fo:letter-spacing="-0.0111in" fo:font-size="14pt" style:font-size-asian="14pt" style:font-size-complex="14pt" style:language-asian="zh" style:country-asian="TW"/>
    </style:style>
    <style:style style:name="T8" style:parent-style-name="預設段落字型" style:family="text">
      <style:text-properties style:font-name="標楷體" fo:letter-spacing="-0.0111in" fo:font-size="14pt" style:font-size-asian="14pt" style:font-size-complex="14pt"/>
    </style:style>
    <style:style style:name="T9" style:parent-style-name="預設段落字型" style:family="text">
      <style:text-properties style:font-name="標楷體" fo:letter-spacing="-0.0111in" fo:font-size="14pt" style:font-size-asian="14pt" style:font-size-complex="14pt" style:language-asian="zh" style:country-asian="TW"/>
    </style:style>
    <style:style style:name="T10" style:parent-style-name="預設段落字型" style:family="text">
      <style:text-properties style:font-name="標楷體" fo:letter-spacing="-0.0111in" fo:font-size="14pt" style:font-size-asian="14pt" style:font-size-complex="14pt"/>
    </style:style>
    <style:style style:name="T11" style:parent-style-name="預設段落字型" style:family="text">
      <style:text-properties style:font-name="標楷體" fo:letter-spacing="-0.0111in" fo:font-size="14pt" style:font-size-asian="14pt" style:font-size-complex="14pt" style:language-asian="zh" style:country-asian="TW"/>
    </style:style>
    <style:style style:name="T12" style:parent-style-name="預設段落字型" style:family="text">
      <style:text-properties style:font-name="標楷體" fo:letter-spacing="-0.0111in" fo:font-size="14pt" style:font-size-asian="14pt" style:font-size-complex="14pt" style:language-asian="zh" style:country-asian="TW"/>
    </style:style>
    <style:style style:name="T13" style:parent-style-name="預設段落字型" style:family="text">
      <style:text-properties style:font-name="標楷體" fo:letter-spacing="-0.0111in" fo:font-size="14pt" style:font-size-asian="14pt" style:font-size-complex="14pt"/>
    </style:style>
    <style:style style:name="T14" style:parent-style-name="預設段落字型" style:family="text">
      <style:text-properties style:font-name="標楷體" fo:letter-spacing="-0.0111in" fo:font-size="14pt" style:font-size-asian="14pt" style:font-size-complex="14pt" style:language-asian="zh" style:country-asian="TW"/>
    </style:style>
    <style:style style:name="T15" style:parent-style-name="預設段落字型" style:family="text">
      <style:text-properties style:font-name="標楷體" fo:letter-spacing="-0.0111in" fo:font-size="14pt" style:font-size-asian="14pt" style:font-size-complex="14pt"/>
    </style:style>
    <style:style style:name="T16" style:parent-style-name="預設段落字型" style:family="text">
      <style:text-properties style:font-name="標楷體" fo:letter-spacing="-0.0111in" fo:font-size="14pt" style:font-size-asian="14pt" style:font-size-complex="14pt"/>
    </style:style>
    <style:style style:name="T17" style:parent-style-name="預設段落字型" style:family="text">
      <style:text-properties style:font-name="標楷體" fo:letter-spacing="-0.0111in" fo:font-size="14pt" style:font-size-asian="14pt" style:font-size-complex="14pt"/>
    </style:style>
    <style:style style:name="T18" style:parent-style-name="預設段落字型" style:family="text">
      <style:text-properties style:font-name="標楷體" fo:letter-spacing="-0.0111in" fo:font-size="14pt" style:font-size-asian="14pt" style:font-size-complex="14pt"/>
    </style:style>
    <style:style style:name="T19" style:parent-style-name="預設段落字型" style:family="text">
      <style:text-properties style:font-name="標楷體" fo:letter-spacing="-0.0111in" fo:font-size="14pt" style:font-size-asian="14pt" style:font-size-complex="14pt" style:language-asian="zh" style:country-asian="TW"/>
    </style:style>
    <style:style style:name="T20" style:parent-style-name="預設段落字型" style:family="text">
      <style:text-properties style:font-name="標楷體" fo:letter-spacing="-0.0111in" fo:font-size="14pt" style:font-size-asian="14pt" style:font-size-complex="14pt" style:language-asian="zh" style:country-asian="TW"/>
    </style:style>
    <style:style style:name="T21" style:parent-style-name="預設段落字型" style:family="text">
      <style:text-properties style:font-name="標楷體" fo:letter-spacing="-0.0111in" fo:font-size="14pt" style:font-size-asian="14pt" style:font-size-complex="14pt"/>
    </style:style>
    <style:style style:name="T22" style:parent-style-name="預設段落字型" style:family="text">
      <style:text-properties style:font-name="標楷體" fo:letter-spacing="-0.0111in" fo:font-size="14pt" style:font-size-asian="14pt" style:font-size-complex="14pt" style:language-asian="zh" style:country-asian="TW"/>
    </style:style>
    <style:style style:name="T23" style:parent-style-name="預設段落字型" style:family="text">
      <style:text-properties style:font-name="標楷體" fo:letter-spacing="-0.0111in" fo:font-size="14pt" style:font-size-asian="14pt" style:font-size-complex="14pt"/>
    </style:style>
    <style:style style:name="P24" style:parent-style-name="時間-議事錄" style:family="paragraph">
      <style:paragraph-properties fo:line-height="0.25in" fo:margin-left="0.9472in" fo:text-indent="-0.9472in">
        <style:tab-stops/>
      </style:paragraph-properties>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P27" style:parent-style-name="內文" style:family="paragraph">
      <style:paragraph-properties style:snap-to-layout-grid="false" fo:line-height="0.25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letter-spacing="-0.0138in" style:text-scale="90%" fo:font-size="14pt" style:font-size-asian="14pt"/>
    </style:style>
    <style:style style:name="T34" style:parent-style-name="預設段落字型" style:family="text">
      <style:text-properties style:font-name-asian="標楷體" fo:letter-spacing="-0.0138in" style:text-scale="90%"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P42" style:parent-style-name="內文" style:family="paragraph">
      <style:paragraph-properties style:snap-to-layout-grid="false" fo:line-height="0.25in" fo:text-indent="0.9722in"/>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0.25in" fo:text-indent="0.9722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0.25in" fo:text-indent="0.9722in"/>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letter-spacing="-0.0138in" style:text-scale="90%" fo:font-size="14pt" style:font-size-asian="14pt"/>
    </style:style>
    <style:style style:name="T68" style:parent-style-name="預設段落字型" style:family="text">
      <style:text-properties style:font-name-asian="標楷體" fo:letter-spacing="-0.0138in" style:text-scale="90%" fo:font-size="14pt" style:font-size-asian="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25in" fo:text-indent="0.9722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line-height="0.25in" fo:margin-left="0.9736in" fo:text-indent="-0.9916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標楷體" style:font-name-asian="標楷體" fo:letter-spacing="-0.0138in" style:text-scale="95%" fo:font-size="14pt" style:font-size-asian="14pt" style:font-size-complex="14pt"/>
    </style:style>
    <style:style style:name="T82" style:parent-style-name="預設段落字型" style:family="text">
      <style:text-properties style:font-name="標楷體" style:font-name-asian="標楷體" fo:letter-spacing="-0.0138in" style:text-scale="95%" fo:font-size="14pt" style:font-size-asian="14pt" style:font-size-complex="14pt"/>
    </style:style>
    <style:style style:name="T83" style:parent-style-name="預設段落字型" style:family="text">
      <style:text-properties style:font-name="標楷體" style:font-name-asian="標楷體" fo:letter-spacing="-0.0138in" style:text-scale="95%"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text-align="justify" fo:line-height="0.25in" fo:text-indent="0.9722in"/>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95" style:parent-style-name="時間-議事錄" style:family="paragraph">
      <style:paragraph-properties fo:line-height="0.25in" fo:margin-left="0.9451in" fo:text-indent="-0.9451in">
        <style:tab-stops/>
      </style:paragraph-properties>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fo:language="en" fo:country="US"/>
    </style:style>
    <style:style style:name="T98" style:parent-style-name="預設段落字型" style:family="text">
      <style:text-properties style:font-name="標楷體" fo:font-size="14pt" style:font-size-asian="14pt" style:font-size-complex="14pt" fo:language="en" fo:country="US"/>
    </style:style>
    <style:style style:name="T99" style:parent-style-name="預設段落字型" style:family="text">
      <style:text-properties style:font-name="標楷體" fo:font-size="14pt" style:font-size-asian="14pt" style:font-size-complex="14pt" fo:language="en" fo:country="US"/>
    </style:style>
    <style:style style:name="P100" style:parent-style-name="內文" style:family="paragraph">
      <style:paragraph-properties style:snap-to-layout-grid="false" fo:text-align="justify" fo:line-height="0.25in"/>
    </style:style>
    <style:style style:name="T101" style:parent-style-name="預設段落字型" style:family="text">
      <style:text-properties style:font-name="標楷體" style:font-name-asian="標楷體" fo:letter-spacing="-0.0138in" fo:font-size="14pt" style:font-size-asian="14pt" style:font-size-complex="14pt"/>
    </style:style>
    <style:style style:name="T102" style:parent-style-name="預設段落字型" style:family="text">
      <style:text-properties style:font-name="標楷體" style:font-name-asian="標楷體" fo:letter-spacing="-0.0208in" fo:font-size="14pt" style:font-size-asian="14pt" style:font-size-complex="14pt"/>
    </style:style>
    <style:style style:name="T103" style:parent-style-name="預設段落字型" style:family="text">
      <style:text-properties style:font-name="標楷體" style:font-name-asian="標楷體" fo:letter-spacing="-0.0208in" fo:font-size="14pt" style:font-size-asian="14pt" style:font-size-complex="14pt"/>
    </style:style>
    <style:style style:name="P10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line-height="0.25in" fo:text-indent="1.0013in"/>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25in" fo:text-indent="0.9722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line-height="0.25in" fo:text-indent="0.9722in"/>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line-height="0.25in" fo:text-indent="0.9722in"/>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line-height="0.25in" fo:text-indent="0.9722in"/>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line-height="0.25in" fo:text-indent="0.9722in"/>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line-height="0.25in" fo:text-indent="0.9722in"/>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5in" fo:text-indent="0.9722in"/>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25in" fo:margin-left="0.7756in" fo:text-indent="-0.7756in">
        <style:tab-stops/>
      </style:paragraph-properties>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text-align="justify" fo:line-height="0.25in" fo:margin-left="0.7756in" fo:text-indent="-0.7756in">
        <style:tab-stops/>
      </style:paragraph-properties>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25in">
        <style:tab-stops>
          <style:tab-stop style:type="left" style:position="1.0972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justify" fo:line-height="0.25in" fo:margin-left="0.7756in" fo:text-indent="-0.7756in">
        <style:tab-stops/>
      </style:paragraph-properties>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67" style:parent-style-name="決定" style:family="paragraph">
      <style:paragraph-properties fo:text-align="justify" fo:margin-top="0.125in" fo:line-height="0.25in" fo:margin-left="0in" fo:margin-right="0in" fo:text-indent="0.7743in">
        <style:tab-stops/>
      </style:paragraph-properties>
    </style:style>
    <style:style style:name="T168" style:parent-style-name="預設段落字型" style:family="text">
      <style:text-properties style:font-name="標楷體" fo:font-weight="bold" style:font-weight-asian="bold" fo:font-size="14pt" style:font-size-asian="14pt" style:font-size-complex="14pt" style:language-asian="zh" style:country-asian="TW"/>
    </style:style>
    <style:style style:name="P16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70" style:parent-style-name="決定" style:family="paragraph">
      <style:paragraph-properties fo:text-align="justify" fo:line-height="0.25in" fo:margin-left="0.5833in" fo:margin-right="0in" fo:text-indent="-0.5833in">
        <style:tab-stops/>
      </style:paragraph-properties>
      <style:text-properties style:font-name="標楷體" fo:font-size="14pt" style:font-size-asian="14pt" style:font-size-complex="14pt"/>
    </style:style>
    <style:style style:name="P171" style:parent-style-name="決定" style:family="paragraph">
      <style:paragraph-properties fo:text-align="justify" fo:margin-top="0.125in" fo:line-height="0.25in" fo:margin-left="0in" fo:margin-right="0in" fo:text-indent="0.7743in">
        <style:tab-stops/>
      </style:paragraph-properties>
    </style:style>
    <style:style style:name="T172" style:parent-style-name="預設段落字型" style:family="text">
      <style:text-properties style:font-name="標楷體" fo:font-weight="bold" style:font-weight-asian="bold" fo:font-size="14pt" style:font-size-asian="14pt" style:font-size-complex="14pt" style:language-asian="zh" style:country-asian="TW"/>
    </style:style>
    <style:style style:name="P173"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punctuation-wrap="simple" style:snap-to-layout-grid="false" fo:text-align="justify" fo:line-height="0.25in" fo:margin-left="0.3888in" fo:text-indent="-0.3888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letter-spacing="0.0069in" fo:font-size="14pt" style:font-size-asian="14pt" style:font-size-complex="14pt"/>
    </style:style>
    <style:style style:name="T178" style:parent-style-name="預設段落字型" style:family="text">
      <style:text-properties style:font-name="標楷體" style:font-name-asian="標楷體" fo:letter-spacing="0.0069in" fo:font-size="14pt" style:font-size-asian="14pt" style:font-size-complex="14pt"/>
    </style:style>
    <style:style style:name="T179" style:parent-style-name="預設段落字型" style:family="text">
      <style:text-properties style:font-name="標楷體" style:font-name-asian="標楷體" fo:letter-spacing="0.0069in" fo:font-size="14pt" style:font-size-asian="14pt" style:font-size-complex="14pt"/>
    </style:style>
    <style:style style:name="T180" style:parent-style-name="預設段落字型" style:family="text">
      <style:text-properties style:font-name="標楷體" style:font-name-asian="標楷體" fo:letter-spacing="0.0069in" fo:font-size="14pt" style:font-size-asian="14pt" style:font-size-complex="14pt"/>
    </style:style>
    <style:style style:name="T181" style:parent-style-name="預設段落字型" style:family="text">
      <style:text-properties style:font-name-asian="標楷體" fo:letter-spacing="0.0069in" fo:font-size="14pt" style:font-size-asian="14pt"/>
    </style:style>
    <style:style style:name="T182" style:parent-style-name="預設段落字型" style:family="text">
      <style:text-properties style:font-name="標楷體" style:font-name-asian="標楷體" fo:letter-spacing="0.0069in" fo:font-size="14pt" style:font-size-asian="14pt" style:font-size-complex="14pt"/>
    </style:style>
    <style:style style:name="P183" style:parent-style-name="內文" style:family="paragraph">
      <style:paragraph-properties style:snap-to-layout-grid="false" fo:text-align="justify" fo:line-height="0.25in" fo:margin-left="0.2034in" fo:text-indent="-0.0083in">
        <style:tab-stops/>
      </style:paragraph-properties>
    </style:style>
    <style:style style:name="T184" style:parent-style-name="預設段落字型" style:family="text">
      <style:text-properties style:font-name="標楷體" style:font-name-asian="標楷體" fo:letter-spacing="0.0069in" fo:font-size="14pt" style:font-size-asian="14pt" style:font-size-complex="14pt"/>
    </style:style>
    <style:style style:name="T185" style:parent-style-name="預設段落字型" style:family="text">
      <style:text-properties style:font-name="標楷體" style:font-name-asian="標楷體" fo:letter-spacing="0.0069in" fo:font-size="14pt" style:font-size-asian="14pt" style:font-size-complex="14pt"/>
    </style:style>
    <style:style style:name="T186" style:parent-style-name="預設段落字型" style:family="text">
      <style:text-properties style:font-name="標楷體" style:font-name-asian="標楷體" fo:letter-spacing="0.0069in" fo:font-size="14pt" style:font-size-asian="14pt" style:font-size-complex="14pt"/>
    </style:style>
    <style:style style:name="T187" style:parent-style-name="預設段落字型" style:family="text">
      <style:text-properties style:font-name="標楷體" style:font-name-asian="標楷體" fo:letter-spacing="0.0138in" fo:font-size="14pt" style:font-size-asian="14pt" style:font-size-complex="14pt"/>
    </style:style>
    <style:style style:name="T188" style:parent-style-name="預設段落字型" style:family="text">
      <style:text-properties style:font-name="標楷體" style:font-name-asian="標楷體" fo:letter-spacing="0.0069in" fo:font-size="14pt" style:font-size-asian="14pt" style:font-size-complex="14pt"/>
    </style:style>
    <style:style style:name="T189" style:parent-style-name="預設段落字型" style:family="text">
      <style:text-properties style:font-name="標楷體" style:font-name-asian="標楷體" fo:letter-spacing="-0.0069in" fo:font-size="14pt" style:font-size-asian="14pt" style:font-size-complex="14pt"/>
    </style:style>
    <style:style style:name="P190" style:parent-style-name="內文" style:family="paragraph">
      <style:paragraph-properties style:snap-to-layout-grid="false" fo:text-align="justify" fo:line-height="0.25in" fo:margin-left="0.2034in" fo:text-indent="-0.0083in">
        <style:tab-stops/>
      </style:paragraph-properties>
      <style:text-properties style:font-name="標楷體" style:font-name-asian="標楷體" fo:letter-spacing="0.0069in" fo:font-size="14pt" style:font-size-asian="14pt" style:font-size-complex="14pt"/>
    </style:style>
    <style:style style:name="P191" style:parent-style-name="內文" style:family="paragraph">
      <style:paragraph-properties style:snap-to-layout-grid="false" fo:text-align="justify" fo:line-height="0.25in" fo:margin-left="0.2041in" fo:text-indent="-0.009in">
        <style:tab-stops/>
      </style:paragraph-properties>
      <style:text-properties style:font-name="標楷體" style:font-name-asian="標楷體" fo:letter-spacing="0.0138in" fo:font-size="14pt" style:font-size-asian="14pt" style:font-size-complex="14pt"/>
    </style:style>
    <style:style style:name="P192" style:parent-style-name="內文" style:family="paragraph">
      <style:paragraph-properties style:snap-to-layout-grid="false" fo:text-align="justify" fo:line-height="0.25in" fo:margin-left="0.2041in" fo:text-indent="-0.009in">
        <style:tab-stops/>
      </style:paragraph-properties>
    </style:style>
    <style:style style:name="T193" style:parent-style-name="預設段落字型" style:family="text">
      <style:text-properties style:font-name="標楷體" style:font-name-asian="標楷體" fo:letter-spacing="0.0138in" fo:font-size="14pt" style:font-size-asian="14pt" style:font-size-complex="14pt"/>
    </style:style>
    <style:style style:name="T194" style:parent-style-name="預設段落字型" style:family="text">
      <style:text-properties style:font-name="標楷體" style:font-name-asian="標楷體" fo:letter-spacing="0.0138in"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justify" fo:line-height="0.25in" fo:margin-left="0.3423in" fo:text-indent="-0.3423in">
        <style:tab-stops/>
      </style:paragraph-properties>
      <style:text-properties style:font-name="標楷體" style:font-name-asian="標楷體" style:font-weight-complex="bold" fo:font-size="14pt" style:font-size-asian="14pt" style:font-size-complex="14pt"/>
    </style:style>
    <style:style style:name="P198" style:parent-style-name="內文" style:family="paragraph">
      <style:paragraph-properties fo:text-align="justify" fo:line-height="0.25in"/>
      <style:text-properties style:font-name="標楷體" style:font-name-asian="標楷體" fo:font-size="14pt" style:font-size-asian="14pt" style:font-size-complex="14pt"/>
    </style:style>
    <style:style style:name="P199" style:parent-style-name="一" style:family="paragraph">
      <style:paragraph-properties fo:margin-left="0.3888in" fo:text-indent="-0.3888in">
        <style:tab-stops/>
      </style:paragraph-properties>
    </style:style>
    <style:style style:name="P200" style:parent-style-name="內文" style:family="paragraph">
      <style:paragraph-properties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widows="2" fo:orphans="2" fo:text-align="justify" fo:line-height="0.25in" fo:margin-left="0.3888in" fo:text-indent="-0.3888in">
        <style:tab-stops>
          <style:tab-stop style:type="left" style:position="1.3833in"/>
        </style:tab-stops>
      </style:paragraph-properties>
      <style:text-properties style:font-name="標楷體" style:font-name-asian="標楷體" style:letter-kerning="false" fo:font-size="14pt" style:font-size-asian="14pt" style:font-size-complex="14pt"/>
    </style:style>
    <style:style style:name="P203" style:parent-style-name="內文" style:family="paragraph">
      <style:paragraph-properties fo:widows="2" fo:orphans="2" fo:text-align="justify" fo:line-height="0.25in" fo:margin-left="0.3888in" fo:text-indent="-0.3888in">
        <style:tab-stops>
          <style:tab-stop style:type="left" style:position="1.3833in"/>
        </style:tab-stops>
      </style:paragraph-properties>
      <style:text-properties style:font-name="標楷體" style:font-name-asian="標楷體" style:letter-kerning="false" fo:font-size="14pt" style:font-size-asian="14pt" style:font-size-complex="14pt"/>
    </style:style>
  </office:automatic-styles>
  <office:body>
    <office:text text:use-soft-page-breaks="true">
      <text:p text:style-name="P1"><text:bookmark-start text:name="_Toc311127773"/><text:bookmark-start text:name="_Toc311127621"/><text:span text:style-name="T2">立法院第10屆第5會期司法及法制、教育及文化委員會第2次聯席會議議事錄</text:span><text:bookmark-end text:name="_Toc311127773"/><text:bookmark-end text:name="_Toc311127621"/></text:p>
      <text:p text:style-name="P3"><text:span text:style-name="T4">時 <text:s text:c="3"/>間</text:span><text:span text:style-name="T5">：</text:span><text:span text:style-name="T6">中華民國1</text:span><text:span text:style-name="T7">11</text:span><text:span text:style-name="T8">年</text:span><text:span text:style-name="T9">4</text:span><text:span text:style-name="T10">月</text:span><text:span text:style-name="T11">1</text:span><text:span text:style-name="T12">3</text:span><text:span text:style-name="T13">日（星期</text:span><text:span text:style-name="T14">三</text:span><text:span text:style-name="T15">）</text:span><text:span text:style-name="T16">上午9時</text:span><text:span text:style-name="T17">3分</text:span><text:span text:style-name="T18">至</text:span><text:span text:style-name="T19">1</text:span><text:span text:style-name="T20">3</text:span><text:span text:style-name="T21">時</text:span><text:span text:style-name="T22">2</text:span><text:span text:style-name="T23">分</text:span></text:p>
      <text:p text:style-name="P24"><text:span text:style-name="T25">地 <text:s text:c="3"/>點</text:span><text:span text:style-name="T26">：本院紅樓302會議室</text:span></text:p>
      <text:p text:style-name="P27"><text:span text:style-name="T28">出席委員</text:span><text:span text:style-name="T29">：</text:span><text:span text:style-name="T30">曾銘宗<text:s/></text:span><text:span text:style-name="T31">萬美玲</text:span><text:span text:style-name="T32"><text:s/></text:span><text:span text:style-name="T33">張廖萬堅</text:span><text:span text:style-name="T34"><text:s/></text:span><text:span text:style-name="T35">范　雲</text:span><text:span text:style-name="T36"><text:s/></text:span><text:span text:style-name="T37">林奕華</text:span><text:span text:style-name="T38"><text:s/></text:span><text:span text:style-name="T39">黃國書<text:s/></text:span><text:span text:style-name="T40">陳秀</text:span><text:span text:style-name="T41">寳</text:span></text:p>
      <text:p text:style-name="P42"><text:span text:style-name="T43">賴品妤</text:span><text:span text:style-name="T44"><text:s/></text:span><text:span text:style-name="T45">林宜瑾</text:span><text:span text:style-name="T46"><text:s/></text:span><text:span text:style-name="T47">鄭運鵬 王婉諭<text:s/></text:span><text:span text:style-name="T48">江永昌<text:s/></text:span><text:span text:style-name="T49">何欣純</text:span><text:span text:style-name="T50"><text:s/></text:span><text:span text:style-name="T51">葉毓蘭</text:span></text:p>
      <text:p text:style-name="P52"><text:span text:style-name="T53">陳以信 林思銘</text:span><text:span text:style-name="T54"><text:s/></text:span><text:span text:style-name="T55">陳歐珀</text:span><text:span text:style-name="T56"><text:s/></text:span><text:span text:style-name="T57">吳怡玎</text:span><text:span text:style-name="T58"><text:s/></text:span><text:span text:style-name="T59">黃世杰</text:span><text:span text:style-name="T60"><text:s/></text:span><text:span text:style-name="T61">鄭正鈐</text:span><text:span text:style-name="T62"><text:s/></text:span><text:span text:style-name="T63">周春米</text:span></text:p>
      <text:p text:style-name="P64"><text:span text:style-name="T65">吳思瑤</text:span><text:span text:style-name="T66"><text:s/></text:span><text:span text:style-name="T67">高金素梅</text:span><text:span text:style-name="T68"><text:s text:c="2"/></text:span><text:span text:style-name="T69">劉建國<text:s/></text:span></text:p>
      <text:p text:style-name="P70"><text:span text:style-name="T71">委員出席</text:span><text:span text:style-name="T72">24</text:span><text:span text:style-name="T73">人</text:span></text:p>
      <text:p text:style-name="P74"><text:span text:style-name="T75">列席</text:span><text:span text:style-name="T76">委員：</text:span><text:bookmark-start text:name="_Hlk83580725"/><text:span text:style-name="T77">洪孟楷</text:span><text:span text:style-name="T78"><text:s/></text:span><text:span text:style-name="T79">李德維</text:span><text:span text:style-name="T80"><text:s/></text:span><text:span text:style-name="T81">鄭天財Sra Kacaw<text:s/></text:span><text:span text:style-name="T82"><text:s/></text:span><text:span text:style-name="T83"><text:s/></text:span><text:span text:style-name="T84">羅美玲<text:s/></text:span><text:span text:style-name="T85">李貴敏 陳椒華</text:span></text:p>
      <text:p text:style-name="P86"><text:span text:style-name="T87">孔文吉 吳斯懷<text:s/></text:span><text:span text:style-name="T88">張其祿<text:s/></text:span><text:span text:style-name="T89">張育美</text:span><text:span text:style-name="T90"><text:s/></text:span><text:span text:style-name="T91">林德福</text:span><text:span text:style-name="T92"><text:s/></text:span><text:span text:style-name="T93">楊瓊瓔</text:span></text:p>
      <text:p text:style-name="P94"><text:bookmark-end text:name="_Hlk83580725"/>委員列席12人</text:p>
      <text:p text:style-name="P95"><text:span text:style-name="T96">列席官員：</text:span><text:span text:style-name="T97">教育部部長</text:span><text:span text:style-name="T98"><text:s/></text:span><text:span text:style-name="T99">潘文忠</text:span></text:p>
      <text:p text:style-name="P100"><text:span text:style-name="T101"><text:s text:c="14"/></text:span><text:span text:style-name="T102">學校法人及所屬私立學校教職員退休撫卹離職資遣儲金監理會執行秘書</text:span><text:span text:style-name="T103"><text:s/></text:span></text:p>
      <text:p text:style-name="P104"><text:s text:c="10"/>賴俊男</text:p>
      <text:p text:style-name="P105">銓敘部退撫司司長<text:s/>陳紹元</text:p>
      <text:p text:style-name="P106"><text:span text:style-name="T107">公務人員</text:span><text:span text:style-name="T108">退休撫卹基金管理委員會副主任委員</text:span><text:span text:style-name="T109"><text:s/></text:span><text:span text:style-name="T110">韋亭旭</text:span></text:p>
      <text:p text:style-name="P111"><text:span text:style-name="T112">財政部</text:span><text:span text:style-name="T113">國庫署專門委員</text:span><text:span text:style-name="T114"><text:s/></text:span><text:span text:style-name="T115">邱美齊</text:span></text:p>
      <text:p text:style-name="P116"><text:span text:style-name="T117">國防部</text:span><text:span text:style-name="T118">資源規劃司人力資源處處長</text:span><text:span text:style-name="T119"><text:s/></text:span><text:span text:style-name="T120">董紹明</text:span></text:p>
      <text:p text:style-name="P121"><text:span text:style-name="T122">內政部</text:span><text:span text:style-name="T123">人事處專門委員</text:span><text:span text:style-name="T124"><text:s/></text:span><text:span text:style-name="T125">江美芳</text:span></text:p>
      <text:p text:style-name="P126"><text:span text:style-name="T127">法務部</text:span><text:span text:style-name="T128">參事</text:span><text:span text:style-name="T129"><text:s/></text:span><text:span text:style-name="T130">郭棋湧</text:span></text:p>
      <text:p text:style-name="P131">大陸委員會法政處組長<text:s/>李佩儒</text:p>
      <text:p text:style-name="P132"><text:span text:style-name="T133">行政院</text:span><text:span text:style-name="T134">人事行政總處給與福利處處長</text:span><text:span text:style-name="T135"><text:s/></text:span><text:span text:style-name="T136">林錦慧</text:span></text:p>
      <text:p text:style-name="P137"><text:span text:style-name="T138">行政院</text:span><text:span text:style-name="T139">主計總處公務預算處專門委員</text:span><text:span text:style-name="T140"><text:s/></text:span><text:span text:style-name="T141">簡信惠</text:span></text:p>
      <text:p text:style-name="P142"><text:span text:style-name="T143">主 <text:s text:c="3"/>席</text:span><text:span text:style-name="T144">：</text:span><text:span text:style-name="T145">黃</text:span><text:span text:style-name="T146">召</text:span><text:span text:style-name="T147">集</text:span><text:span text:style-name="T148">委員</text:span><text:span text:style-name="T149">世杰</text:span></text:p>
      <text:p text:style-name="P150"><text:span text:style-name="T151">專門委員</text:span><text:span text:style-name="T152">：</text:span><text:span text:style-name="T153">張智為</text:span></text:p>
      <text:p text:style-name="P154"><text:span text:style-name="T155">主任秘書</text:span><text:span text:style-name="T156">：</text:span><text:span text:style-name="T157">楊育純</text:span></text:p>
      <text:p text:style-name="P158"><text:span text:style-name="T159">紀 <text:s text:c="2"/></text:span><text:span text:style-name="T160"><text:s/></text:span><text:span text:style-name="T161">錄</text:span><text:span text:style-name="T162">：簡任秘書</text:span><text:span text:style-name="T163">　</text:span><text:span text:style-name="T164">陳杏枝</text:span></text:p>
      <text:p text:style-name="P165">簡任編審　薛復寧</text:p>
      <text:p text:style-name="P166">科 <text:s text:c="3"/>長　鮑夏明</text:p>
      <text:p text:style-name="P167"><text:span text:style-name="T168">報告事項</text:span></text:p>
      <text:p text:style-name="P169">宣讀上次會議議事錄。</text:p>
      <text:p text:style-name="P170">決定：確定。</text:p>
      <text:p text:style-name="P171"><text:span text:style-name="T172">討論事項</text:span></text:p>
      <text:p text:style-name="P173"><text:bookmark-start text:name="_Hlk99300149"/>一、<text:bookmark-end text:name="_Hlk99300149"/>併案審查（一）行政院函請審議及（二）委員范雲等18人擬具「公立學校教職員個人專戶制退休資遣撫卹條例草案」案。</text:p>
      <text:p text:style-name="P174">二、審查行政院函請審議「公立學校教職員退休資遣撫卹條例第九十八條及第一百條條文修正草案」案。</text:p>
      <text:soft-page-break/>
      <text:p text:style-name="P175"><text:span text:style-name="T176">（</text:span><text:span text:style-name="T177">本</text:span><text:span text:style-name="T178">次會議有</text:span><text:span text:style-name="T179">委員</text:span><text:span text:style-name="T180">曾銘宗、萬美玲、張廖萬堅、范雲、</text:span><text:span text:style-name="T181">林奕華</text:span><text:span text:style-name="T182">、</text:span></text:p>
      <text:p text:style-name="P183"><text:span text:style-name="T184">黃國書、陳秀寳、</text:span><text:span text:style-name="T185">賴品妤、</text:span><text:span text:style-name="T186">林宜瑾、</text:span><text:span text:style-name="T187">鄭運鵬、</text:span><text:span text:style-name="T188">江永昌、</text:span><text:span text:style-name="T189">王婉諭、</text:span></text:p>
      <text:p text:style-name="P190">何欣純、陳以信、吳怡玎、林思銘、周春米、鄭正鈐、黃世杰、</text:p>
      <text:p text:style-name="P191">劉建國、陳椒華提出質詢；委員陳玉珍、葉毓蘭、吳斯懷、</text:p>
      <text:p text:style-name="P192"><text:span text:style-name="T193">楊瓊瓔、</text:span><text:span text:style-name="T194">吳思瑤</text:span><text:span text:style-name="T195">提出書面質詢。</text:span><text:span text:style-name="T196">）</text:span></text:p>
      <text:p text:style-name="P197">決議：</text:p>
      <text:list text:style-name="LFO17" text:continue-numbering="true">
        <text:list-item>
          <text:p text:style-name="P198">報告及詢答完畢。</text:p>
        </text:list-item>
        <text:list-item>
          <text:p text:style-name="P199">第一案及第二案，均另定期繼續審查。</text:p>
        </text:list-item>
        <text:list-item>
          <text:p text:style-name="P200">委員質詢時，要求提供相關資料或以書面答復者，請相關機關儘速送交個別委員及本聯席會。</text:p>
        </text:list-item>
      </text:list>
      <text:p text:style-name="P201">散會</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一" style:display-name="一、" style:family="paragraph" style:auto-update="true">
      <style:paragraph-properties fo:text-align="justify" fo:line-height="0.25in" fo:margin-left="0.3888in" fo:text-indent="-0.3888in">
        <style:tab-stops/>
      </style:paragraph-properties>
      <style:text-properties style:font-name="標楷體" style:font-name-asian="標楷體" fo:font-size="14pt" style:font-size-asian="14pt" style:font-size-complex="14pt" fo:hyphenate="false"/>
    </style:style>
    <style:style style:name="一字元" style:display-name="一、 字元" style:family="text">
      <style:text-properties style:font-name="標楷體" style:font-name-asian="標楷體" fo:font-size="14pt" style:font-size-asian="14pt" style:font-size-complex="14pt"/>
    </style:style>
    <style:style style:name="款" style:display-name="3-款" style:family="paragraph" style:parent-style-name="內文">
      <style:paragraph-properties style:punctuation-wrap="simple" fo:text-align="justify" style:vertical-align="middle" fo:line-height="0.25in" fo:margin-left="0.7777in" fo:margin-right="0.0833in" fo:text-indent="-0.194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附帶2" style:display-name="4-附帶2" style:family="paragraph" style:parent-style-name="內文">
      <style:paragraph-properties fo:widows="2" fo:orphans="2" style:snap-to-layout-grid="false" fo:text-align="justify" style:line-height-at-least="0.1666in" fo:margin-left="0.5833in" fo:text-indent="0.3888in">
        <style:tab-stops/>
      </style:paragraph-properties>
      <style:text-properties style:font-name="標楷體" style:font-name-asian="標楷體" fo:font-size="14pt" style:font-size-asian="14pt" style:font-size-complex="14pt" fo:hyphenate="false"/>
    </style:style>
    <style:style style:name="附帶2字元" style:display-name="4-附帶2 字元" style:family="text">
      <style:text-properties style:font-name="標楷體" style:font-name-asian="標楷體" style:letter-kerning="true" fo:font-size="14pt" style:font-size-asian="14pt" style:font-size-complex="14pt"/>
    </style:style>
    <style:style style:name="提案人字元" style:display-name="提案人： 字元" style:family="text">
      <style:text-properties style:font-name-asian="標楷體" style:letter-kerning="true" fo:font-size="14pt" style:font-size-asian="14pt" style:font-size-complex="12pt"/>
    </style:style>
    <style:style style:name="提案人" style:display-name="提案人：" style:family="paragraph" style:parent-style-name="內文" style:auto-update="true">
      <style:paragraph-properties style:snap-to-layout-grid="false" fo:text-align="justify" style:line-height-at-least="0.1666in" fo:margin-left="1.0833in" fo:text-indent="1.1027in">
        <style:tab-stops/>
      </style:paragraph-properties>
      <style:text-properties style:font-name="Calibri"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name="WW_CharLFO17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format="1">
        <style:list-level-properties text:space-before="2.5604in" text:min-label-width="0.25in" text:list-level-position-and-space-mode="label-alignment">
          <style:list-level-label-alignment text:label-followed-by="nothing" fo:margin-left="2.8104in" fo:text-indent="-0.25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2.5604in" text:min-label-width="0.5in" text:list-level-position-and-space-mode="label-alignment">
          <style:list-level-label-alignment text:label-followed-by="nothing" fo:margin-left="3.06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2.5604in" text:min-label-width="0.25in" text:list-level-position-and-space-mode="label-alignment">
          <style:list-level-label-alignment text:label-followed-by="nothing" fo:margin-left="2.8104in" fo:text-indent="-0.25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30">
      <text:list-level-style-number text:level="1" style:num-suffix="." style:num-format="1">
        <style:list-level-properties text:space-before="2.5604in" text:min-label-width="0.25in" text:list-level-position-and-space-mode="label-alignment">
          <style:list-level-label-alignment text:label-followed-by="nothing" fo:margin-left="2.8104in" fo:text-indent="-0.25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31">
      <text:list-level-style-number text:level="1" style:num-prefix="("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1">
        <style:list-level-properties text:space-before="-0.7493in" text:min-label-width="0.5in" text:list-level-position-and-space-mode="label-alignment">
          <style:list-level-label-alignment text:label-followed-by="listtab" fo:margin-left="-0.2493in" fo:text-indent="-0.5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text:list-style style:name="LFO32">
      <text:list-level-style-number text:level="1" style:num-suffix="." style:num-format="1">
        <style:list-level-properties text:space-before="2.5604in" text:min-label-width="0.25in" text:list-level-position-and-space-mode="label-alignment">
          <style:list-level-label-alignment text:label-followed-by="nothing" fo:margin-left="2.8104in" fo:text-indent="-0.25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22-05-10T09:03:00Z</meta:creation-date>
    <dc:date>2022-05-10T09:03:00Z</dc:date>
    <meta:print-date>2022-04-13T06:47:00Z</meta:print-date>
    <meta:template xlink:href="Normal.dotm" xlink:type="simple"/>
    <meta:editing-cycles>2</meta:editing-cycles>
    <meta:editing-duration>PT0S</meta:editing-duration>
    <meta:document-statistic meta:page-count="2" meta:paragraph-count="1" meta:word-count="136" meta:character-count="916" meta:row-count="6" meta:non-whitespace-character-count="781"/>
  </office:meta>
</office:document-meta>
</file>