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2777in" style:page-number="1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3" style:parent-style-name="時間-議事錄" style:family="paragraph">
      <style:paragraph-properties fo:line-height="0.25in" fo:margin-left="0.9833in" fo:text-indent="-0.9819in">
        <style:tab-stops/>
      </style:paragraph-properties>
    </style:style>
    <style:style style:name="T4" style:parent-style-name="預設段落字型" style:family="text">
      <style:text-properties style:font-name="標楷體" fo:font-size="14pt" style:font-size-asian="14pt" style:font-size-complex="14pt"/>
    </style:style>
    <style:style style:name="T5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T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T1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style:letter-kerning="true" fo:font-size="14pt" style:font-size-asian="14pt" style:font-size-complex="14pt" fo:language="en" fo:country="US" style:language-asian="zh" style:country-asian="TW"/>
    </style:style>
    <style:style style:name="T19" style:parent-style-name="預設段落字型" style:family="text">
      <style:text-properties style:font-name="標楷體" style:letter-kerning="true" fo:font-size="14pt" style:font-size-asian="14pt" style:font-size-complex="14pt" fo:language="en" fo:country="US" style:language-asian="zh" style:country-asian="TW"/>
    </style:style>
    <style:style style:name="T20" style:parent-style-name="預設段落字型" style:family="text">
      <style:text-properties style:font-name="標楷體" style:letter-kerning="true" fo:font-size="14pt" style:font-size-asian="14pt" style:font-size-complex="14pt" fo:language="en" fo:country="US" style:language-asian="zh" style:country-asian="TW"/>
    </style:style>
    <style:style style:name="T21" style:parent-style-name="預設段落字型" style:family="text">
      <style:text-properties style:font-name="標楷體" style:letter-kerning="true" fo:font-size="14pt" style:font-size-asian="14pt" style:font-size-complex="14pt" fo:language="en" fo:country="US" style:language-asian="zh" style:country-asian="TW"/>
    </style:style>
    <style:style style:name="T22" style:parent-style-name="預設段落字型" style:family="text">
      <style:text-properties style:font-name="標楷體" style:letter-kerning="true" fo:font-size="14pt" style:font-size-asian="14pt" style:font-size-complex="14pt" fo:language="en" fo:country="US" style:language-asian="zh" style:country-asian="TW"/>
    </style:style>
    <style:style style:name="T23" style:parent-style-name="預設段落字型" style:family="text">
      <style:text-properties style:font-name="標楷體" style:letter-kerning="true" fo:font-size="14pt" style:font-size-asian="14pt" style:font-size-complex="14pt" fo:language="en" fo:country="US" style:language-asian="zh" style:country-asian="TW"/>
    </style:style>
    <style:style style:name="T24" style:parent-style-name="預設段落字型" style:family="text">
      <style:text-properties style:font-name="標楷體" style:letter-kerning="true" fo:font-size="14pt" style:font-size-asian="14pt" style:font-size-complex="14pt" fo:language="en" fo:country="US" style:language-asian="zh" style:country-asian="TW"/>
    </style:style>
    <style:style style:name="T25" style:parent-style-name="預設段落字型" style:family="text">
      <style:text-properties style:font-name="標楷體" style:letter-kerning="true" fo:font-size="14pt" style:font-size-asian="14pt" style:font-size-complex="14pt" fo:language="en" fo:country="US" style:language-asian="zh" style:country-asian="TW"/>
    </style:style>
    <style:style style:name="P26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P29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5in" fo:margin-left="0.9736in" fo:text-indent="-0.991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5in" fo:margin-left="0.9729in" fo:text-indent="-0.009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justify" fo:line-height="0.25in" fo:margin-left="0.9729in" fo:text-indent="-0.009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68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7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7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73" style:parent-style-name="時間-議事錄" style:family="paragraph">
      <style:paragraph-properties fo:line-height="0.25in" fo:margin-left="1.5638in" fo:text-indent="-0.5736in">
        <style:tab-stops/>
      </style:paragraph-properties>
      <style:text-properties style:font-name="標楷體" fo:font-size="14pt" style:font-size-asian="14pt" style:font-size-complex="14pt" fo:language="en" fo:country="US"/>
    </style:style>
    <style:style style:name="P74" style:parent-style-name="時間-議事錄" style:family="paragraph">
      <style:paragraph-properties fo:line-height="0.25in" fo:margin-left="1.5736in" fo:text-indent="-0.7701in">
        <style:tab-stops/>
      </style:paragraph-properties>
      <style:text-properties style:font-name="標楷體" fo:font-size="14pt" style:font-size-asian="14pt" style:font-size-complex="14pt" fo:language="en" fo:country="US"/>
    </style:style>
    <style:style style:name="P75" style:parent-style-name="時間-議事錄" style:family="paragraph">
      <style:paragraph-properties fo:line-height="0.25in" fo:margin-left="1.5736in" fo:text-indent="0.0013in">
        <style:tab-stops/>
      </style:paragraph-properties>
      <style:text-properties style:font-name="標楷體" fo:font-size="14pt" style:font-size-asian="14pt" style:font-size-complex="14pt" fo:language="en" fo:country="US"/>
    </style:style>
    <style:style style:name="P76" style:parent-style-name="時間-議事錄" style:family="paragraph">
      <style:paragraph-properties fo:line-height="0.25in" fo:margin-left="1.5638in" fo:text-indent="-0.5736in">
        <style:tab-stops/>
      </style:paragraph-properties>
      <style:text-properties style:font-name="標楷體" fo:font-size="14pt" style:font-size-asian="14pt" style:font-size-complex="14pt" fo:language="en" fo:country="US"/>
    </style:style>
    <style:style style:name="P77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25in">
        <style:tab-stops>
          <style:tab-stop style:type="left" style:position="1.0972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02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03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04" style:parent-style-name="內文" style:family="paragraph">
      <style:paragraph-properties style:snap-to-layout-grid="false"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P105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10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25in" fo:margin-left="0.1965in" fo:text-indent="-0.196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25in" fo:margin-left="0.1784in" fo:text-indent="0.01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25in" fo:margin-left="0.3423in" fo:text-indent="-0.34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立法院第10屆第5會期司法及法制委員會第12次全體委員會議議事錄<text:bookmark-end text:name="_Toc311127773"/><text:bookmark-end text:name="_Toc311127621"/></text:p>
      <text:p text:style-name="P3"><text:span text:style-name="T4">時 <text:s text:c="3"/>間</text:span><text:span text:style-name="T5">：</text:span><text:span text:style-name="T6">中</text:span><text:span text:style-name="T7">華民國1</text:span><text:span text:style-name="T8">11</text:span><text:span text:style-name="T9">年</text:span><text:span text:style-name="T10">4</text:span><text:span text:style-name="T11">月</text:span><text:span text:style-name="T12">1</text:span><text:span text:style-name="T13">8</text:span><text:span text:style-name="T14">日（星期</text:span><text:span text:style-name="T15">一</text:span><text:span text:style-name="T16">）</text:span><text:span text:style-name="T17">上午9時</text:span><text:span text:style-name="T18">3</text:span><text:span text:style-name="T19">分</text:span><text:span text:style-name="T20">至</text:span><text:span text:style-name="T21">1</text:span><text:span text:style-name="T22">2</text:span><text:span text:style-name="T23">時</text:span><text:span text:style-name="T24">58</text:span><text:span text:style-name="T25">分</text:span></text:p>
      <text:p text:style-name="P26"><text:span text:style-name="T27">地 <text:s text:c="3"/>點</text:span><text:span text:style-name="T28">：本院紅樓302會議室</text:span></text:p>
      <text:p text:style-name="P29"><text:span text:style-name="T30">出席委員</text:span><text:span text:style-name="T31">：</text:span><text:span text:style-name="T32">曾銘宗</text:span><text:span text:style-name="T33"><text:s/></text:span><text:span text:style-name="T34">陳歐珀</text:span><text:span text:style-name="T35"><text:s/></text:span><text:span text:style-name="T36">葉毓蘭</text:span><text:span text:style-name="T37"><text:s/></text:span><text:span text:style-name="T38">鄭運鵬</text:span><text:span text:style-name="T39"><text:s/></text:span><text:span text:style-name="T40">黃世杰</text:span><text:span text:style-name="T41"><text:s/></text:span><text:span text:style-name="T42">陳玉珍</text:span><text:span text:style-name="T43"><text:s/></text:span><text:span text:style-name="T44">林思銘</text:span></text:p>
      <text:p text:style-name="P45">江永昌 陳以信<text:s/>周春米<text:s/>劉建國<text:s/></text:p>
      <text:p text:style-name="P46">委員出席11人</text:p>
      <text:p text:style-name="P47"><text:span text:style-name="T48">列席</text:span><text:span text:style-name="T49">委員：</text:span><text:bookmark-start text:name="_Hlk83580725"/><text:span text:style-name="T50">洪孟楷</text:span><text:span text:style-name="T51"><text:s/></text:span><text:span text:style-name="T52">林德福</text:span><text:span text:style-name="T53"><text:s/></text:span><text:span text:style-name="T54">費鴻泰 陳椒華 羅美玲<text:s/></text:span><text:span text:style-name="T55">邱顯智<text:s/></text:span><text:span text:style-name="T56">李貴敏</text:span></text:p>
      <text:p text:style-name="P57"><text:span text:style-name="T58">孔文吉 管碧玲<text:s/></text:span><text:span text:style-name="T59">何欣純<text:s/></text:span><text:span text:style-name="T60">莊競程<text:s/></text:span><text:span text:style-name="T61">高嘉瑜<text:s/></text:span><text:span text:style-name="T62">張其祿</text:span><text:span text:style-name="T63"><text:s/></text:span><text:span text:style-name="T64">張育美</text:span></text:p>
      <text:p text:style-name="P65"><text:span text:style-name="T66">楊瓊瓔 蔡易餘</text:span><text:bookmark-end text:name="_Hlk83580725"/></text:p>
      <text:p text:style-name="P67">委員列席16人</text:p>
      <text:p text:style-name="P68"><text:span text:style-name="T69">列席官員：</text:span><text:span text:style-name="T70">司法院秘書長</text:span><text:span text:style-name="T71"><text:s/></text:span><text:span text:style-name="T72">林輝煌</text:span></text:p>
      <text:p text:style-name="P73">法務部部長<text:s/>蔡清祥(9時至10時)</text:p>
      <text:p text:style-name="P74"><text:tab/>政務次長<text:s/>蔡碧仲(10時以後)</text:p>
      <text:p text:style-name="P75">調查局局長<text:s/>王俊力</text:p>
      <text:p text:style-name="P76">內政部警政署刑事警察局局長<text:s/>黃嘉祿(署長請假)</text:p>
      <text:p text:style-name="P77"><text:span text:style-name="T78">主 <text:s text:c="3"/>席</text:span><text:span text:style-name="T79">：</text:span><text:span text:style-name="T80">陳</text:span><text:span text:style-name="T81">召</text:span><text:span text:style-name="T82">集</text:span><text:span text:style-name="T83">委員</text:span><text:span text:style-name="T84">以信</text:span></text:p>
      <text:p text:style-name="P85"><text:span text:style-name="T86">專門委員</text:span><text:span text:style-name="T87">：</text:span><text:span text:style-name="T88">張智為</text:span></text:p>
      <text:p text:style-name="P89"><text:span text:style-name="T90">主任秘書</text:span><text:span text:style-name="T91">：</text:span><text:span text:style-name="T92">楊育純</text:span></text:p>
      <text:p text:style-name="P93"><text:span text:style-name="T94">紀 <text:s text:c="2"/></text:span><text:span text:style-name="T95"><text:s/></text:span><text:span text:style-name="T96">錄</text:span><text:span text:style-name="T97">：簡任秘書</text:span><text:span text:style-name="T98">　</text:span><text:span text:style-name="T99">陳杏枝</text:span></text:p>
      <text:p text:style-name="P100">簡任編審　薛復寧</text:p>
      <text:p text:style-name="P101">科 <text:s text:c="3"/>長　鮑夏明</text:p>
      <text:p text:style-name="P102"><text:span text:style-name="T103">報告事項</text:span></text:p>
      <text:list text:style-name="LFO14" text:continue-numbering="true">
        <text:list-item>
          <text:p text:style-name="P104">宣讀上次會議議事錄。</text:p>
        </text:list-item>
      </text:list>
      <text:p text:style-name="P105"><text:span text:style-name="T106">決定：</text:span><text:span text:style-name="T107">確定</text:span><text:span text:style-name="T108">；</text:span><text:span text:style-name="T109">第10</text:span><text:span text:style-name="T110">次全體委員</text:span><text:span text:style-name="T111">會議議事錄</text:span><text:span text:style-name="T112">確定</text:span><text:span text:style-name="T113">。</text:span></text:p>
      <text:list text:style-name="LFO14" text:continue-numbering="true">
        <text:list-item>
          <text:p text:style-name="P114">邀請司法院、法務部、法務部調查局、內政部警政署等部會首長列席就「司法審訟制度興革及提升檢警調打擊犯罪能力」進行專題報告，並備質詢。</text:p>
        </text:list-item>
      </text:list>
      <text:p text:style-name="P115"><text:span text:style-name="T116">（</text:span><text:span text:style-name="T117">本</text:span><text:span text:style-name="T118">次會議有</text:span><text:span text:style-name="T119">委員</text:span><text:span text:style-name="T120">陳玉珍、</text:span><text:span text:style-name="T121">葉毓蘭、陳歐珀、鄭運鵬、黃世杰、</text:span><text:span text:style-name="T122">費鴻泰、</text:span></text:p>
      <text:p text:style-name="P123"><text:span text:style-name="T124">林德福、</text:span><text:span text:style-name="T125">江永昌、</text:span><text:span text:style-name="T126">林思銘、曾銘宗、</text:span><text:span text:style-name="T127">陳以信、</text:span><text:span text:style-name="T128">陳椒華、</text:span><text:span text:style-name="T129">李貴敏、</text:span><text:span text:style-name="T130">邱顯智、高嘉瑜</text:span><text:span text:style-name="T131">、</text:span><text:span text:style-name="T132">洪孟楷、</text:span><text:span text:style-name="T133">周春米、</text:span><text:span text:style-name="T134">劉建國</text:span><text:span text:style-name="T135">提出質詢</text:span><text:span text:style-name="T136">。</text:span><text:span text:style-name="T137">）</text:span></text:p>
      <text:p text:style-name="P138">決定：</text:p>
      <text:p text:style-name="P139">一、報告及詢答完畢。</text:p>
      <text:p text:style-name="P140">二、委員質詢時，要求提供相關資料或以書面答復者，請相關機關儘速送交個別委員及本會。</text:p>
      <text:p text:style-name="P141">散會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4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22-05-10T09:03:00Z</meta:creation-date>
    <dc:date>2022-05-10T09:03:00Z</dc:date>
    <meta:print-date>2022-04-18T05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4" meta:character-count="632" meta:row-count="4" meta:non-whitespace-character-count="539"/>
  </office:meta>
</office:document-meta>
</file>