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時間-議事錄" style:master-page-name="MP0" style:family="paragraph">
      <style:paragraph-properties fo:break-before="page" fo:text-align="start" fo:line-height="0.25in" fo:margin-left="0.9847in" fo:margin-right="-0.1965in" fo:text-indent="-0.9847in" style:page-number="1">
        <style:tab-stops/>
      </style:paragraph-properties>
    </style:style>
    <style:style style:name="T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1" style:parent-style-name="時間-議事錄" style:family="paragraph">
      <style:paragraph-properties fo:text-align="start" fo:line-height="0.25in" fo:margin-left="0.984in" fo:margin-right="-0.1965in" fo:text-indent="-0.984in">
        <style:tab-stops/>
      </style:paragraph-properties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15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16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17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22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24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25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27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P31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5in" fo:margin-left="0.981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5in" fo:margin-left="0.9819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5in" fo:margin-left="0.9736in" fo:text-indent="-0.991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5in" fo:margin-left="0.9715in" fo:text-indent="-0.0097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widows="2" fo:orphans="2" style:snap-to-layout-grid="false" fo:text-align="justify" fo:line-height="0.25in" fo:margin-left="0.6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widows="2" fo:orphans="2" style:snap-to-layout-grid="false" fo:text-align="justify" fo:line-height="0.25in" fo:margin-left="0.9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時間-議事錄" style:family="paragraph">
      <style:paragraph-properties fo:line-height="0.25in" fo:margin-left="1.5555in" fo:text-indent="-1.5555in">
        <style:tab-stops/>
      </style:paragraph-properties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111" style:parent-style-name="時間-議事錄" style:family="paragraph">
      <style:paragraph-properties fo:line-height="0.25in" fo:margin-left="1.5548in" fo:text-indent="1.7597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112" style:parent-style-name="時間-議事錄" style:family="paragraph">
      <style:paragraph-properties fo:line-height="0.25in" fo:margin-left="1.5548in" fo:text-indent="0.0097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113" style:parent-style-name="時間-議事錄" style:family="paragraph">
      <style:paragraph-properties fo:line-height="0.25in" fo:margin-left="1.5548in" fo:text-indent="-0.593in">
        <style:tab-stops/>
      </style:paragraph-properties>
    </style:style>
    <style:style style:name="T11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1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1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18" style:parent-style-name="內文" style:family="paragraph">
      <style:paragraph-properties style:snap-to-layout-grid="false" fo:text-align="justify" fo:line-height="0.25in" fo:margin-left="0.9472in" fo:margin-right="-0.5916in" fo:text-indent="-0.947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line-height="0.25in" fo:margin-left="0.7777in" fo:text-indent="-0.777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25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33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34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36" style:parent-style-name="一報告事項" style:family="paragraph">
      <style:paragraph-properties fo:text-align="justify" fo:line-height="0.25in" fo:margin-left="0in" fo:text-indent="0in">
        <style:tab-stops/>
      </style:paragraph-properties>
    </style:style>
    <style:style style:name="T13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138" style:parent-style-name="內文" style:family="paragraph">
      <style:paragraph-properties style:punctuation-wrap="simple" style:snap-to-layout-grid="false" fo:text-align="start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punctuation-wrap="simple" style:snap-to-layout-grid="false" fo:text-align="start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punctuation-wrap="simple" style:snap-to-layout-grid="false" fo:text-align="start" fo:line-height="0.25in" fo:margin-left="0.3888in" fo:text-indent="-0.388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P151" style:parent-style-name="內文" style:family="paragraph">
      <style:paragraph-properties style:punctuation-wrap="simple" style:snap-to-layout-grid="false" fo:text-align="start" fo:line-height="0.25in" fo:margin-left="0.3888in" fo:text-indent="-0.3888in">
        <style:tab-stops/>
      </style:paragraph-properties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punctuation-wrap="simple"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一報告事項" style:family="paragraph">
      <style:paragraph-properties fo:text-align="justify" fo:line-height="0.25in" fo:text-indent="-0.4444in"/>
    </style:style>
    <style:style style:name="T166" style:parent-style-name="預設段落字型" style:family="text">
      <style:text-properties style:font-name="標楷體" fo:font-size="14pt" style:font-size-asian="14pt" style:font-size-complex="14pt"/>
    </style:style>
    <style:style style:name="T16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fo:font-size="14pt" style:font-size-asian="14pt" style:font-size-complex="14pt"/>
    </style:style>
    <style:style style:name="P169" style:parent-style-name="一報告事項" style:family="paragraph">
      <style:paragraph-properties fo:text-align="justify" fo:line-height="0.25in" fo:text-indent="-0.4444in"/>
    </style:style>
    <style:style style:name="T170" style:parent-style-name="預設段落字型" style:family="text">
      <style:text-properties style:font-name="標楷體" fo:font-size="14pt" style:font-size-asian="14pt" style:font-size-complex="14pt"/>
    </style:style>
    <style:style style:name="T171" style:parent-style-name="預設段落字型" style:family="text">
      <style:text-properties style:font-name="標楷體" fo:font-size="14pt" style:font-size-asian="14pt" style:font-size-complex="14pt"/>
    </style:style>
    <style:style style:name="T17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fo:font-size="14pt" style:font-size-asian="14pt" style:font-size-complex="14pt"/>
    </style:style>
    <style:style style:name="P174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widows="2" fo:orphans="2" fo:text-align="start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widows="2" fo:orphans="2" fo:text-align="justify" fo:line-height="0.25in" fo:margin-left="0.4277in" fo:text-indent="-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fo:margin-top="0.125in"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立法院第10屆第</text:span><text:span text:style-name="T4">5</text:span><text:span text:style-name="T5">會期司法及法制</text:span><text:span text:style-name="T6">、內政</text:span><text:span text:style-name="T7">委員會第</text:span><text:span text:style-name="T8">1次</text:span><text:span text:style-name="T9">聯席</text:span><text:span text:style-name="T10">會議議事錄</text:span></text:p>
      <text:p text:style-name="P11"><text:span text:style-name="T12">時 <text:s text:c="3"/>間</text:span><text:span text:style-name="T13">：</text:span><text:span text:style-name="T14">中華民國</text:span><text:span text:style-name="T15">111</text:span><text:span text:style-name="T16">年</text:span><text:span text:style-name="T17">4</text:span><text:span text:style-name="T18">月</text:span><text:span text:style-name="T19">1</text:span><text:span text:style-name="T20">4</text:span><text:span text:style-name="T21">日（星期</text:span><text:span text:style-name="T22">四</text:span><text:span text:style-name="T23">）</text:span><text:span text:style-name="T24">上午9時至</text:span><text:span text:style-name="T25">下午</text:span><text:span text:style-name="T26">1</text:span><text:span text:style-name="T27">時</text:span><text:span text:style-name="T28">3</text:span><text:span text:style-name="T29">7</text:span><text:span text:style-name="T30">分</text:span></text:p>
      <text:p text:style-name="P31"><text:span text:style-name="T32">地 <text:s text:c="3"/>點</text:span><text:span text:style-name="T33">：本院紅樓302會議室</text:span></text:p>
      <text:p text:style-name="P34">出席委員：曾銘宗<text:tab/>葉毓蘭<text:tab/>陳歐珀<text:tab/>湯蕙禎<text:tab/>張宏陸<text:tab/>陳玉珍<text:tab/>李德維</text:p>
      <text:p text:style-name="P35"><text:span text:style-name="T36">羅美玲</text:span><text:span text:style-name="T37"><text:tab/></text:span><text:span text:style-name="T38">周春米</text:span><text:span text:style-name="T39"><text:tab/></text:span><text:span text:style-name="T40">鄭麗文</text:span><text:span text:style-name="T41"><text:tab/></text:span><text:span text:style-name="T42">鄭運鵬</text:span><text:span text:style-name="T43"><text:tab/></text:span><text:span text:style-name="T44">劉建國</text:span><text:span text:style-name="T45"><text:tab/></text:span><text:span text:style-name="T46">鄭天財Sra</text:span><text:span text:style-name="T47"><text:s/></text:span><text:span text:style-name="T48">Kacaw</text:span><text:span text:style-name="T49"><text:tab/></text:span></text:p>
      <text:p text:style-name="P50"><text:span text:style-name="T51">莊瑞雄</text:span><text:span text:style-name="T52"><text:tab/></text:span><text:span text:style-name="T53">王美惠</text:span><text:span text:style-name="T54"><text:tab/></text:span><text:span text:style-name="T55">管碧玲</text:span><text:span text:style-name="T56"><text:tab/></text:span><text:span text:style-name="T57">賴香伶</text:span><text:span text:style-name="T58"><text:tab/></text:span><text:span text:style-name="T59">江永昌</text:span><text:span text:style-name="T60"><text:tab/></text:span><text:span text:style-name="T61">陳以信</text:span><text:span text:style-name="T62"><text:tab/></text:span><text:span text:style-name="T63">黃世杰</text:span></text:p>
      <text:p text:style-name="P64">林思銘<text:tab/>吳琪銘<text:tab/>伍麗華Saidhai‧Tahovecahe<text:tab/>林文瑞<text:tab/></text:p>
      <text:p text:style-name="P65">柯建銘<text:tab/>翁重鈞</text:p>
      <text:p text:style-name="P66">委員出席26人</text:p>
      <text:p text:style-name="P67"><text:span text:style-name="T68">列席</text:span><text:span text:style-name="T69">委員：</text:span><text:span text:style-name="T70">江啟臣</text:span><text:span text:style-name="T71"><text:tab/></text:span><text:span text:style-name="T72">溫玉霞</text:span><text:span text:style-name="T73"><text:tab/></text:span><text:span text:style-name="T74">邱臣遠</text:span><text:span text:style-name="T75"><text:tab/></text:span><text:span text:style-name="T76">劉世芳</text:span><text:span text:style-name="T77"><text:tab/></text:span><text:span text:style-name="T78">洪孟楷</text:span><text:span text:style-name="T79"><text:tab/></text:span><text:span text:style-name="T80">邱顯智</text:span><text:span text:style-name="T81"><text:tab/></text:span><text:span text:style-name="T82">陳椒華</text:span><text:span text:style-name="T83"><text:tab/></text:span></text:p>
      <text:p text:style-name="P84"><text:span text:style-name="T85">陳明文</text:span><text:span text:style-name="T86"><text:tab/></text:span><text:span text:style-name="T87">廖婉汝</text:span><text:span text:style-name="T88"><text:tab/></text:span><text:span text:style-name="T89">張其祿</text:span><text:span text:style-name="T90"><text:tab/></text:span><text:span text:style-name="T91">萬美玲</text:span><text:span text:style-name="T92"><text:tab/></text:span><text:span text:style-name="T93">鄭正鈐</text:span><text:span text:style-name="T94"><text:tab/></text:span><text:span text:style-name="T95">吳怡玎</text:span><text:span text:style-name="T96"><text:tab/></text:span><text:span text:style-name="T97">李貴敏</text:span></text:p>
      <text:p text:style-name="P98"><text:s text:c="3"/>張育美</text:p>
      <text:p text:style-name="P99">委員列席15人</text:p>
      <text:p text:style-name="P100"><text:span text:style-name="T101">列席官員：</text:span><text:span text:style-name="T102">法務部</text:span><text:span text:style-name="T103">政務次長　陳明堂（部長請假</text:span><text:span text:style-name="T104">，</text:span><text:span text:style-name="T105">9時至</text:span><text:span text:style-name="T106">1</text:span><text:span text:style-name="T107">1</text:span><text:span text:style-name="T108">時2</text:span><text:span text:style-name="T109">5</text:span><text:span text:style-name="T110">分、</text:span></text:p>
      <text:p text:style-name="P111">12時17分以後）</text:p>
      <text:p text:style-name="P112">政務次長　蔡碧仲（11時25分至12時17分）</text:p>
      <text:p text:style-name="P113"><text:span text:style-name="T114">最高</text:span><text:span text:style-name="T115">檢察署檢察總長被提名人</text:span><text:span text:style-name="T116">　</text:span><text:span text:style-name="T117">邢泰釗</text:span></text:p>
      <text:p text:style-name="P118"><text:span text:style-name="T119">主 <text:s text:c="3"/>席</text:span><text:span text:style-name="T120">：</text:span><text:span text:style-name="T121">黃</text:span><text:span text:style-name="T122">召集委員</text:span><text:span text:style-name="T123">世杰</text:span></text:p>
      <text:p text:style-name="P124"><text:span text:style-name="T125">專門委員</text:span><text:span text:style-name="T126">：</text:span><text:span text:style-name="T127">張智為</text:span></text:p>
      <text:p text:style-name="P128">主任秘書：楊育純</text:p>
      <text:p text:style-name="P129">紀 <text:s text:c="3"/>錄：簡任秘書　陳杏枝</text:p>
      <text:p text:style-name="P130">簡任編審　薛復寧</text:p>
      <text:p text:style-name="P131">科　　長　鮑夏明</text:p>
      <text:p text:style-name="P132">專　　員　林宗賢</text:p>
      <text:p text:style-name="P133"><text:span text:style-name="T134">討論</text:span><text:span text:style-name="T135">事項</text:span></text:p>
      <text:p text:style-name="P136"><text:span text:style-name="T137">審查「總統咨請本院同意邢泰釗為最高檢察署檢察總長」案。</text:span></text:p>
      <text:p text:style-name="P138">（本次會議有委員陳玉珍、葉毓蘭、陳歐珀、湯蕙禎、周春米、鄭麗</text:p>
      <text:p text:style-name="P139">文、李德維、羅美玲、張宏陸、曾銘宗、黃世杰、江永昌、林思銘、</text:p>
      <text:p text:style-name="P140"><text:span text:style-name="T141">莊瑞雄、</text:span><text:span text:style-name="T142">王美惠</text:span><text:span text:style-name="T143">、</text:span><text:span text:style-name="T144">管碧玲、</text:span><text:span text:style-name="T145">賴香伶、</text:span><text:span text:style-name="T146">劉建國</text:span><text:span text:style-name="T147">、陳以信</text:span><text:span text:style-name="T148">、</text:span><text:span text:style-name="T149">劉世芳、</text:span><text:span text:style-name="T150">邱顯</text:span></text:p>
      <text:p text:style-name="P151"><text:span text:style-name="T152">智</text:span><text:span text:style-name="T153">、</text:span><text:span text:style-name="T154">翁重鈞、</text:span><text:span text:style-name="T155">鄭正鈐、</text:span><text:span text:style-name="T156">陳椒華</text:span><text:span text:style-name="T157">提出</text:span><text:span text:style-name="T158">詢</text:span><text:span text:style-name="T159">問</text:span><text:span text:style-name="T160">；委員</text:span><text:span text:style-name="T161">鄭運鵬</text:span><text:span text:style-name="T162">、</text:span><text:span text:style-name="T163">邱臣遠、鄭天</text:span></text:p>
      <text:p text:style-name="P164">財Sra<text:s/>Kacaw、王美惠提出書面詢問。）</text:p>
      <text:p text:style-name="P165"><text:span text:style-name="T166">決</text:span><text:span text:style-name="T167">議</text:span><text:span text:style-name="T168">：</text:span></text:p>
      <text:p text:style-name="P169"><text:span text:style-name="T170">一、</text:span><text:span text:style-name="T171">報告及詢</text:span><text:span text:style-name="T172">問</text:span><text:span text:style-name="T173">完畢。</text:span></text:p>
      <text:p text:style-name="P174">二、本案審查完竣，擬具審查報告，提請院會公決；院會進行同意權行使時，由黃召集委員世杰出席說明。</text:p>
      <text:p text:style-name="P175">三、委員詢問時，要求提供相關資料或以書面答復者，請相關機關儘</text:p>
      <text:p text:style-name="P176">速送交個別委員及本聯席會。</text:p>
      <text:p text:style-name="P177">散會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1388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.2083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>
      <style:paragraph-properties style:snap-to-layout-grid="false" fo:line-height="0.3333in" fo:margin-left="0.443in" fo:text-indent="-0.2465in">
        <style:tab-stops/>
      </style:paragraph-properties>
      <style:text-properties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修正文字" style:display-name="1-修正文字" style:family="paragraph" style:parent-style-name="內文">
      <style:paragraph-properties style:snap-to-layout-grid="false" fo:text-align="justify" fo:line-height="0.25in" fo:margin-left="0.6027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點" style:display-name="0-點" style:family="paragraph" style:parent-style-name="內文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修正文字字元" style:display-name="1-修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時間凸五" style:display-name="時　　間：凸五" style:family="paragraph" style:auto-update="true">
      <style:paragraph-properties style:snap-to-layout-grid="false" fo:text-align="justify" style:line-height-at-least="0.1666in"/>
      <style:text-properties style:font-name="Times New Roman" style:font-name-asian="標楷體" style:letter-kerning="true" fo:font-size="14pt" style:font-size-asian="14pt" style:font-size-complex="12pt" fo:hyphenate="false"/>
    </style:style>
    <style:style style:name="點字元" style:display-name="0-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" style:display-name="5-提案1" style:family="paragraph" style:parent-style-name="內文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提案1字元" style:display-name="5-提案1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一內文齊" style:display-name="一、內文齊" style:family="paragraph" style:auto-update="true">
      <style:paragraph-properties style:punctuation-wrap="simple" style:snap-to-layout-grid="false" fo:text-align="justify" fo:line-height="0.25in" fo:margin-left="0.3937in" fo:margin-right="0.1652in" fo:text-indent="-0.3937in">
        <style:tab-stops>
          <style:tab-stop style:type="left" style:position="-0.0729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內文齊字元" style:display-name="一、內文齊 字元" style:family="text">
      <style:text-properties style:font-name="標楷體"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22-05-10T09:03:00Z</meta:creation-date>
    <dc:date>2022-05-10T09:03:00Z</dc:date>
    <meta:print-date>2022-04-14T06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4" meta:row-count="5" meta:non-whitespace-character-count="651"/>
  </office:meta>
</office:document-meta>
</file>