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縮排" style:family="paragraph">
      <style:paragraph-properties fo:margin-left="1.0131in" fo:margin-right="-0.3798in" fo:text-indent="-0.1479in">
        <style:tab-stops>
          <style:tab-stop style:type="left" style:position="1.0631in"/>
          <style:tab-stop style:type="left" style:position="2.2548in"/>
          <style:tab-stop style:type="left" style:position="3.3312in"/>
          <style:tab-stop style:type="left" style:position="4.2923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letter-spacing="-0.0138in" fo:font-size="14pt" style:font-size-asian="14pt" style:font-size-complex="14pt"/>
    </style:style>
    <style:style style:name="P49" style:parent-style-name="本文縮排" style:family="paragraph">
      <style:paragraph-properties fo:margin-left="1.0104in" fo:text-indent="-0.027in">
        <style:tab-stops>
          <style:tab-stop style:type="left" style:position="1.0659in"/>
          <style:tab-stop style:type="left" style:position="2.2576in"/>
          <style:tab-stop style:type="left" style:position="3.334in"/>
          <style:tab-stop style:type="left" style:position="4.2951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1.0138in" fo:text-indent="-0.0236in">
        <style:tab-stops>
          <style:tab-stop style:type="left" style:position="1.0625in"/>
          <style:tab-stop style:type="left" style:position="2.2541in"/>
          <style:tab-stop style:type="left" style:position="3.3305in"/>
          <style:tab-stop style:type="left" style:position="4.2916in"/>
        </style:tab-stops>
      </style:paragraph-properties>
      <style:text-properties style:font-weight-complex="bold" fo:font-size="14pt" style:font-size-asian="14pt" style:font-size-complex="14pt"/>
    </style:style>
    <style:style style:name="P72" style:parent-style-name="本文縮排" style:family="paragraph">
      <style:paragraph-properties fo:margin-left="1.0138in" fo:text-indent="-0.0236in">
        <style:tab-stops>
          <style:tab-stop style:type="left" style:position="1.0625in"/>
          <style:tab-stop style:type="left" style:position="2.2541in"/>
          <style:tab-stop style:type="left" style:position="3.3305in"/>
          <style:tab-stop style:type="left" style:position="4.2916in"/>
        </style:tab-stops>
      </style:paragraph-properties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text-indent="0.989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3909in" fo:text-indent="-0.1944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weight-complex="bold"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7" style:parent-style-name="立法院會議名稱" style:list-style-name="LFO22" style:family="paragraph">
      <style:paragraph-properties fo:text-align="justify" fo:line-height="0.3333in" fo:margin-left="1.0888in" fo:text-indent="-0.4222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list-style-name="LFO22" style:family="paragraph">
      <style:paragraph-properties fo:text-align="justify" fo:line-height="0.3333in" fo:margin-left="1.0888in" fo:text-indent="-0.4222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list-style-name="LFO22" style:family="paragraph">
      <style:paragraph-properties fo:text-align="justify" fo:line-height="0.3333in" fo:margin-left="1.0888in" fo:text-indent="-0.4222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5354in" fo:text-indent="-0.5569in">
        <style:tab-stops/>
      </style:paragraph-properties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5" style:parent-style-name="內文" style:master-page-name="MP1" style:family="paragraph">
      <style:paragraph-properties fo:break-before="page" fo:text-align="justify"/>
    </style:style>
    <style:style style:name="P18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86" style:family="table-column">
      <style:table-column-properties style:column-width="0.4215in" style:use-optimal-column-width="false"/>
    </style:style>
    <style:style style:name="TableColumn187" style:family="table-column">
      <style:table-column-properties style:column-width="2.2381in" style:use-optimal-column-width="false"/>
    </style:style>
    <style:style style:name="TableColumn188" style:family="table-column">
      <style:table-column-properties style:column-width="1.1458in" style:use-optimal-column-width="false"/>
    </style:style>
    <style:style style:name="TableColumn189" style:family="table-column">
      <style:table-column-properties style:column-width="1.8881in" style:use-optimal-column-width="false"/>
    </style:style>
    <style:style style:name="TableColumn190" style:family="table-column">
      <style:table-column-properties style:column-width="1.2736in" style:use-optimal-column-width="false"/>
    </style:style>
    <style:style style:name="Table185" style:family="table">
      <style:table-properties style:width="6.9673in" style:rel-width="110.36%" fo:margin-left="-0.4729in" table:align="left"/>
    </style:style>
    <style:style style:name="TableRow191" style:family="table-row">
      <style:table-row-properties style:min-row-height="0.4861in" style:use-optimal-row-height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line-height="0.1666in" fo:margin-left="0.1666in" fo:text-indent="-0.1666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fo:line-height="0.1666in"/>
    </style:style>
    <style:style style:name="T19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line-height="0.1666in"/>
      <style:text-properties style:font-name-asian="標楷體" style:font-name-complex="標楷體" fo:font-weight="bold" style:font-weight-asian="bold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line-height="0.1666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line-height="0.1666in">
        <style:tab-stops>
          <style:tab-stop style:type="left" style:position="0.2833in"/>
          <style:tab-stop style:type="left" style:position="1.359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04" style:family="table-row">
      <style:table-row-properties style:min-row-height="0.4861in" style:use-optimal-row-height="false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4861in" style:use-optimal-row-height="false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4861in" style:use-optimal-row-height="false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4861in" style:use-optimal-row-height="false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861in" style:use-optimal-row-height="false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4861in" style:use-optimal-row-height="false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4861in" style:use-optimal-row-height="false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4861in" style:use-optimal-row-height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4861in" style:use-optimal-row-height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4861in" style:use-optimal-row-height="fals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4861in" style:use-optimal-row-height="false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</style:style>
    <style:style style:name="P33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342" style:family="table-column">
      <style:table-column-properties style:column-width="0.4548in"/>
    </style:style>
    <style:style style:name="TableColumn343" style:family="table-column">
      <style:table-column-properties style:column-width="2.2458in"/>
    </style:style>
    <style:style style:name="TableColumn344" style:family="table-column">
      <style:table-column-properties style:column-width="1.1201in"/>
    </style:style>
    <style:style style:name="TableColumn345" style:family="table-column">
      <style:table-column-properties style:column-width="1.8756in"/>
    </style:style>
    <style:style style:name="TableColumn346" style:family="table-column">
      <style:table-column-properties style:column-width="1.3125in"/>
    </style:style>
    <style:style style:name="Table341" style:family="table">
      <style:table-properties style:width="7.009in" style:rel-width="111.02%" fo:margin-left="-0.4958in" table:align="left"/>
    </style:style>
    <style:style style:name="TableRow347" style:family="table-row">
      <style:table-row-properties style:min-row-height="0.4861in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1666in" fo:margin-left="0.1666in" fo:text-indent="-0.1666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666in"/>
    </style:style>
    <style:style style:name="T35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666in"/>
      <style:text-properties style:font-name-asian="標楷體" style:font-name-complex="標楷體" fo:font-weight="bold" style:font-weight-asian="bold" style:font-weight-complex="bold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666in">
        <style:tab-stops>
          <style:tab-stop style:type="left" style:position="0.2833in"/>
          <style:tab-stop style:type="left" style:position="1.359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359" style:family="table-row">
      <style:table-row-properties style:min-row-height="0.4861in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start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4861in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/>
      <style:text-properties style:font-name-asian="標楷體" style:font-name-complex="標楷體" style:font-weight-complex="bold" fo:color="#000000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25in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25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P389" style:parent-style-name="立法院會議名稱" style:family="paragraph">
      <style:paragraph-properties fo:text-align="justify" fo:line-height="0.3333in" fo:margin-left="1.1243in" fo:text-indent="-1.1243in">
        <style:tab-stops/>
      </style:paragraph-properties>
    </style:style>
    <style:style style:family="graphic" style:name="a1" style:parent-style-name="Graphics">
      <style:graphic-properties fo:min-width="0.375in" fo:min-height="0.82361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833in" fo:min-height="0.82361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1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4</text:span><text:span text:style-name="T21">月</text:span><text:span text:style-name="T22">28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1</text:span><text:span text:style-name="T29">分</text:span><text:span text:style-name="T30">至</text:span><text:span text:style-name="T31">12</text:span><text:span text:style-name="T32">時</text:span><text:span text:style-name="T33">4</text:span><text:span text:style-name="T34">3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出席委員：溫玉霞<text:s/>江啟臣<text:s/>邱臣遠<text:s/>蔡適應 林靜儀 吳斯懷 趙天麟</text:p>
      <text:p text:style-name="P43"><text:span text:style-name="T44"><text:s/>廖婉汝 王定宇 何志偉</text:span><text:span text:style-name="T45"><text:s/></text:span><text:span text:style-name="T46">林淑芬 羅致政 馬文君<text:s/></text:span><text:span text:style-name="T47">林昶佐</text:span><text:span text:style-name="T48">（視訊）</text:span></text:p>
      <text:p text:style-name="P49">(出席委員14人，含視訊委員1人）</text:p>
      <text:p text:style-name="P50"><text:span text:style-name="T51">列席委員：</text:span><text:span text:style-name="T52">劉世芳 葉毓蘭 李德維 邱顯智 陳椒華<text:s/></text:span><text:span text:style-name="T53">高金素梅</text:span><text:span text:style-name="T54"><text:s/>李昆澤 洪孟楷</text:span><text:span text:style-name="T55"><text:s/></text:span><text:span text:style-name="T56">高虹安 楊瓊瓔 陳明文 何欣純 張其祿</text:span><text:span text:style-name="T57"><text:s/></text:span><text:span text:style-name="T58">邱志偉 林思銘 李貴敏 高嘉瑜<text:s/></text:span><text:span text:style-name="T59">陳以信 林俊憲<text:s/></text:span><text:span text:style-name="T60">陳歐珀 蔡易餘陳玉珍</text:span><text:span text:style-name="T61">(</text:span><text:span text:style-name="T62">列席委員</text:span><text:span text:style-name="T63">22</text:span><text:span text:style-name="T64">人）</text:span></text:p>
      <text:p text:style-name="P65"><text:span text:style-name="T66">列席人員</text:span><text:span text:style-name="T67">：</text:span><text:span text:style-name="T68">國家安全局</text:span><text:span text:style-name="T69">局長陳明通</text:span><text:span text:style-name="T70">及所屬人員</text:span></text:p>
      <text:p text:style-name="P71">大陸委員會副主任委員李麗珍</text:p>
      <text:p text:style-name="P72"><text:span text:style-name="T73">行政院主計總處</text:span><text:span text:style-name="T74">公務預算處</text:span><text:span text:style-name="T75">專門委員張家瑜</text:span></text:p>
      <text:p text:style-name="P76">主 <text:s text:c="3"/>席：羅召集委員致政</text:p>
      <text:p text:style-name="P77"><text:span text:style-name="T78">專門委員：</text:span><text:span text:style-name="T79">李淑娟</text:span></text:p>
      <text:p text:style-name="P80">主任秘書：張景舜</text:p>
      <text:p text:style-name="P81"><text:span text:style-name="T82">紀 <text:s text:c="3"/>錄</text:span><text:span text:style-name="T83">：</text:span><text:span text:style-name="T84">簡任秘書</text:span><text:span text:style-name="T85"><text:s text:c="2"/></text:span><text:span text:style-name="T86">曾郁棻</text:span></text:p>
      <text:p text:style-name="P87"><text:span text:style-name="T88">簡任編審</text:span><text:span text:style-name="T89"><text:s text:c="2"/></text:span><text:span text:style-name="T90">林桂美</text:span></text:p>
      <text:p text:style-name="P91"><text:span text:style-name="T92">科</text:span><text:span text:style-name="T93"><text:s text:c="4"/></text:span><text:span text:style-name="T94">長</text:span><text:span text:style-name="T95"><text:s text:c="2"/></text:span><text:span text:style-name="T96">黃</text:span><text:span text:style-name="T97">姵瑜</text:span></text:p>
      <text:p text:style-name="P98"><text:span text:style-name="T99">薦任科</text:span><text:span text:style-name="T100">員</text:span><text:span text:style-name="T101"><text:s text:c="2"/></text:span><text:span text:style-name="T102">陸靜怡</text:span></text:p>
      <text:p text:style-name="P103">報告事項</text:p>
      <text:p text:style-name="P104">一、宣讀上次會議議事錄。</text:p>
      <text:p text:style-name="P105"><text:span text:style-name="T106">決定：確定。</text:span></text:p>
      <text:p text:style-name="P107">二、處理院會交付111年度中央政府總預算決議，國家安全局提出書面報告後始得動支等11案（詳如附件1）。</text:p>
      <text:p text:style-name="P108"><text:span text:style-name="T109">決定：</text:span><text:span text:style-name="T110">以上</text:span><text:span text:style-name="T111">11</text:span><text:span text:style-name="T112">案報告完竣，同意動支，並提報院會。</text:span></text:p>
      <text:p text:style-name="P113">三、邀請國家安全局局長、大陸委員會報告「中國近期疫情發展、社會維穩與政治影響」，並備質詢。</text:p>
      <text:soft-page-break/>
      <text:p text:style-name="P114"><text:span text:style-name="T115">（</text:span><text:span text:style-name="T116">國家安全局局長陳明通</text:span><text:span text:style-name="T117">及</text:span><text:span text:style-name="T118">大陸委員會</text:span><text:span text:style-name="T119">副主任委員</text:span><text:span text:style-name="T120">李麗珍</text:span><text:span text:style-name="T121">報告，委員</text:span><text:span text:style-name="T122">溫玉霞、</text:span><text:span text:style-name="T123">江啟臣、</text:span><text:span text:style-name="T124">邱臣遠、</text:span><text:span text:style-name="T125">趙天麟、</text:span><text:span text:style-name="T126">林靜儀</text:span><text:span text:style-name="T127">、</text:span><text:span text:style-name="T128">吳斯懷、</text:span><text:span text:style-name="T129">羅致政、</text:span><text:span text:style-name="T130">廖婉汝、</text:span><text:span text:style-name="T131">王定宇、</text:span><text:span text:style-name="T132">何志偉、</text:span><text:span text:style-name="T133">蔡適應、</text:span><text:span text:style-name="T134">林昶佐（視訊質詢）、</text:span><text:span text:style-name="T135">葉毓蘭、</text:span><text:span text:style-name="T136">陳以信、</text:span><text:span text:style-name="T137">馬文君</text:span><text:span text:style-name="T138">、</text:span><text:span text:style-name="T139">陳椒華、</text:span><text:span text:style-name="T140">林淑芬</text:span><text:span text:style-name="T141">及</text:span><text:span text:style-name="T142">楊瓊瓔</text:span><text:span text:style-name="T143">等</text:span><text:span text:style-name="T144">18</text:span><text:span text:style-name="T145">人質詢，均由</text:span><text:span text:style-name="T146">國家安全局局長陳明通</text:span><text:span text:style-name="T147">、</text:span><text:span text:style-name="T148">大</text:span><text:span text:style-name="T149">陸委員會</text:span><text:span text:style-name="T150">副主任委員</text:span><text:span text:style-name="T151">李麗珍</text:span><text:span text:style-name="T152">及</text:span><text:span text:style-name="T153">港澳蒙藏處專門委員蔡碧家</text:span><text:span text:style-name="T154">等即席答復。</text:span><text:span text:style-name="T155">）</text:span></text:p>
      <text:p text:style-name="P156">決定：</text:p>
      <text:list text:style-name="LFO22" text:continue-numbering="true">
        <text:list-item>
          <text:list>
            <text:list-item>
              <text:list>
                <text:list-item>
                  <text:p text:style-name="P157">登記質詢在場委員均已發言完畢，報告及詢答結束。</text:p>
                </text:list-item>
                <text:list-item>
                  <text:p text:style-name="P158">委員所提口頭及書面質詢未及答復或要求提供之資訊，請相關機關於2週內以書面答復本會全體委員並副知本會，委員另指定期限者，從其所定。</text:p>
                </text:list-item>
                <text:list-item>
                  <text:p text:style-name="P159"><text:span text:style-name="T160">委員</text:span><text:span text:style-name="T161">陳明文</text:span><text:span text:style-name="T162">所提書面質詢，列入紀錄刊登公報。</text:span></text:p>
                </text:list-item>
              </text:list>
            </text:list-item>
          </text:list>
        </text:list-item>
      </text:list>
      <text:p text:style-name="P163">討論事項</text:p>
      <text:p text:style-name="P164">審查及處理院會交付111年度中央政府總預算決議，國家安全局預算凍結案等2案（詳如附件2）。</text:p>
      <text:p text:style-name="P165"><text:span text:style-name="T166">決</text:span><text:span text:style-name="T167">議</text:span><text:span text:style-name="T168">：</text:span><text:span text:style-name="T169">以上</text:span><text:span text:style-name="T170">2</text:span><text:span text:style-name="T171">案</text:span><text:span text:style-name="T172">審查及</text:span><text:span text:style-name="T173">處理完竣，同意動支，並提報院會。</text:span></text:p>
      <text:p text:style-name="P174">散會</text:p>
      <text:p text:style-name="P175"><draw:frame draw:z-index="251657216" draw:id="id0" draw:style-name="a1" draw:name="文字方塊 2" text:anchor-type="paragraph" svg:x="5.68889in" svg:y="-0.70278in" svg:width="0.82361in" svg:height="0.375in" style:rel-width="scale" style:rel-height="scale"><draw:text-box><text:p text:style-name="P182">附件1</text:p></draw:text-box><svg:title/><svg:desc/></draw:frame><text:span text:style-name="T183">報告事項</text:span><text:span text:style-name="T184">（計11案） <text:s text:c="43"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序號</text:p>
          </table:table-cell>
          <table:table-cell table:style-name="TableCell194">
            <text:p text:style-name="P195"><text:span text:style-name="T196">案由</text:span></text:p>
          </table:table-cell>
          <table:table-cell table:style-name="TableCell197">
            <text:p text:style-name="P198">提案單位</text:p>
          </table:table-cell>
          <table:table-cell table:style-name="TableCell199">
            <text:p text:style-name="P200">院會交付日期及會次</text:p>
          </table:table-cell>
          <table:table-cell table:style-name="TableCell201">
            <text:p text:style-name="P202"><text:span text:style-name="T203">部會來文日期及字號</text:span></text:p>
          </table:table-cell>
        </table:table-row>
        <table:table-row table:style-name="TableRow204">
          <table:table-cell table:style-name="TableCell205">
            <text:list text:style-name="LFO20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111年度第2目項下「物品」預算凍結100萬元案。</text:p>
          </table:table-cell>
          <table:table-cell table:style-name="TableCell209">
            <text:p text:style-name="P210">國家安全局</text:p>
          </table:table-cell>
          <table:table-cell table:style-name="TableCell211">
            <text:p text:style-name="P212">111.3.25第10屆第5會期第5次會議（111.4.6台立議字第1110700907號）</text:p>
          </table:table-cell>
          <table:table-cell table:style-name="TableCell213">
            <text:p text:style-name="P214">111年3月8日</text:p>
            <text:p text:style-name="P215">盛孜字第1110001948號</text:p>
          </table:table-cell>
        </table:table-row>
        <table:table-row table:style-name="TableRow216">
          <table:table-cell table:style-name="TableCell217">
            <text:list text:style-name="LFO20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111年度第2目項下「房屋建築及設備費」預算凍結50萬元案。</text:p>
          </table:table-cell>
          <table:table-cell table:style-name="TableCell221">
            <text:p text:style-name="P222">國家安全局</text:p>
          </table:table-cell>
          <table:table-cell table:style-name="TableCell223">
            <text:p text:style-name="P224">111.3.25第10屆第5會期第5次會議（111.4.6台立議字第1110700907號）</text:p>
          </table:table-cell>
          <table:table-cell table:style-name="TableCell225">
            <text:p text:style-name="P226">111年3月8日</text:p>
            <text:p text:style-name="P227">盛孜字第1110001951號</text:p>
          </table:table-cell>
        </table:table-row>
        <table:table-row table:style-name="TableRow228">
          <table:table-cell table:style-name="TableCell229">
            <text:list text:style-name="LFO20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111年度第2目項下「雜項設備費」預算凍結50萬元案。</text:p>
          </table:table-cell>
          <table:table-cell table:style-name="TableCell233">
            <text:p text:style-name="P234">國家安全局</text:p>
          </table:table-cell>
          <table:table-cell table:style-name="TableCell235">
            <text:p text:style-name="P236">111.3.25第10屆第5會期第5次會議（111.4.6台立議字第1110700907號）</text:p>
          </table:table-cell>
          <table:table-cell table:style-name="TableCell237">
            <text:p text:style-name="P238">111年3月8日</text:p>
            <text:p text:style-name="P239">盛孜字第1110001952號</text:p>
          </table:table-cell>
        </table:table-row>
        <table:table-row table:style-name="TableRow240">
          <table:table-cell table:style-name="TableCell241">
            <text:list text:style-name="LFO20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111年度第2目項下「設施及機械設備養護費」預算凍結100萬元案。</text:p>
          </table:table-cell>
          <table:table-cell table:style-name="TableCell245">
            <text:p text:style-name="P246">國家安全局</text:p>
          </table:table-cell>
          <table:table-cell table:style-name="TableCell247">
            <text:p text:style-name="P248">111.3.25第10屆第5會期第5次會議（111.4.6台立議字第1110700907號）</text:p>
          </table:table-cell>
          <table:table-cell table:style-name="TableCell249">
            <text:p text:style-name="P250">111年3月8日</text:p>
            <text:p text:style-name="P251">盛孜字第1110001950號</text:p>
          </table:table-cell>
        </table:table-row>
        <table:table-row table:style-name="TableRow252">
          <table:table-cell table:style-name="TableCell253">
            <text:list text:style-name="LFO20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111年度第2目項下「教育訓練費」預算凍結50萬元案。</text:p>
          </table:table-cell>
          <table:table-cell table:style-name="TableCell257">
            <text:p text:style-name="P258">國家安全局</text:p>
          </table:table-cell>
          <table:table-cell table:style-name="TableCell259">
            <text:p text:style-name="P260">111.3.25第10屆第5會期第5次會議（111.4.6台立議字第1110700907號）</text:p>
          </table:table-cell>
          <table:table-cell table:style-name="TableCell261">
            <text:p text:style-name="P262">111年3月8日</text:p>
            <text:p text:style-name="P263">盛孜字第1110001953號</text:p>
          </table:table-cell>
        </table:table-row>
        <table:table-row table:style-name="TableRow264">
          <table:table-cell table:style-name="TableCell265">
            <text:list text:style-name="LFO20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111年度第2目項下「教育訓練費」預算凍結50萬元案。</text:p>
          </table:table-cell>
          <table:table-cell table:style-name="TableCell269">
            <text:p text:style-name="P270">國家安全局</text:p>
          </table:table-cell>
          <table:table-cell table:style-name="TableCell271">
            <text:p text:style-name="P272">111.3.25第10屆第5會期第5次會議（111.4.6台立議字第1110700907號）</text:p>
          </table:table-cell>
          <table:table-cell table:style-name="TableCell273">
            <text:p text:style-name="P274">111年3月8日</text:p>
            <text:p text:style-name="P275">盛孜字第1110001955號</text:p>
          </table:table-cell>
        </table:table-row>
        <table:table-row table:style-name="TableRow276">
          <table:table-cell table:style-name="TableCell277">
            <text:list text:style-name="LFO20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111年度第2目項下「情報教育訓練」之「物品」預算凍結50萬元案。</text:p>
          </table:table-cell>
          <table:table-cell table:style-name="TableCell281">
            <text:p text:style-name="P282">國家安全局</text:p>
          </table:table-cell>
          <table:table-cell table:style-name="TableCell283">
            <text:p text:style-name="P284">111.3.25第10屆第5會期第5次會議（111.4.6台立議字第1110700907號）</text:p>
          </table:table-cell>
          <table:table-cell table:style-name="TableCell285">
            <text:p text:style-name="P286">111年3月8日</text:p>
            <text:p text:style-name="P287">盛孜字第1110001956號</text:p>
          </table:table-cell>
        </table:table-row>
        <table:table-row table:style-name="TableRow288">
          <table:table-cell table:style-name="TableCell289">
            <text:list text:style-name="LFO20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111年度第2目項下「資訊服務費」預算凍結50萬元案。</text:p>
          </table:table-cell>
          <table:table-cell table:style-name="TableCell293">
            <text:p text:style-name="P294">國家安全局</text:p>
          </table:table-cell>
          <table:table-cell table:style-name="TableCell295">
            <text:p text:style-name="P296">111.3.25第10屆第5會期第5次會議（111.4.6台立議字第1110700907號）</text:p>
          </table:table-cell>
          <table:table-cell table:style-name="TableCell297">
            <text:p text:style-name="P298">111年3月8日</text:p>
            <text:p text:style-name="P299">盛孜字第1110001947號</text:p>
          </table:table-cell>
        </table:table-row>
        <table:table-row table:style-name="TableRow300">
          <table:table-cell table:style-name="TableCell301">
            <text:list text:style-name="LFO20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111年度第2目項下「一般事務費」預算凍結50萬元案。</text:p>
          </table:table-cell>
          <table:table-cell table:style-name="TableCell305">
            <text:p text:style-name="P306">國家安全局</text:p>
          </table:table-cell>
          <table:table-cell table:style-name="TableCell307">
            <text:p text:style-name="P308">111.3.25第10屆第5會期第5次會議（111.4.6台立議字第1110700907號）</text:p>
          </table:table-cell>
          <table:table-cell table:style-name="TableCell309">
            <text:p text:style-name="P310">111年3月8日</text:p>
            <text:p text:style-name="P311">盛孜字第1110001949號</text:p>
          </table:table-cell>
        </table:table-row>
        <table:table-row table:style-name="TableRow312">
          <table:table-cell table:style-name="TableCell313">
            <text:list text:style-name="LFO20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111年度第2目項下「情報教育訓練」之「一般事務費」預算凍結10萬元案。</text:p>
          </table:table-cell>
          <table:table-cell table:style-name="TableCell317">
            <text:p text:style-name="P318">國家安全局</text:p>
          </table:table-cell>
          <table:table-cell table:style-name="TableCell319">
            <text:p text:style-name="P320">111.3.25第10屆第5會期第5次會議（111.4.6台立議字第1110700907號）</text:p>
          </table:table-cell>
          <table:table-cell table:style-name="TableCell321">
            <text:p text:style-name="P322">111年3月8日</text:p>
            <text:p text:style-name="P323">盛孜字第1110001957號</text:p>
          </table:table-cell>
        </table:table-row>
        <table:table-row table:style-name="TableRow324">
          <table:table-cell table:style-name="TableCell325">
            <text:list text:style-name="LFO20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111年度第2目項下「情報建築及設備」之「機械設備費」預算凍結20萬元案。</text:p>
          </table:table-cell>
          <table:table-cell table:style-name="TableCell329">
            <text:p text:style-name="P330">國家安全局</text:p>
          </table:table-cell>
          <table:table-cell table:style-name="TableCell331">
            <text:p text:style-name="P332">111.3.25第10屆第5會期第5次會議（111.4.6台立議字第1110700907號）</text:p>
          </table:table-cell>
          <table:table-cell table:style-name="TableCell333">
            <text:p text:style-name="P334">111年3月8日</text:p>
            <text:p text:style-name="P335">盛孜字第1110001958號</text:p>
          </table:table-cell>
        </table:table-row>
      </table:table>
      <text:p text:style-name="P336"><draw:frame draw:z-index="251658240" draw:id="id1" draw:style-name="a2" draw:name="文字方塊 2" text:anchor-type="paragraph" svg:x="5.59792in" svg:y="-0.86944in" svg:width="0.82361in" svg:height="0.35833in" style:rel-width="scale" style:rel-height="scale"><draw:text-box><text:p text:style-name="P337">附件2</text:p></draw:text-box><svg:title/><svg:desc/></draw:frame><text:span text:style-name="T338">討論事項(計</text:span><text:span text:style-name="T339">2</text:span><text:span text:style-name="T340">案)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序號</text:p>
          </table:table-cell>
          <table:table-cell table:style-name="TableCell350">
            <text:p text:style-name="P351"><text:span text:style-name="T352">案由</text:span></text:p>
          </table:table-cell>
          <table:table-cell table:style-name="TableCell353">
            <text:p text:style-name="P354">提案單位</text:p>
          </table:table-cell>
          <table:table-cell table:style-name="TableCell355">
            <text:p text:style-name="P356">院會交付日期及會次</text:p>
          </table:table-cell>
          <table:table-cell table:style-name="TableCell357">
            <text:p text:style-name="P358">部會來文日期及字號</text:p>
          </table:table-cell>
        </table:table-row>
        <table:table-row table:style-name="TableRow359">
          <table:table-cell table:style-name="TableCell360">
            <text:list text:style-name="LFO2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111年度第2目項下「教育訓練費」預算凍結50萬元案。</text:p>
          </table:table-cell>
          <table:table-cell table:style-name="TableCell364">
            <text:p text:style-name="P365"><text:span text:style-name="T366">國家安全局</text:span></text:p>
          </table:table-cell>
          <table:table-cell table:style-name="TableCell367">
            <text:p text:style-name="P368">111.3.25第10屆第5會期第5次會議（111.4.6台立議字第1110700907號）</text:p>
          </table:table-cell>
          <table:table-cell table:style-name="TableCell369">
            <text:p text:style-name="P370">111年3月8日</text:p>
            <text:p text:style-name="P371">盛孜字第1110001954號</text:p>
          </table:table-cell>
        </table:table-row>
        <table:table-row table:style-name="TableRow372">
          <table:table-cell table:style-name="TableCell373">
            <text:list text:style-name="LFO2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111年度第2目項下「情報建築及設備」預算凍結100萬元案。</text:p>
          </table:table-cell>
          <table:table-cell table:style-name="TableCell377">
            <text:p text:style-name="P378">國家安全局</text:p>
          </table:table-cell>
          <table:table-cell table:style-name="TableCell379">
            <text:p text:style-name="P380">111.3.25第10屆第5會期第5次會議（111.4.6台立議字第1110700908號）</text:p>
          </table:table-cell>
          <table:table-cell table:style-name="TableCell381">
            <text:p text:style-name="P382"><text:span text:style-name="T383">111</text:span><text:span text:style-name="T384">年</text:span><text:span text:style-name="T385">3月8日</text:span></text:p>
            <text:p text:style-name="P386"><text:span text:style-name="T387">盛孜字第1110001959</text:span><text:span text:style-name="T388">號</text:span></text:p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font-size="16pt" style:font-size-asian="16pt" style:font-size-complex="16pt"/>
    </style:style>
    <style:style style:name="WW_CharLFO16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2LVL1" style:family="text">
      <style:text-properties style:use-window-font-color="true"/>
    </style:style>
    <style:style style:name="WW_CharLFO22LVL3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6895in" fo:margin-left="1.25in" fo:margin-bottom="0.6888in" fo:margin-right="0.74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7in"/>
      </style:header-style>
      <style:footer-style>
        <style:header-footer-properties style:dynamic-spacing="true" fo:min-height="0.3111in"/>
      </style:footer-style>
    </style:page-layout>
    <style:style style:name="P176" style:parent-style-name="內文" style:family="paragraph">
      <style:paragraph-properties fo:text-align="center" fo:margin-top="0.0333in" fo:line-height="0.2777in" fo:margin-left="-0.4916in" fo:margin-right="-0.2652in" fo:text-indent="0.09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80" style:parent-style-name="頁尾" style:family="paragraph">
      <style:paragraph-properties fo:text-align="center"/>
    </style:style>
    <style:style style:name="T1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76"><text:span text:style-name="T177">111年度中央政府總預算決議_國家安全局</text:span><text:span text:style-name="T178">預算凍結案</text:span><text:span text:style-name="T179">一覽表</text:span></text:p>
      </style:header>
      <style:footer>
        <text:p text:style-name="P180"><text:span text:style-name="T181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5-10T09:03:00Z</meta:creation-date>
    <dc:date>2022-05-10T09:03:00Z</dc:date>
    <meta:print-date>2022-04-28T07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83" meta:row-count="17" meta:non-whitespace-character-count="2116"/>
  </office:meta>
</office:document-meta>
</file>