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8" style:parent-style-name="內文" style:family="paragraph">
      <style:text-properties style:font-name="Times New Roman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="Times New Roman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bookmark-start text:name="_Hlk99720323"/>220502立法委員劉櫂豪新聞稿<text:bookmark-end text:name="_Hlk99720323"/></text:p>
      <text:p text:style-name="P27">劉櫂豪會勘卑南鄉溫泉村鎮樂排水整治<text:s text:c="2"/>歷年治理爭取總經費6606萬元</text:p>
      <text:p text:style-name="P28"/>
      <text:p text:style-name="P29"><text:s text:c="4"/>劉櫂豪今（2）日前往卑南鄉溫泉村會勘鎮樂8鄰安全排水4期工程辦理情形，由水土保持局台東分局召開設計說明會，公告此次工程計畫主要為111年度整體性治山防災計畫，為歷年來鎮樂8鄰野溪整治計畫之一。劉櫂豪說明針對溫泉村野溪整治從106年辦理會勘至今，鎮樂8鄰野溪整治已爭取4期工程計畫，總經費2838萬元，另木瓜溪鎮樂橋上游災害工程，從107年至108年也編列總經費3768萬元治理，合計經費6606萬元，盼能確保周遭居民生命財產安全。</text:p>
      <text:p text:style-name="P30"/>
      <text:p text:style-name="P31"><text:s text:c="4"/>劉櫂豪指出，106年10月因超大豪雨造成卑南鄉溫泉村鎮樂鄰近野溪土石沖蝕，木瓜溪上游崩塌達3.75公頃，土石流淤埋民宅以及木瓜溪鎮樂橋及千歲橋遭砂石淤積阻塞，影響鄰近居民生命財產安全。劉櫂豪特督促水保局加強溫泉村野溪整治，台東分局爰分期納入年度治理計畫辦理，總計溫泉村鎮樂8鄰安全排水工程合計編列2838萬元，目前規劃辦理鎮樂8鄰安全排水4期工程，該工程完成後將提升整體排水功能，劉櫂豪盼水保局同仁能儘速設計施工，保障附近居民生命財產安全。</text:p>
      <text:p text:style-name="P32"/>
      <text:p text:style-name="內文"><text:span text:style-name="T33"><text:s text:c="4"/></text:span><text:span text:style-name="T34">劉櫂豪說明，木瓜溪寬約</text:span><text:span text:style-name="T35">3-5</text:span><text:span text:style-name="T36">公尺，平均坡度約</text:span><text:span text:style-name="T37">10-30</text:span><text:span text:style-name="T38">％，</text:span><text:span text:style-name="T39">106</text:span><text:span text:style-name="T40">年木瓜溪流域鎮樂橋上游因豪大雨砂石淤積，立即督促水保局辦理災害復建及加強整治工程，爭取</text:span><text:span text:style-name="T41">107</text:span><text:span text:style-name="T42">年度鎮樂橋鄰近土砂及排水治理工程</text:span><text:span text:style-name="T43">490</text:span><text:span text:style-name="T44">萬元、鎮樂橋上游災害復建工程</text:span><text:span text:style-name="T45">1937</text:span><text:span text:style-name="T46">萬元、鎮樂橋上游野溪加強工程</text:span><text:span text:style-name="T47">421</text:span><text:span text:style-name="T48">萬元以及</text:span><text:span text:style-name="T49">108</text:span><text:span text:style-name="T50">年度鎮樂橋鄰近土砂災害二期工程</text:span><text:span text:style-name="T51">920</text:span><text:span text:style-name="T52">萬元，總計</text:span><text:span text:style-name="T53">3768</text:span><text:span text:style-name="T54">萬元，以確保木瓜溪上游野溪災害治理。木瓜溪流域野溪整治，包含上游災害工程以及鎮樂</text:span><text:span text:style-name="T55">8</text:span><text:span text:style-name="T56">鄰安全排水工程，合計總經費</text:span><text:span text:style-name="T57">6606</text:span><text:span text:style-name="T58">萬元，完工後能提升木瓜溪流域的居民生活品質，確保農田安全，促進當地產業發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2-05-10T09:03:00Z</meta:creation-date>
    <dc:date>2022-05-10T09:03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