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13in" text:min-label-width="0.2833in" text:list-level-position-and-space-mode="label-alignment">
          <style:list-level-label-alignment text:label-followed-by="listtab" fo:margin-left="0.8347in" fo:text-indent="-0.2833in"/>
        </style:list-level-properties>
      </text:list-level-style-number>
      <text:list-level-style-number text:level="2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777in"/>
    </style:style>
    <style:style style:name="P18" style:parent-style-name="立法院受文者space" style:family="paragraph">
      <style:paragraph-properties fo:line-height="0.2777in"/>
    </style:style>
    <style:style style:name="P19" style:parent-style-name="立法院發文日期" style:family="paragraph">
      <style:paragraph-properties fo:line-height="0.2777in"/>
    </style:style>
    <style:style style:name="P20" style:parent-style-name="立法院發文日期" style:family="paragraph">
      <style:paragraph-properties fo:line-height="0.2777in"/>
    </style:style>
    <style:style style:name="P21" style:parent-style-name="立法院發文日期" style:family="paragraph">
      <style:paragraph-properties fo:line-height="0.2777in"/>
    </style:style>
    <style:style style:name="P22" style:parent-style-name="立法院發文日期" style:family="paragraph">
      <style:paragraph-properties fo:line-height="0.2777in"/>
    </style:style>
    <style:style style:name="P23" style:parent-style-name="立法院發文日期" style:family="paragraph">
      <style:paragraph-properties fo:line-height="0.2777in"/>
    </style:style>
    <style:style style:name="P24" style:parent-style-name="立法院發文日期" style:family="paragraph">
      <style:paragraph-properties fo:line-height="0.2777in"/>
    </style:style>
    <style:style style:name="P25" style:parent-style-name="立法院會議名稱" style:family="paragraph">
      <style:paragraph-properties fo:text-align="justify" fo:line-height="0.2777in" fo:margin-left="1in" fo:text-indent="-1in">
        <style:tab-stops/>
      </style:paragraph-properties>
    </style:style>
    <style:style style:name="P26" style:parent-style-name="立法院會議名稱" style:list-style-name="LFO7" style:family="paragraph">
      <style:paragraph-properties fo:text-align="justify" fo:line-height="0.2777in" fo:margin-left="1.575in" fo:text-indent="-0.4916in">
        <style:tab-stops/>
      </style:paragraph-properties>
    </style:style>
    <style:style style:name="P27" style:parent-style-name="立法院會議名稱" style:list-style-name="LFO7" style:family="paragraph">
      <style:paragraph-properties fo:text-align="justify" fo:line-height="0.2777in" fo:margin-left="1.575in" fo:text-indent="-0.4916in">
        <style:tab-stops/>
      </style:paragraph-properties>
    </style:style>
    <style:style style:name="P28" style:parent-style-name="立法院會議名稱" style:list-style-name="LFO7" style:family="paragraph">
      <style:paragraph-properties fo:text-align="justify" fo:line-height="0.2777in" fo:margin-left="1.575in" fo:text-indent="-0.4916in">
        <style:tab-stops/>
      </style:paragraph-properties>
    </style:style>
    <style:style style:name="P29" style:parent-style-name="立法院會議名稱" style:list-style-name="LFO7" style:family="paragraph">
      <style:paragraph-properties fo:text-align="justify" fo:line-height="0.2777in" fo:margin-left="1.575in" fo:text-indent="-0.4916in">
        <style:tab-stops/>
      </style:paragraph-properties>
    </style:style>
    <style:style style:name="P30" style:parent-style-name="立法院會議名稱" style:list-style-name="LFO7" style:family="paragraph">
      <style:paragraph-properties fo:text-align="justify" fo:line-height="0.2777in" fo:margin-left="1.575in" fo:text-indent="-0.4916in">
        <style:tab-stops/>
      </style:paragraph-properties>
    </style:style>
    <style:style style:name="P31" style:parent-style-name="內文" style:family="paragraph">
      <style:paragraph-properties fo:text-align="justify" fo:line-height="0.2777in" fo:margin-left="1.968in" fo:text-indent="-0.4444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margin-left="1.968in" fo:text-indent="-0.4444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margin-left="1.968in" fo:text-indent="-0.4444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text-align="justify" fo:line-height="0.2777in" fo:margin-left="1.968in" fo:text-indent="-0.4444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margin-left="1.968in" fo:text-indent="-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margin-left="1.968in" fo:text-indent="-0.4444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margin-left="1.968in" fo:text-indent="-0.4444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margin-left="1.968in" fo:text-indent="-0.4444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text-align="justify" fo:line-height="0.2777in" fo:margin-left="1.968in" fo:text-indent="-0.4444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justify" fo:line-height="0.2777in" fo:margin-left="2.0666in" fo:text-indent="-0.4666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margin-left="2.3777in" fo:text-indent="-0.7777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text-align="justify" fo:line-height="0.2777in" fo:margin-left="2.3777in" fo:text-indent="-0.7777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margin-left="2.3777in" fo:text-indent="-0.7777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fo:text-align="justify" fo:line-height="0.2777in" fo:margin-left="2.3777in" fo:text-indent="-0.7777in">
        <style:tab-stops/>
      </style:paragraph-properties>
      <style:text-properties fo:font-size="16pt" style:font-size-asian="16pt" style:font-size-complex="16pt"/>
    </style:style>
    <style:style style:name="P45" style:parent-style-name="立法院會議名稱" style:family="paragraph">
      <style:paragraph-properties fo:line-height="0.2777in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會議名稱" style:family="paragraph">
      <style:paragraph-properties fo:line-height="0.2777in"/>
    </style:style>
    <style:style style:name="P48" style:parent-style-name="立法院聯絡人及電話" style:family="paragraph">
      <style:paragraph-properties fo:line-height="0.2777in"/>
    </style:style>
    <style:style style:name="P49" style:parent-style-name="立法院聯絡人及電話" style:family="paragraph">
      <style:paragraph-properties fo:line-height="0.2777in"/>
    </style:style>
    <style:style style:name="P50" style:parent-style-name="立法院出席委員" style:family="paragraph">
      <style:paragraph-properties fo:line-height="0.2777in" fo:margin-left="0.8888in" fo:text-indent="-0.8888in">
        <style:tab-stops/>
      </style:paragraph-properties>
    </style:style>
    <style:style style:name="P51" style:parent-style-name="立法院列席委員" style:family="paragraph">
      <style:paragraph-properties fo:text-align="justify" fo:margin-top="0in" fo:line-height="0.2777in" fo:margin-left="0.8888in" fo:text-indent="-0.8888in">
        <style:tab-stops/>
      </style:paragraph-properties>
    </style:style>
    <style:style style:name="T52" style:parent-style-name="預設段落字型" style:family="text">
      <style:text-properties fo:color="#FFFFFF" fo:font-size="2pt" style:font-size-asian="2pt" style:font-size-complex="2pt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fo:color="#FFFFFF" fo:font-size="1pt" style:font-size-asian="1pt"/>
    </style:style>
    <style:style style:name="P55" style:parent-style-name="立法院列席委員" style:family="paragraph">
      <style:paragraph-properties fo:text-align="justify" fo:margin-top="0in" fo:line-height="0.2777in" fo:margin-left="0.9166in" fo:text-indent="0in">
        <style:tab-stops/>
      </style:paragraph-properties>
    </style:style>
    <style:style style:name="P56" style:parent-style-name="立法院副本" style:family="paragraph">
      <style:paragraph-properties fo:line-height="0.2777in" fo:margin-left="0.5in" fo:text-indent="-0.5in">
        <style:tab-stops/>
      </style:paragraph-properties>
    </style:style>
    <style:style style:name="P57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58" style:parent-style-name="立法院副本" style:family="paragraph">
      <style:paragraph-properties fo:line-height="0.1666in"/>
    </style:style>
    <style:style style:name="P59" style:parent-style-name="立法院副本" style:list-style-name="LFO5" style:family="paragraph">
      <style:paragraph-properties fo:line-height="0.1666in"/>
    </style:style>
    <style:style style:name="P60" style:parent-style-name="立法院副本" style:list-style-name="LFO5" style:family="paragraph">
      <style:paragraph-properties fo:line-height="0.1666in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立法院副本" style:list-style-name="LFO5" style:family="paragraph">
      <style:paragraph-properties fo:line-height="0.1666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立法院副本" style:list-style-name="LFO5" style:family="paragraph">
      <style:paragraph-properties fo:line-height="0.1666in"/>
    </style:style>
    <style:style style:name="P81" style:parent-style-name="立法院副本" style:family="paragraph">
      <style:paragraph-properties fo:line-height="0.1666in" fo:margin-left="0.55in">
        <style:tab-stops/>
      </style:paragraph-properties>
    </style:style>
    <style:style style:name="P82" style:parent-style-name="立法院副本" style:family="paragraph">
      <style:paragraph-properties fo:text-align="justify" fo:line-height="0.1666in" fo:margin-left="1.05in" fo:text-indent="-0.5in">
        <style:tab-stops/>
      </style:paragraph-properties>
    </style:style>
    <style:style style:name="P83" style:parent-style-name="立法院備註space" style:list-style-name="LFO5" style:family="paragraph"/>
    <style:style style:name="T84" style:parent-style-name="預設段落字型" style:family="text">
      <style:text-properties fo:font-weight="bold" style:font-weight-asian="bold"/>
    </style:style>
    <style:style style:name="P85" style:parent-style-name="立法院備註space" style:list-style-name="LFO5" style:family="paragraph">
      <style:paragraph-properties fo:line-height="0.1944in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立法院備註space" style:list-style-name="LFO5" style:family="paragraph">
      <style:paragraph-properties fo:line-height="0.1944in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立法院備註space" style:list-style-name="LFO5" style:family="paragraph"/>
    <style:style style:name="T93" style:parent-style-name="預設段落字型" style:family="text">
      <style:text-properties fo:font-weight="bold" style:font-weight-asian="bold"/>
    </style:style>
    <style:style style:name="P94" style:parent-style-name="立法院備註space" style:family="paragraph">
      <style:paragraph-properties fo:margin-left="0.5513in" fo:text-indent="0in">
        <style:tab-stops/>
      </style:paragraph-properties>
    </style:style>
    <style:style style:name="P95" style:parent-style-name="立法院備註space" style:family="paragraph">
      <style:paragraph-properties fo:margin-left="0.5513in" fo:text-indent="0in">
        <style:tab-stops/>
      </style:paragraph-properties>
    </style:style>
    <style:style style:name="P96" style:parent-style-name="立法院備註space" style:family="paragraph">
      <style:paragraph-properties fo:margin-left="0.5513in" fo:text-indent="0in">
        <style:tab-stops/>
      </style:paragraph-properties>
    </style:style>
    <style:style style:name="P97" style:parent-style-name="立法院備註space" style:family="paragraph">
      <style:paragraph-properties fo:margin-left="0.5513in" fo:text-indent="0in">
        <style:tab-stops/>
      </style:paragraph-properties>
    </style:style>
    <style:style style:name="P98" style:parent-style-name="立法院備註space" style:family="paragraph">
      <style:paragraph-properties fo:text-align="center"/>
    </style:style>
    <style:style style:name="P99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P105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106" style:parent-style-name="預設段落字型" style:family="text">
      <style:text-properties style:font-name="Times New Roman" fo:font-size="16pt" style:font-size-asian="16pt" style:font-size-complex="17pt"/>
    </style:style>
    <style:style style:name="T107" style:parent-style-name="預設段落字型" style:family="text">
      <style:text-properties style:font-name="Times New Roman" fo:font-size="16pt" style:font-size-asian="16pt" style:font-size-complex="17pt"/>
    </style:style>
    <style:style style:name="T108" style:parent-style-name="預設段落字型" style:family="text">
      <style:text-properties style:font-name="Times New Roman" fo:font-size="16pt" style:font-size-asian="16pt" style:font-size-complex="17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P110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111" style:parent-style-name="預設段落字型" style:family="text">
      <style:text-properties style:font-name="Times New Roman" fo:font-size="16pt" style:font-size-asian="16pt" style:font-size-complex="17pt"/>
    </style:style>
    <style:style style:name="T112" style:parent-style-name="預設段落字型" style:family="text">
      <style:text-properties style:font-name="Times New Roman" fo:font-size="16pt" style:font-size-asian="16pt" style:font-size-complex="17pt"/>
    </style:style>
    <style:style style:name="T113" style:parent-style-name="預設段落字型" style:family="text">
      <style:text-properties style:font-name="Times New Roman" fo:font-size="16pt" style:font-size-asian="16pt" style:font-size-complex="17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P115" style:parent-style-name="清單段落" style:family="paragraph">
      <style:paragraph-properties style:snap-to-layout-grid="false" fo:margin-top="0.25in" fo:line-height="0.3333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16" style:parent-style-name="本文縮排" style:list-style-name="LFO8" style:family="paragraph">
      <style:paragraph-properties fo:text-align="justify" fo:margin-bottom="0in" fo:line-height="0.3333in" fo:margin-left="0.8333in" fo:margin-right="-0.0083in">
        <style:tab-stops/>
      </style:paragraph-properties>
      <style:text-properties style:letter-kerning="false" fo:font-size="16pt" style:font-size-asian="16pt" style:font-size-complex="16pt"/>
    </style:style>
    <style:style style:name="P117" style:parent-style-name="本文縮排" style:list-style-name="LFO8" style:family="paragraph">
      <style:paragraph-properties fo:text-align="justify" fo:margin-bottom="0in" fo:line-height="0.3333in" fo:margin-left="0.8333in" fo:margin-right="-0.0083in">
        <style:tab-stops/>
      </style:paragraph-properties>
      <style:text-properties style:letter-kerning="false" fo:font-size="16pt" style:font-size-asian="16pt" style:font-size-complex="16pt"/>
    </style:style>
    <style:style style:name="P118" style:parent-style-name="本文縮排" style:list-style-name="LFO9" style:family="paragraph">
      <style:paragraph-properties fo:text-align="justify" fo:margin-bottom="0in" fo:line-height="0.3333in" fo:margin-left="1in">
        <style:tab-stops/>
      </style:paragraph-properties>
    </style:style>
    <style:style style:name="T119" style:parent-style-name="預設段落字型" style:family="text">
      <style:text-properties style:letter-kerning="false" fo:font-size="16pt" style:font-size-asian="16pt" style:font-size-complex="16pt"/>
    </style:style>
    <style:style style:name="T1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21" style:parent-style-name="本文縮排" style:list-style-name="LFO9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2" style:parent-style-name="本文縮排" style:list-style-name="LFO9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3" style:parent-style-name="本文縮排" style:list-style-name="LFO9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4" style:parent-style-name="本文縮排" style:list-style-name="LFO9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5" style:parent-style-name="本文縮排" style:list-style-name="LFO9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6" style:parent-style-name="本文縮排" style:list-style-name="LFO9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7" style:parent-style-name="本文縮排" style:list-style-name="LFO9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8" style:parent-style-name="本文縮排" style:list-style-name="LFO9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9" style:parent-style-name="本文縮排" style:list-style-name="LFO9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0" style:parent-style-name="本文縮排" style:list-style-name="LFO9" style:family="paragraph">
      <style:paragraph-properties fo:text-align="justify" fo:margin-bottom="0in" fo:line-height="0.3333in" fo:margin-left="1.1972in" fo:text-indent="-0.697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1" style:parent-style-name="本文縮排" style:list-style-name="LFO9" style:family="paragraph">
      <style:paragraph-properties fo:text-align="justify" fo:margin-bottom="0in" fo:line-height="0.3333in" fo:margin-left="1.1972in" fo:text-indent="-0.697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2" style:parent-style-name="本文縮排" style:list-style-name="LFO9" style:family="paragraph">
      <style:paragraph-properties fo:text-align="justify" fo:margin-bottom="0in" fo:line-height="0.3333in" fo:margin-left="1.1972in" fo:text-indent="-0.697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3" style:parent-style-name="本文縮排" style:list-style-name="LFO9" style:family="paragraph">
      <style:paragraph-properties fo:text-align="justify" fo:margin-bottom="0in" fo:line-height="0.3333in" fo:margin-left="1.1972in" fo:text-indent="-0.697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4" style:parent-style-name="本文縮排" style:list-style-name="LFO9" style:family="paragraph">
      <style:paragraph-properties fo:text-align="justify" fo:margin-bottom="0in" fo:line-height="0.3333in" fo:margin-left="1.1972in" fo:text-indent="-0.697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5" style:parent-style-name="本文縮排" style:list-style-name="LFO9" style:family="paragraph">
      <style:paragraph-properties fo:text-align="justify" fo:margin-bottom="0in" fo:line-height="0.3333in" fo:margin-left="1.1972in" fo:text-indent="-0.697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6" style:parent-style-name="本文縮排" style:list-style-name="LFO9" style:family="paragraph">
      <style:paragraph-properties fo:text-align="justify" fo:margin-bottom="0in" fo:line-height="0.3333in" fo:margin-left="1.1972in" fo:text-indent="-0.697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7" style:parent-style-name="本文縮排" style:list-style-name="LFO9" style:family="paragraph">
      <style:paragraph-properties fo:text-align="justify" fo:margin-bottom="0in" fo:line-height="0.3333in" fo:margin-left="1.1972in" fo:text-indent="-0.697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8" style:parent-style-name="本文縮排" style:list-style-name="LFO9" style:family="paragraph">
      <style:paragraph-properties fo:text-align="justify" fo:margin-bottom="0in" fo:line-height="0.3333in" fo:margin-left="1.1972in" fo:text-indent="-0.697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9" style:parent-style-name="本文縮排" style:list-style-name="LFO9" style:family="paragraph">
      <style:paragraph-properties fo:text-align="justify" fo:margin-bottom="0in" fo:line-height="0.3333in" fo:margin-left="1.1972in" fo:text-indent="-0.6972in">
        <style:tab-stops/>
      </style:paragraph-properties>
    </style:style>
    <style:style style:name="T14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letter-kerning="false" fo:font-size="16pt" style:font-size-asian="16pt" style:font-size-complex="16pt"/>
    </style:style>
    <style:style style:name="P142" style:parent-style-name="本文縮排" style:list-style-name="LFO8" style:family="paragraph">
      <style:paragraph-properties fo:text-align="justify" fo:margin-bottom="0in" fo:line-height="0.3333in" fo:margin-left="0.8333in" fo:margin-right="-0.0083in">
        <style:tab-stops/>
      </style:paragraph-properties>
      <style:text-properties style:letter-kerning="false" fo:font-size="16pt" style:font-size-asian="16pt" style:font-size-complex="16pt"/>
    </style:style>
    <style:style style:name="P143" style:parent-style-name="本文縮排" style:list-style-name="LFO10" style:family="paragraph">
      <style:paragraph-properties fo:text-align="justify" fo:margin-bottom="0in" fo:line-height="0.3333in" fo:margin-left="1in">
        <style:tab-stops/>
      </style:paragraph-properties>
    </style:style>
    <style:style style:name="T14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/>
    </style:style>
    <style:style style:name="P146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47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48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49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50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51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52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53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54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5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5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57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58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59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60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61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62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63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64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6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6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67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68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69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70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71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72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73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74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7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7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77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78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79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80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81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82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83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84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8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8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87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188" style:parent-style-name="本文縮排" style:list-style-name="LFO10" style:family="paragraph">
      <style:paragraph-properties fo:text-align="justify" fo:margin-bottom="0in" fo:line-height="0.3333in" fo:margin-left="1in">
        <style:tab-stops/>
      </style:paragraph-properties>
    </style:style>
    <style:style style:name="T18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/>
    </style:style>
    <style:style style:name="P191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92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93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94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95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96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97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98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199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00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01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02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03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04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0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0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07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08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09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10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11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12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13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14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1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1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17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18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19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20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21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22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23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24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2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2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27" style:parent-style-name="本文縮排" style:list-style-name="LFO10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font-size="16pt" style:font-size-asian="16pt" style:font-size-complex="16pt"/>
    </style:style>
    <style:style style:name="P228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29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30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31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32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33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34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35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36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37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38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39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40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41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42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43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44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4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4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47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48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49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50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51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52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53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54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5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5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57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58" style:parent-style-name="內文" style:family="paragraph">
      <style:paragraph-properties fo:text-align="justify" fo:line-height="0.3333in" fo:margin-left="1.4375in" fo:text-indent="-0.3541in">
        <style:tab-stops/>
      </style:paragraph-properties>
      <style:text-properties fo:font-size="16pt" style:font-size-asian="16pt"/>
    </style:style>
    <style:style style:name="P259" style:parent-style-name="本文縮排" style:list-style-name="LFO10" style:family="paragraph">
      <style:paragraph-properties fo:text-align="justify" fo:margin-bottom="0in" fo:line-height="0.3333in" fo:margin-left="1in">
        <style:tab-stops/>
      </style:paragraph-properties>
      <style:text-properties style:font-weight-complex="bold" fo:font-size="16pt" style:font-size-asian="16pt" style:font-size-complex="16pt"/>
    </style:style>
    <style:style style:name="P260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61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62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63" style:parent-style-name="本文縮排" style:list-style-name="LFO10" style:family="paragraph">
      <style:paragraph-properties fo:text-align="justify" fo:margin-bottom="0in" fo:line-height="0.3333in" fo:margin-left="1in">
        <style:tab-stops/>
      </style:paragraph-properties>
    </style:style>
    <style:style style:name="T264" style:parent-style-name="預設段落字型" style:family="text">
      <style:text-properties style:font-weight-complex="bold" fo:font-size="16pt" style:font-size-asian="16pt" style:font-size-complex="16pt"/>
    </style:style>
    <style:style style:name="T265" style:parent-style-name="預設段落字型" style:family="text">
      <style:text-properties fo:font-size="16pt" style:font-size-asian="16pt"/>
    </style:style>
    <style:style style:name="P266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67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68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69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70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71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72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73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74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7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7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77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78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79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80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81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82" style:parent-style-name="本文縮排" style:list-style-name="LFO10" style:family="paragraph">
      <style:paragraph-properties fo:text-align="justify" fo:margin-bottom="0in" fo:line-height="0.3333in" fo:margin-left="1in">
        <style:tab-stops/>
      </style:paragraph-properties>
      <style:text-properties fo:font-size="16pt" style:font-size-asian="16pt"/>
    </style:style>
    <style:style style:name="P283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84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85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86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87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88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89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90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91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92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93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94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95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96" style:parent-style-name="內文" style:family="paragraph">
      <style:paragraph-properties fo:text-align="justify" fo:line-height="0.3333in" fo:margin-left="1.4166in" fo:text-indent="-0.3333in">
        <style:tab-stops/>
      </style:paragraph-properties>
      <style:text-properties fo:font-size="16pt" style:font-size-asian="16pt"/>
    </style:style>
    <style:style style:name="P297" style:parent-style-name="本文縮排" style:list-style-name="LFO10" style:family="paragraph">
      <style:paragraph-properties fo:text-align="justify" fo:margin-bottom="0in" fo:line-height="0.3333in" fo:margin-left="1in">
        <style:tab-stops/>
      </style:paragraph-properties>
      <style:text-properties fo:font-size="16pt" style:font-size-asian="16pt"/>
    </style:style>
    <style:style style:name="P298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299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00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01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02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03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04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05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06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07" style:parent-style-name="本文縮排" style:list-style-name="LFO10" style:family="paragraph">
      <style:paragraph-properties fo:text-align="justify" fo:margin-bottom="0in" fo:line-height="0.3333in" fo:margin-left="1in">
        <style:tab-stops/>
      </style:paragraph-properties>
      <style:text-properties fo:font-size="16pt" style:font-size-asian="16pt"/>
    </style:style>
    <style:style style:name="P308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09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10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11" style:parent-style-name="內文" style:family="paragraph">
      <style:paragraph-properties fo:text-align="justify" fo:line-height="0.3333in" fo:margin-left="1.359in" fo:text-indent="-0.2756in">
        <style:tab-stops/>
      </style:paragraph-properties>
      <style:text-properties fo:font-size="16pt" style:font-size-asian="16pt"/>
    </style:style>
    <style:style style:name="P312" style:parent-style-name="本文縮排" style:list-style-name="LFO10" style:family="paragraph">
      <style:paragraph-properties fo:text-align="justify" fo:margin-bottom="0in" fo:line-height="0.3333in" fo:margin-left="1in">
        <style:tab-stops/>
      </style:paragraph-properties>
      <style:text-properties fo:font-size="16pt" style:font-size-asian="16pt"/>
    </style:style>
    <style:style style:name="P313" style:parent-style-name="內文" style:family="paragraph">
      <style:paragraph-properties fo:text-align="justify" fo:line-height="0.3333in" fo:margin-left="1.3055in" fo:text-indent="-0.2222in">
        <style:tab-stops/>
      </style:paragraph-properties>
    </style:style>
    <style:style style:name="T314" style:parent-style-name="預設段落字型" style:family="text">
      <style:text-properties fo:font-size="16pt" style:font-size-asian="16pt"/>
    </style:style>
    <style:style style:name="T315" style:parent-style-name="預設段落字型" style:family="text">
      <style:text-properties fo:font-size="16pt" style:font-size-asian="16pt"/>
    </style:style>
    <style:style style:name="P316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17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18" style:parent-style-name="本文縮排" style:family="paragraph">
      <style:paragraph-properties fo:text-align="justify" fo:margin-top="0.25in" fo:margin-bottom="0in" fo:line-height="0.3333in"/>
      <style:text-properties fo:font-weight="bold" style:font-weight-asian="bold" fo:font-size="20pt" style:font-size-asian="20pt"/>
    </style:style>
    <style:style style:name="P319" style:parent-style-name="立法院會議名稱" style:list-style-name="LFO11" style:family="paragraph">
      <style:paragraph-properties fo:text-align="justify" fo:line-height="0.3333in" fo:margin-left="0.4923in" fo:text-indent="-0.4923in">
        <style:tab-stops/>
      </style:paragraph-properties>
      <style:text-properties style:letter-kerning="false"/>
    </style:style>
    <style:style style:name="P320" style:parent-style-name="立法院會議名稱" style:list-style-name="LFO12" style:family="paragraph">
      <style:paragraph-properties fo:text-align="justify" fo:line-height="0.3333in" fo:margin-left="0.9923in" fo:text-indent="-0.4923in">
        <style:tab-stops/>
      </style:paragraph-properties>
    </style:style>
    <style:style style:name="T321" style:parent-style-name="預設段落字型" style:family="text">
      <style:text-properties style:letter-kerning="false"/>
    </style:style>
    <style:style style:name="T322" style:parent-style-name="預設段落字型" style:family="text">
      <style:text-properties style:font-weight-complex="bold" fo:color="#000000"/>
    </style:style>
    <style:style style:name="T323" style:parent-style-name="預設段落字型" style:family="text">
      <style:text-properties style:letter-kerning="false"/>
    </style:style>
    <style:style style:name="P324" style:parent-style-name="立法院會議名稱" style:list-style-name="LFO11" style:family="paragraph">
      <style:paragraph-properties fo:text-align="justify" fo:line-height="0.3333in" fo:margin-left="0.4923in" fo:text-indent="-0.4923in">
        <style:tab-stops/>
      </style:paragraph-properties>
      <style:text-properties style:letter-kerning="false"/>
    </style:style>
    <style:style style:name="P325" style:parent-style-name="立法院會議名稱" style:list-style-name="LFO13" style:family="paragraph">
      <style:paragraph-properties fo:text-align="justify" fo:line-height="0.3333in" fo:margin-left="0.8347in" fo:text-indent="-0.3347in">
        <style:tab-stops/>
      </style:paragraph-properties>
    </style:style>
    <style:style style:name="T326" style:parent-style-name="預設段落字型" style:family="text">
      <style:text-properties style:font-weight-complex="bold" fo:color="#000000"/>
    </style:style>
    <style:style style:name="T327" style:parent-style-name="預設段落字型" style:family="text">
      <style:text-properties style:letter-kerning="false"/>
    </style:style>
    <style:style style:name="P328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29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30" style:parent-style-name="立法院會議名稱" style:family="paragraph">
      <style:paragraph-properties fo:text-align="justify" fo:line-height="0.3333in" fo:margin-left="1.1527in" fo:text-indent="-0.0694in">
        <style:tab-stops/>
      </style:paragraph-properties>
    </style:style>
    <style:style style:name="P331" style:parent-style-name="立法院會議名稱" style:list-style-name="LFO13" style:family="paragraph">
      <style:paragraph-properties fo:text-align="justify" fo:line-height="0.3333in" fo:margin-left="0.8347in" fo:text-indent="-0.3347in">
        <style:tab-stops/>
      </style:paragraph-properties>
      <style:text-properties style:font-weight-complex="bold"/>
    </style:style>
    <style:style style:name="P332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33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34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35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36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37" style:parent-style-name="立法院會議名稱" style:list-style-name="LFO13" style:family="paragraph">
      <style:paragraph-properties fo:text-align="justify" fo:line-height="0.3333in" fo:margin-left="0.8347in" fo:text-indent="-0.3347in">
        <style:tab-stops/>
      </style:paragraph-properties>
      <style:text-properties style:font-weight-complex="bold"/>
    </style:style>
    <style:style style:name="P338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39" style:parent-style-name="立法院會議名稱" style:list-style-name="LFO13" style:family="paragraph">
      <style:paragraph-properties fo:text-align="justify" fo:line-height="0.3333in" fo:margin-left="0.8347in" fo:text-indent="-0.3347in">
        <style:tab-stops/>
      </style:paragraph-properties>
      <style:text-properties style:font-weight-complex="bold"/>
    </style:style>
    <style:style style:name="P340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41" style:parent-style-name="立法院會議名稱" style:list-style-name="LFO13" style:family="paragraph">
      <style:paragraph-properties fo:text-align="justify" fo:line-height="0.3333in" fo:margin-left="0.8347in" fo:text-indent="-0.3347in">
        <style:tab-stops/>
      </style:paragraph-properties>
      <style:text-properties style:font-weight-complex="bold"/>
    </style:style>
    <style:style style:name="P342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43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44" style:parent-style-name="內文" style:family="paragraph">
      <style:paragraph-properties fo:text-align="justify" fo:line-height="0.3333in" fo:margin-left="1.3055in" fo:text-indent="-0.2222in">
        <style:tab-stops/>
      </style:paragraph-properties>
      <style:text-properties fo:font-size="16pt" style:font-size-asian="16pt"/>
    </style:style>
    <style:style style:name="P345" style:parent-style-name="立法院會議名稱" style:list-style-name="LFO11" style:family="paragraph">
      <style:paragraph-properties fo:text-align="justify" fo:line-height="0.3333in" fo:margin-left="0.4923in" fo:text-indent="-0.4923in">
        <style:tab-stops/>
      </style:paragraph-properties>
      <style:text-properties style:letter-kerning="false"/>
    </style:style>
    <style:style style:name="P346" style:parent-style-name="立法院會議名稱" style:list-style-name="LFO14" style:family="paragraph">
      <style:paragraph-properties fo:text-align="justify" fo:line-height="0.3333in" fo:margin-left="0.9923in" fo:text-indent="-0.4923in">
        <style:tab-stops/>
      </style:paragraph-properties>
      <style:text-properties style:letter-kerning="false"/>
    </style:style>
    <style:style style:name="P347" style:parent-style-name="立法院會議名稱" style:list-style-name="LFO14" style:family="paragraph">
      <style:paragraph-properties fo:text-align="justify" fo:line-height="0.3333in" fo:margin-left="0.9923in" fo:text-indent="-0.4923in">
        <style:tab-stops/>
      </style:paragraph-properties>
      <style:text-properties style:letter-kerning="false"/>
    </style:style>
    <style:style style:name="P348" style:parent-style-name="立法院會議名稱" style:list-style-name="LFO14" style:family="paragraph">
      <style:paragraph-properties fo:text-align="justify" fo:line-height="0.3333in" fo:margin-left="0.9923in" fo:text-indent="-0.4923in">
        <style:tab-stops/>
      </style:paragraph-properties>
      <style:text-properties style:letter-kerning="false"/>
    </style:style>
    <style:style style:name="P349" style:parent-style-name="立法院會議名稱" style:list-style-name="LFO14" style:family="paragraph">
      <style:paragraph-properties fo:text-align="justify" fo:line-height="0.3333in" fo:margin-left="0.9923in" fo:text-indent="-0.4923in">
        <style:tab-stops/>
      </style:paragraph-properties>
      <style:text-properties style:letter-kerning="false"/>
    </style:style>
    <style:style style:name="P350" style:parent-style-name="立法院會議名稱" style:list-style-name="LFO14" style:family="paragraph">
      <style:paragraph-properties fo:text-align="justify" fo:line-height="0.3333in" fo:margin-left="0.9923in" fo:text-indent="-0.4923in">
        <style:tab-stops/>
      </style:paragraph-properties>
    </style:style>
    <style:style style:name="T351" style:parent-style-name="預設段落字型" style:family="text">
      <style:text-properties style:letter-kerning="false"/>
    </style:style>
    <style:style style:name="P352" style:parent-style-name="立法院會議名稱" style:list-style-name="LFO14" style:family="paragraph">
      <style:paragraph-properties fo:text-align="justify" fo:line-height="0.3333in" fo:margin-left="0.9923in" fo:text-indent="-0.4923in">
        <style:tab-stops/>
      </style:paragraph-properties>
      <style:text-properties style:letter-kerning="false"/>
    </style:style>
    <style:style style:name="P353" style:parent-style-name="立法院會議名稱" style:list-style-name="LFO14" style:family="paragraph">
      <style:paragraph-properties fo:text-align="justify" fo:line-height="0.3333in" fo:margin-left="0.9923in" fo:text-indent="-0.4923in">
        <style:tab-stops/>
      </style:paragraph-properties>
      <style:text-properties style:letter-kerning="false"/>
    </style:style>
    <style:style style:name="P354" style:parent-style-name="立法院會議名稱" style:list-style-name="LFO14" style:family="paragraph">
      <style:paragraph-properties fo:text-align="justify" fo:line-height="0.3333in" fo:margin-left="0.9923in" fo:text-indent="-0.4923in">
        <style:tab-stops/>
      </style:paragraph-properties>
      <style:text-properties style:letter-kerning="false"/>
    </style:style>
    <style:style style:name="P355" style:parent-style-name="立法院會議名稱" style:list-style-name="LFO14" style:family="paragraph">
      <style:paragraph-properties fo:text-align="justify" fo:line-height="0.3333in" fo:margin-left="0.9923in" fo:text-indent="-0.4923in">
        <style:tab-stops/>
      </style:paragraph-properties>
      <style:text-properties style:letter-kerning="false"/>
    </style:style>
    <style:style style:name="P356" style:parent-style-name="立法院會議名稱" style:list-style-name="LFO14" style:family="paragraph">
      <style:paragraph-properties fo:text-align="justify" fo:line-height="0.3333in" fo:margin-left="0.9923in" fo:text-indent="-0.4923in">
        <style:tab-stops/>
      </style:paragraph-properties>
      <style:text-properties style:letter-kerning="false"/>
    </style:style>
    <style:style style:name="P357" style:parent-style-name="立法院會議名稱" style:list-style-name="LFO14" style:family="paragraph">
      <style:paragraph-properties fo:text-align="justify" fo:line-height="0.3333in" fo:margin-left="1.1895in" fo:text-indent="-0.6895in">
        <style:tab-stops/>
      </style:paragraph-properties>
      <style:text-properties style:letter-kerning="false"/>
    </style:style>
    <style:style style:name="P358" style:parent-style-name="立法院會議名稱" style:list-style-name="LFO14" style:family="paragraph">
      <style:paragraph-properties fo:text-align="justify" fo:line-height="0.3333in" fo:margin-left="1.1895in" fo:text-indent="-0.6895in">
        <style:tab-stops/>
      </style:paragraph-properties>
      <style:text-properties style:letter-kerning="false"/>
    </style:style>
    <style:style style:name="P359" style:parent-style-name="立法院會議名稱" style:list-style-name="LFO14" style:family="paragraph">
      <style:paragraph-properties fo:text-align="justify" fo:line-height="0.3333in" fo:margin-left="1.1895in" fo:text-indent="-0.6895in">
        <style:tab-stops/>
      </style:paragraph-properties>
      <style:text-properties style:letter-kerning="false"/>
    </style:style>
    <style:style style:name="P360" style:parent-style-name="立法院會議名稱" style:list-style-name="LFO14" style:family="paragraph">
      <style:paragraph-properties fo:text-align="justify" fo:line-height="0.3333in" fo:margin-left="1.1895in" fo:text-indent="-0.6895in">
        <style:tab-stops/>
      </style:paragraph-properties>
      <style:text-properties style:letter-kerning="false"/>
    </style:style>
    <style:style style:name="P361" style:parent-style-name="立法院會議名稱" style:family="paragraph">
      <style:paragraph-properties fo:text-align="justify" fo:line-height="0.3333in" fo:margin-left="1.1895in" fo:text-indent="0in">
        <style:tab-stops/>
      </style:paragraph-properties>
      <style:text-properties style:letter-kerning="false"/>
    </style:style>
    <style:style style:name="P36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P18"/>
      <text:p text:style-name="P19">發文日期：<text:bookmark-start text:name="發文日期"/><text:bookmark-end text:name="發文日期"/>中華民國111年4月29日</text:p>
      <text:p text:style-name="P20">發文字號：<text:bookmark-start text:name="發文字號"/><text:bookmark-end text:name="發文字號"/>台立內字第1114001489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關係文書</text:p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<text:bookmark-start text:name="會期"/>5<text:bookmark-end text:name="會期"/>會期<text:bookmark-start text:name="委員會"/>內政委員會<text:bookmark-end text:name="委員會"/>第15次全體委員會議</text:p>
      <text:list text:style-name="LFO7" text:continue-numbering="true">
        <text:list-item>
          <text:p text:style-name="P26">處理111年度中央政府總預算有關客家委員會預算凍結書面報告案計20案。</text:p>
        </text:list-item>
        <text:list-item>
          <text:p text:style-name="P27">處理111年度中央政府總預算有關內政部主管預算凍結書面報告案計157案。</text:p>
        </text:list-item>
        <text:list-item>
          <text:p text:style-name="P28">審查111年度中央政府總預算有關客家委員會預算凍結書面報告案計1案。</text:p>
        </text:list-item>
        <text:list-item>
          <text:p text:style-name="P29">處理、審查111年度中央政府總預算有關內政部主管預算凍結專案報告、書面報告案計13案。</text:p>
        </text:list-item>
        <text:list-item>
          <text:p text:style-name="P30">「災害防救法」：</text:p>
        </text:list-item>
      </text:list>
      <text:p text:style-name="P31">(一)<text:tab/>繼續審查委員劉建國等18人擬具「災害防救法第三條條文修正草案」案。</text:p>
      <text:p text:style-name="P32">(二)<text:tab/>繼續審查民眾黨黨團擬具「災害防救法第四十三條條文修正草案」案。</text:p>
      <text:p text:style-name="P33">(三)<text:tab/>繼續審查委員鄭天財Sra Kacaw等20人擬具「災害防救法第二十二條條文修正草案」案。</text:p>
      <text:p text:style-name="P34">(四)<text:tab/>審查行政院函請審議「災害防救法修正草案」案。</text:p>
      <text:p text:style-name="P35">(五)<text:tab/>審查委員伍麗華Saidhai Tahovecahe等17人擬具「災害防救法修正草案」案。</text:p>
      <text:p text:style-name="P36">(六)<text:tab/>審查委員鍾佳濱等18人擬具「災害防救法第四十四條之三及第四十四條之十一條文修正草案」案。</text:p>
      <text:p text:style-name="P37">(七)<text:tab/>審查委員葉毓蘭等18人擬具「災害防救法部分條文修正草案」案。</text:p>
      <text:soft-page-break/>
      <text:p text:style-name="P38">(八)<text:tab/>審查委員林奕華等18人擬具「災害防救法部分條文修正草案」案。</text:p>
      <text:p text:style-name="P39">(九)<text:tab/>審查委員伍麗華Saidhai Tahovecahe等21人擬具「災害防救法增訂第三十七條之三條文草案」案。</text:p>
      <text:p text:style-name="P40">(十)<text:tab/>審查委員黃國書等20人擬具「災害防救法部分條文修正草案」案。</text:p>
      <text:p text:style-name="P41">(十一)<text:tab/>審查委員羅美玲等20人擬具「災害防救法增訂第四十六條之一條文草案」案。</text:p>
      <text:p text:style-name="P42">(十二)<text:tab/>審查委員林靜儀等19人擬具「災害防救法第二十四條條文修正草案」案。</text:p>
      <text:p text:style-name="P43">(十三)<text:tab/>審查委員湯蕙禎等18人擬具「災害防救法第二十二條及第二十三條條文修正草案」案。</text:p>
      <text:p text:style-name="P44">(十四)<text:tab/>審查委員莊瑞雄等21人擬具「災害防救法部分條文修正草案」案。</text:p>
      <text:p text:style-name="P45">開會時間：<text:bookmark-start text:name="開會時間"/>111年5月4日（星期三）、5日（星期四）上午9時至下午5時30分<text:bookmark-end text:name="開會時間"/><text:span text:style-name="T46">【兩天一次會】</text:span></text:p>
      <text:p text:style-name="P47">開會地點：<text:bookmark-start text:name="開會地點"/><text:bookmark-end text:name="開會地點"/>群賢樓9樓大禮堂</text:p>
      <text:p text:style-name="P48">主持人：<text:bookmark-start text:name="主席"/><text:bookmark-end text:name="主席"/>張召集委員宏陸</text:p>
      <text:p text:style-name="P49">聯絡人及電話：<text:bookmark-start text:name="聯絡人及電話"/><text:bookmark-end text:name="聯絡人及電話"/>徐雪茹 <text:s/>02-23585501 <text:s/>傳真：02-23585502</text:p>
      <text:p text:style-name="P50">出席者：<text:bookmark-start text:name="出席者"/><text:bookmark-end text:name="出席者"/>本會委員、（請鄭委員天財Sra Kacaw、伍委員麗華Saidhai Tahovecahe、羅委員美玲、湯委員蕙禎、莊委員瑞雄提案說明）</text:p>
      <text:p text:style-name="P51">列席者：<text:bookmark-start text:name="列席者"/><text:bookmark-end text:name="列席者"/>本院其他委員會委員<text:span text:style-name="T52">、</text:span>（請劉委員建國、鍾委員佳濱、葉委員毓蘭、<text:span text:style-name="T53">林委員奕華、黃委員國書、林委員靜儀</text:span>提案說明）、台灣民眾黨黨團<text:span text:style-name="T54">、</text:span>（請指派代表提案說明）</text:p>
      <text:p text:style-name="P55">內政部部長、客家委員會主任委員、原住民族委員會、海洋委員會、行政院災害防救辦公室、法務部、司法院、國防部、外交部、文化部、勞動部、衛生福利部、教育部、財政部、經濟部、交通部、科技部、國家通訊傳播委員會、金融監督管理委員會、國家發展委員會、國家災害防救科技中心、行政院環境保護署、行政院原子能委員會、行政院公共工程委員會、行政院農業委員會、行政院人事行政總處、行政院主計總處</text:p>
      <text:p text:style-name="P56"/>
      <text:p text:style-name="P57">副本：<text:bookmark-start text:name="副本"/><text:bookmark-end text:name="副本"/>本院各黨團、預算中心、法制局、議事處會務科、公報處、總務處管理科、總務處警衛隊</text:p>
      <text:p text:style-name="P58">備註：<text:bookmark-start text:name="備註"/><text:bookmark-end text:name="備註"/></text:p>
      <text:list text:style-name="LFO5" text:continue-numbering="true">
        <text:list-item>
          <text:p text:style-name="P59"><text:bookmark-start text:name="備註1"/>開會事由五(一)至(三)案，業經本會109年12月16日第10屆第2會期第24次全體委員會議報告及詢答完畢，並決議：「另定期繼續審查」。</text:p>
        </text:list-item>
        <text:list-item>
          <text:p text:style-name="P60">委員登記發言時間及方式，依本院議事規則第60條規定辦理；出、列席委員請於<text:span text:style-name="T61">5月4日</text:span>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62"><text:span text:style-name="T63">開會事由</text:span><text:span text:style-name="T64">一</text:span><text:span text:style-name="T65">(</text:span><text:span text:style-name="T66">九</text:span><text:span text:style-name="T67">)</text:span><text:span text:style-name="T68">、（十二）、（十八）案、二（一）6、7、2</text:span><text:span text:style-name="T69">4</text:span><text:span text:style-name="T70">、4</text:span><text:span text:style-name="T71">2</text:span><text:span text:style-name="T72">案及</text:span><text:span text:style-name="T73">五</text:span><text:span text:style-name="T74">(十三)案</text:span><text:span text:style-name="T75">，如經院會復議，則不予審查；</text:span><text:span text:style-name="T76">開會事由</text:span><text:span text:style-name="T77">五</text:span><text:span text:style-name="T78">(十四)</text:span><text:span text:style-name="T79">案，如未經各黨團簽署不復議同意書，則不予審查。</text:span></text:p>
        </text:list-item>
        <text:list-item>
          <text:p text:style-name="P80">列席機關：</text:p>
        </text:list-item>
      </text:list>
      <text:p text:style-name="P81">（一）預算部分：內政部、客家委員會、行政院主計總處</text:p>
      <text:p text:style-name="P82">（二）法案部分：內政部、原住民族委員會、海洋委員會、行政院災害防救辦公室、法務部、司法院、國防部、外交部、文化部、勞動部、衛生福利部、教育部、財政部、經濟部、交通部、科技部、國家通訊傳播委員會、金融監督管理委員會、國家發展委員會、國家災害防救科技中心、行政院環境保護署、行政院原子能委員會、行政院公共工程委員會、行政院農業委員會、行政院人事行政總處、行政院主計總處</text:p>
      <text:list text:style-name="LFO5" text:continue-numbering="true">
        <text:list-item>
          <text:p text:style-name="P83">請相關機關準備書面報告，於開會前一日下班前送150份至本會，及逕送各出席委員辦公室1份，並將電子檔傳至dtp@ly.gov.tw、ly20090@gmail.com、ly20593@ly.gov.tw、ly20698@ly.gov.tw及ly20864@ly.gov.tw；<text:span text:style-name="T84">另列席官員採實名制，請將全部與會人員名單回傳本會鄧小姐ly20850@ly.gov.tw或電話02-23585505、徐小姐ly20864@ly.gov.tw或電話02-23585501。</text:span></text:p>
        </text:list-item>
        <text:list-item>
          <text:p text:style-name="P85"><text:span text:style-name="T86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87">以利委員審閱</text:span>。</text:p>
        </text:list-item>
        <text:list-item>
          <text:p text:style-name="P88"><text:span text:style-name="T89">機關對本次會議審查之法案，如有建議修正條文，請依附檔表格填寫，於開會前送80份至本會，及電子檔請傳至ly208</text:span><text:span text:style-name="T90">64</text:span><text:span text:style-name="T91">@ly.gov.tw，以利法案審查。</text:span></text:p>
        </text:list-item>
        <text:list-item>
          <text:p text:style-name="P92"><text:span text:style-name="T93">疫情期間，請審酌精簡指派與會人員人數，進入會議室並請配戴口罩，保持社交距離。</text:span></text:p>
        </text:list-item>
      </text:list>
      <text:p text:style-name="P94"/>
      <text:p text:style-name="P95"/>
      <text:p text:style-name="P96"/>
      <text:p text:style-name="P97"/>
      <text:p text:style-name="P98"><draw:frame draw:style-name="a7" draw:name="圖片 13" text:anchor-type="as-char" svg:x="0in" svg:y="0in" svg:width="4.72441in" svg:height="0.9489in" style:rel-width="scale" style:rel-height="scale"><draw:image xlink:href="media/image1.png" xlink:type="simple" xlink:show="embed" xlink:actuate="onLoad"/><svg:title/><svg:desc/></draw:frame></text:p>
      <text:p text:style-name="P99">立法院第10屆第5會期內政委員會第15次全體委員會議議事日程</text:p>
      <text:p text:style-name="P105"><text:span text:style-name="T106">時</text:span><text:span text:style-name="T107"><text:s text:c="2"/></text:span><text:span text:style-name="T108">間：</text:span><text:span text:style-name="T109"><text:s/>111年5月4日（星期三）、5日（星期四）上午9時至下午5時30分【二天一次會】</text:span></text:p>
      <text:p text:style-name="P110"><text:span text:style-name="T111">地</text:span><text:span text:style-name="T112"><text:s text:c="2"/></text:span><text:span text:style-name="T113">點：</text:span><text:span text:style-name="T114">群賢樓9樓大禮堂</text:span></text:p>
      <text:p text:style-name="P115">報告事項</text:p>
      <text:list text:style-name="LFO8">
        <text:list-item text:start-value="1">
          <text:p text:style-name="P116">宣讀上次會議議事錄。</text:p>
        </text:list-item>
      </text:list>
      <text:list text:style-name="LFO8" text:continue-numbering="true">
        <text:list-item>
          <text:p text:style-name="P117">處理111年度中央政府總預算有關客家委員會預算凍結書面報告案計20案。</text:p>
        </text:list-item>
      </text:list>
      <text:list text:style-name="LFO9">
        <text:list-item text:start-value="1">
          <text:p text:style-name="P118"><text:span text:style-name="T119">客家委員會函，為</text:span><text:span text:style-name="T120">111年度中央政府總預算決議，檢送該會決議（一）「國外旅費」預算凍結百分之二十書面報告，請查照案。</text:span></text:p>
        </text:list-item>
      </text:list>
      <text:list text:style-name="LFO9" text:continue-numbering="true">
        <text:list-item>
          <text:p text:style-name="P121">客家委員會函，為111年度中央政府總預算決議，檢送該會決議(二)「綜合規劃發展工作計畫」預算凍結百分之十書面報告，請查照案。</text:p>
        </text:list-item>
      </text:list>
      <text:list text:style-name="LFO9" text:continue-numbering="true">
        <text:list-item>
          <text:p text:style-name="P122">客家委員會函，為111年度中央政府總預算決議，檢送該會決議(三十八)預算凍結書面報告，請查照案。</text:p>
        </text:list-item>
      </text:list>
      <text:list text:style-name="LFO9" text:continue-numbering="true">
        <text:list-item>
          <text:p text:style-name="P123">客家委員會函，為111年度中央政府總預算決議，檢送該會決議(三十九)預算凍結書面報告，請查照案。</text:p>
        </text:list-item>
      </text:list>
      <text:list text:style-name="LFO9" text:continue-numbering="true">
        <text:list-item>
          <text:p text:style-name="P124">客家委員會函，為111年度中央政府總預算決議，檢送該會決議(四十)預算凍結書面報告，請查照案。</text:p>
        </text:list-item>
      </text:list>
      <text:list text:style-name="LFO9" text:continue-numbering="true">
        <text:list-item>
          <text:p text:style-name="P125">客家委員會函，為111年度中央政府總預算決議，檢送該會決議（三）第3目客家文化產業發展凍結5,000萬元書面報告，請查照案。</text:p>
        </text:list-item>
      </text:list>
      <text:list text:style-name="LFO9" text:continue-numbering="true">
        <text:list-item>
          <text:p text:style-name="P126">客家委員會函，為111年度中央政府總預算決議，檢送該會決議（四十一）第3目項下「客庄創生及環境營造計畫」預算凍結1,000萬元書面報告，請查照案。</text:p>
        </text:list-item>
      </text:list>
      <text:list text:style-name="LFO9" text:continue-numbering="true">
        <text:list-item>
          <text:p text:style-name="P127">客家委員會函，為111年度中央政府總預算決議，檢送該會決議（四十二）「客庄創生及環境營造計畫」業務費預算凍結200萬元書面報告，請查照案。</text:p>
        </text:list-item>
      </text:list>
      <text:list text:style-name="LFO9" text:continue-numbering="true">
        <text:list-item>
          <text:p text:style-name="P128">客家委員會函，為111年度中央政府總預算決議，檢送決議（四十三）「客庄地方創生移居計畫」預算凍結書面報告，請查照案。</text:p>
        </text:list-item>
      </text:list>
      <text:list text:style-name="LFO9" text:continue-numbering="true">
        <text:list-item>
          <text:p text:style-name="P129">客家委員會函，為111年度中央政府總預算決議，檢送該會決議（四十四）「客庄地方創生移居計畫」預算凍結100萬元書面報告，請查照案。</text:p>
        </text:list-item>
      </text:list>
      <text:list text:style-name="LFO9" text:continue-numbering="true">
        <text:list-item>
          <text:p text:style-name="P130">客家委員會函，為111年度中央政府總預算決議，檢送該會決議（四）預算凍結書面報告，請查照案。</text:p>
        </text:list-item>
      </text:list>
      <text:list text:style-name="LFO9" text:continue-numbering="true">
        <text:list-item>
          <text:p text:style-name="P131">客家委員會函，為111年度中央政府總預算決議，檢送決議（四十五）預算凍結書面報告，請查照案。</text:p>
        </text:list-item>
      </text:list>
      <text:list text:style-name="LFO9" text:continue-numbering="true">
        <text:list-item>
          <text:p text:style-name="P132">客家委員會函，為111年度中央政府總預算決議，檢送該會決議(四十六)預算凍結書面報告，請查照案。</text:p>
        </text:list-item>
      </text:list>
      <text:list text:style-name="LFO9" text:continue-numbering="true">
        <text:list-item>
          <text:p text:style-name="P133">客家委員會函，為111年度中央政府總預算決議，檢送該會決議（四十七）預算凍結書面報告，請查照案。</text:p>
        </text:list-item>
      </text:list>
      <text:list text:style-name="LFO9" text:continue-numbering="true">
        <text:list-item>
          <text:p text:style-name="P134">客家委員會函，為111年度中央政府總預算決議，檢送該會決議(四十八)預算凍結書面報告，請查照案。</text:p>
        </text:list-item>
      </text:list>
      <text:list text:style-name="LFO9" text:continue-numbering="true">
        <text:list-item>
          <text:p text:style-name="P135">客家委員會函，為111年度中央政府總預算決議，檢送該會決議(四十九)預算凍結書面報告，請查照案。</text:p>
        </text:list-item>
      </text:list>
      <text:list text:style-name="LFO9" text:continue-numbering="true">
        <text:list-item>
          <text:p text:style-name="P136">客家委員會函，為111年度中央政府總預算決議，檢送該會決議(五)第5目「藝文傳播推展」凍結2,000萬元書面報告，請查照案。</text:p>
        </text:list-item>
      </text:list>
      <text:list text:style-name="LFO9" text:continue-numbering="true">
        <text:list-item>
          <text:p text:style-name="P137">客家委員會函，為111年度中央政府總預算決議，檢送決議（五十）預算凍結書面報告，請查照案。</text:p>
        </text:list-item>
      </text:list>
      <text:list text:style-name="LFO9" text:continue-numbering="true">
        <text:list-item>
          <text:p text:style-name="P138">客家委員會函，為111年度中央政府總預算決議，檢送該會決議（五十一）預算凍結書面報告，請查照案。</text:p>
        </text:list-item>
      </text:list>
      <text:list text:style-name="LFO9" text:continue-numbering="true">
        <text:list-item>
          <text:p text:style-name="P139"><text:span text:style-name="T140">客家委員會函，為111年度中央政府總預算決議，檢送該會決議（六）「『客家文化發展</text:span><text:span text:style-name="T141">中心規劃與營運』預算凍結1,000萬元」書面報告，請查照案。</text:span></text:p>
        </text:list-item>
      </text:list>
      <text:list text:style-name="LFO8" text:continue-numbering="true">
        <text:list-item>
          <text:p text:style-name="P142">處理111年度中央政府總預算有關內政部主管預算凍結書面報告案計157案。</text:p>
        </text:list-item>
      </text:list>
      <text:list text:style-name="LFO10">
        <text:list-item text:start-value="1">
          <text:p text:style-name="P143"><text:span text:style-name="T144">內政部</text:span><text:span text:style-name="T145">，計42案</text:span></text:p>
        </text:list-item>
      </text:list>
      <text:p text:style-name="P146">1.內政部函，為111年度中央政府總預算決議，檢送該部「國外旅費」預算凍結20萬元書面報告，請查照案。</text:p>
      <text:p text:style-name="P147">2.內政部函，為111年度中央政府總預算決議，檢送該部第1目項下「基本行政工作維持」預算凍結50萬元書面報告，請查照案。</text:p>
      <text:p text:style-name="P148">3.內政部函，為111年度中央政府總預算決議，檢送該部「一般行政」預算凍結20萬元書面報告，請查照案。</text:p>
      <text:p text:style-name="P149">4.內政部函，為111年度中央政府總預算決議，檢送該部「基本行政工作維持」預算凍結600萬元書面報告，請查照案。</text:p>
      <text:p text:style-name="P150">5.內政部函，為111年度中央政府總預算決議，檢送該部「基本行政工作維持」預算凍結100萬元書面報告，請查照案。</text:p>
      <text:p text:style-name="P151">6.內政部函，為111年度中央政府總預算決議，檢送該部第1目「一般行政」項下「基本行政工作維持」經費凍結10萬元書面報告，請查照案。（決議60）</text:p>
      <text:p text:style-name="P152">7.內政部函，為111年度中央政府總預算決議，檢送該部「一般行政」項下「基本行政工作維持」經費凍結10萬元書面報告，請查照案。（決議61）</text:p>
      <text:p text:style-name="P153">8.內政部函，為111年度中央政府總預算決議，檢送「民政業務」預算凍結100萬元書面報告，請查照案。</text:p>
      <text:p text:style-name="P154">9.內政部函，為111年度中央政府總預算決議，檢送「禮制及二二八國家紀念館事務」預算凍結10萬元書面報告，請查照案。</text:p>
      <text:p text:style-name="P155">10.內政部函，為111年度中央政府總預算決議，檢送該部第2目項下「公民參政」預算凍結15萬元書面報告，請查照案。</text:p>
      <text:p text:style-name="P156">11.內政部函，為111年度中央政府總預算決議，檢送該部「戶政業務」項下「辦理人口政策及戶政研習」經費凍結10萬元書面報告，請查照案。</text:p>
      <text:p text:style-name="P157">12.內政部函，為111年度中央政府總預算決議，檢送該部「地政業務」項下「地籍及不動產服務業管理」之「不動產交易管理與輔導」經費凍結100萬元書面報告，請查照案。</text:p>
      <text:p text:style-name="P158">13.內政部函，為111年度中央政府總預算決議，檢送該部「地政業務」項下之「地價查估技術精進與實價登錄資料應用發展計畫」經費凍結100萬元書面報告，請查照案。</text:p>
      <text:p text:style-name="P159">14.內政部函，為111年度中央政府總預算決議，檢送該部「地政業務」項下「平均地權及土地利用」經費凍結30萬元書面報告，請查照案。</text:p>
      <text:p text:style-name="P160">15.內政部函，為111年度中央政府總預算決議，檢送該部「地政業務」項下「測量及方域」預算凍結100萬元書面報告，請查照案。（決議68）</text:p>
      <text:p text:style-name="P161">16.內政部函，為111年度中央政府總預算決議，檢送該部第4目項下「測量及方域」預算凍結100萬元書面報告，請查照案。（決議69）</text:p>
      <text:p text:style-name="P162">17.內政部函，為111年度中央政府總預算決議，檢送該部第4目「地政業務」項下「測量及方域」預算凍結100萬元書面報告，請查照案。（決議70）</text:p>
      <text:p text:style-name="P163">18.內政部函，為111年度中央政府總預算決議，檢送該部「地政業務」項下「測量及方域」經費凍結100萬元書面報告，請查照案。（決議71）</text:p>
      <text:p text:style-name="P164">19.內政部函，為111年度中央政府總預算決議，檢送該部「測量及方域」預算凍結100萬元書面報告，請查照案。（決議72）</text:p>
      <text:p text:style-name="P165">20.內政部函，為111年度中央政府總預算決議，檢送該部「地籍及不動產服務業管理」預算凍結100萬元書面報告，請查照案。（決議73）</text:p>
      <text:p text:style-name="P166">21.內政部函，為111年度中央政府總預算決議，檢送該部「地籍及不動產服務業管理」經費凍結100萬元書面報告，請查照案。（決議74）</text:p>
      <text:p text:style-name="P167">22.內政部函，為111年度中央政府總預算決議，檢送該部「地籍及不動產服務業管理」預算凍結100萬元書面報告，請查照案。（決議75）</text:p>
      <text:p text:style-name="P168">23.內政部函，為111年度中央政府總預算決議，檢送該部「地政業務」項下「地籍及不動產服務業管理」經費凍結100萬元書面報告，請查照案。（決議76）</text:p>
      <text:p text:style-name="P169">24.內政部函，為111年度中央政府總預算決議，檢送該部第4目「地政業務」第2節「地籍及不動產服務業管理」經費凍結百分之十書面報告，請查照案。</text:p>
      <text:p text:style-name="P170">25.內政部函，為111年度中央政府總預算決議，檢送該部「不動產交易管理與輔導」預算凍結100萬元書面報告，請查照案。</text:p>
      <text:p text:style-name="P171">26.內政部函，為111年度中央政府總預算決議，檢送該部「國家底圖空間資料基礎建設計畫」資訊服務費預算凍結100萬元書面報告，請查照案。</text:p>
      <text:p text:style-name="P172">27.內政部函，為111年度中央政府總預算決議，檢送該部「地政業務」項下「平均地權及土地利用」經費凍結50萬元書面報告，請查照案。</text:p>
      <text:p text:style-name="P173">28.內政部函，為111年度中央政府總預算決議，檢送該部第5目項下「地籍圖重測後續計畫第2期計畫」預算凍結500萬元書面報告，請查照案。</text:p>
      <text:p text:style-name="P174">29.內政部函，為111年度中央政府總預算決議，檢送該部第5目「土地測量」預算凍結100萬元書面報告，請查照案。（決議82）</text:p>
      <text:p text:style-name="P175">30.內政部函，為111年度中央政府總預算決議，檢送該部「土地測量」預算凍結100萬元書面報告，請查照案。（決議83）</text:p>
      <text:p text:style-name="P176">31.內政部函，為111年度中央政府總預算決議，檢送該部土地測量預算凍結100萬元書面報告，請查照案。（決議84）</text:p>
      <text:p text:style-name="P177">32.內政部函，為111年度中央政府總預算決議，檢送該部第5目項下「國家底圖空間資料基礎建設計畫」預算凍結100萬元書面報告，請查照案。</text:p>
      <text:p text:style-name="P178">33.內政部函，為111年度中央政府總預算決議，檢送該部「土地開發」經費凍結20萬元書面報告，請查照案。</text:p>
      <text:p text:style-name="P179">34.內政部函，為111年度中央政府總預算決議，檢送該部「服務型智慧政府2.0推動計畫自然人憑證創新應用服務計畫」凍結50萬元書面報告，請查照案。（決議10）</text:p>
      <text:p text:style-name="P180">35.內政部函，為111年度中央政府總預算決議，檢送該部「內政資訊業務」預算凍結500萬元書面報告，請查照案。</text:p>
      <text:p text:style-name="P181">36.內政部函，為111年度中央政府總預算決議，檢送該部「服務型智慧政府2.0推動計畫自然人憑證創新應用服務計畫」經費凍結百分之五書面報告，請查照案。</text:p>
      <text:p text:style-name="P182">37.內政部函，為111年度中央政府總預算決議，檢送該部「服務型智慧政府2.0推動計畫自然人憑證創新應用服務計畫」經費凍結50萬元書面報告，請查照案。（決議88）</text:p>
      <text:p text:style-name="P183">38.內政部函，為111年度中央政府總預算決議，檢送該部「內政資訊業務」之「服務型智慧政府2.0推動計畫自然人憑證創新應用服務計畫」經費凍結50萬元書面報告，請查照案。（決議89）</text:p>
      <text:p text:style-name="P184">39.內政部函，為111年度中央政府總預算決議，檢送該部「內政資訊業務」之「服務型智慧政府2.0推動計畫自然人憑證創新應用服務計畫」經費凍結百分之五書面報告，請查照案。</text:p>
      <text:p text:style-name="P185">40.內政部函，為111年度中央政府總預算決議，檢送該部第7目項下「服務型智慧政府2.0推動計畫自然人憑證創新應用服務計畫」經費凍結50萬元書面報告，請查照案。（決議91）</text:p>
      <text:p text:style-name="P186">41.內政部函，為111年度中央政府總預算決議，檢送該部「智慧內政服務整合計畫」之「業務費」預算凍結50萬元書面報告，請查照案。</text:p>
      <text:p text:style-name="P187">42.內政部函，為111年度中央政府總預算決議，檢送「數位身分識別證(New eID)－新一代國民身分證換發計畫」經費凍結百分之五書面報告(更正本)，請查照案。</text:p>
      <text:list text:style-name="LFO10" text:continue-numbering="true">
        <text:list-item>
          <text:p text:style-name="P188"><text:span text:style-name="T189">營建</text:span><text:span text:style-name="T190">署，計36案</text:span></text:p>
        </text:list-item>
      </text:list>
      <text:p text:style-name="P191">1.內政部函，為111年度中央政府總預算決議，檢送營建署及所屬「派員出國計畫」及「國外旅費」經費凍結10萬元書面報告，請查照案。</text:p>
      <text:p text:style-name="P192">2.內政部函，為111年度中央政府總預算決議，檢送營建署及所屬「公園規劃業務」經費凍結100萬元書面報告，請查照案。（決議2）</text:p>
      <text:p text:style-name="P193">3.內政部函，為111年度中央政府總預算決議，檢送營建署及所屬決議（四十九）「公園規劃業務」預算凍結100萬元書面報告，請查照案。</text:p>
      <text:p text:style-name="P194">4.內政部函，為111年度中央政府總預算決議，檢送營建署及所屬第1目「公園規劃業務」預算凍結百分之十書面報告，請查照案。（決議50）</text:p>
      <text:p text:style-name="P195">5.內政部函，為111年度中央政府總預算決議，檢送營建署及所屬「公園規劃業務」預算凍結100萬元書面報告，請查照案。（決議51）</text:p>
      <text:p text:style-name="P196">6.內政部函，為111年度中央政府總預算決議，檢送營建署及所屬決議（五十二）「公園規劃業務」預算凍結100萬元書面報告，請查照案。</text:p>
      <text:p text:style-name="P197">7.內政部函，為111年度中央政府總預算決議，檢送營建署「公園規劃業務」預算凍結100萬元書面報告，請查照案。（決議53）</text:p>
      <text:p text:style-name="P198">8.內政部函，為111年度中央政府總預算決議，檢送營建署及所屬第1目「公園規劃業務」預算凍結100萬元書面報告，請查照案。（決議54）</text:p>
      <text:p text:style-name="P199">9.內政部函，為111年度中央政府總預算決議，檢送營建署及所屬第1目「公園規劃業務」預算凍結60萬元書面報告，請查照案。</text:p>
      <text:p text:style-name="P200">10.內政部函，為111年度中央政府總預算決議，檢送營建署及所屬第2目第2節「玉山國家公園經營管理」預算凍結100萬元書面報告，請查照案。</text:p>
      <text:p text:style-name="P201">11.內政部函，為111年度中央政府總預算決議，檢送營建署及所屬第2目第4節「太魯閣國家公園經營管理」預算凍結100萬元書面報告，請查照案。</text:p>
      <text:p text:style-name="P202">12.內政部函，為111年度中央政府總預算決議，檢送營建署及所屬第2目第5節「雪霸國家公園經營管理」預算凍結100萬元書面報告，請查照案。</text:p>
      <text:p text:style-name="P203">13.內政部函，為111年度中央政府總預算決議，檢送營建署及所屬「國庫撥充國土永續發展基金」預算凍結5,000萬元書面報告，請查照案。（決議59）</text:p>
      <text:p text:style-name="P204">14.內政部函，為111年度中央政府總預算決議，檢送營建署及所屬第3目「非營業特種基金」項下「國土永續發展基金」預算凍結5,000萬元書面報告，請查照案。（決議63）</text:p>
      <text:p text:style-name="P205">15.內政部函，為111年度中央政府總預算決議，檢送營建署「營建業務」預算凍結100萬元書面報告，請查照案。（決議60）</text:p>
      <text:p text:style-name="P206">16.內政部函，為111年度中央政府總預算決議，檢送營建署第5目「營建業務」預算凍結100萬元書面報告，請查照案。（決議62）</text:p>
      <text:p text:style-name="P207">17.內政部函，為111年度中央政府總預算決議，檢送營建署「營建業務」預算凍結50萬元書面報告，請查照案。</text:p>
      <text:p text:style-name="P208">18.內政部函，為111年度中央政府總預算決議，檢送營建署及所屬第5目「營建業務」預算凍結1,000萬元書面報告，請查照案。</text:p>
      <text:p text:style-name="P209">19.內政部函，為111年度中央政府總預算決議，檢送營建署及所屬第5目「營建業務」預算凍結500萬元書面報告，請查照案。</text:p>
      <text:p text:style-name="P210">20.內政部函，為111年度中央政府總預算決議，檢送營建署及所屬第5目「營建業務」預算凍結200萬元書面報告，請查照案。</text:p>
      <text:p text:style-name="P211">21.內政部函，為111年度中央政府總預算決議，檢送營建署及所屬「辦理國土及海岸地區等計畫之研擬審議、規劃管理」經費凍結100萬元書面報告，請查照案。</text:p>
      <text:p text:style-name="P212">22.內政部函，為111年度中央政府總預算決議，檢送營建署「內政部都市計畫委員會」辦理都市計畫審核有關事項費用預算凍結50萬元書面報告，請查照案。</text:p>
      <text:p text:style-name="P213">23.內政部函，為111年度中央政府總預算決議，檢送營建署及所屬「住宅計畫、住宅政策之推動及建築開發經理業輔導管理」經費凍結200萬元書面報告，請查照案。</text:p>
      <text:p text:style-name="P214">24.內政部函，為111年度中央政府總預算決議，檢送營建署及所屬「營建業務」項下「都市計畫與營建行政」經費凍結100萬元書面報告，請查照案。</text:p>
      <text:p text:style-name="P215">25.內政部函，為111年度中央政府總預算決議，檢送營建署第5目項下「都市計畫與營建行政」之「辦理都市計畫審議、營造業輔導與改進及配合營造業缺工政策辦理媒合調查等業務經費」預算凍結50萬元書面報告，請查照案。</text:p>
      <text:p text:style-name="P216">26.內政部函，為111年度中央政府總預算決議，檢送營建署及所屬「辦理建築許可、建築師輔導及公寓大廈等工作管理業務」預算凍結200萬元書面報告，請查照案。</text:p>
      <text:p text:style-name="P217">27.內政部函，為111年度中央政府總預算決議，檢送營建署及所屬「辦理建築許可、建築師輔導及公寓大廈等工作管理業務」之「業務費」預算凍結50萬元書面報告，請查照案。</text:p>
      <text:p text:style-name="P218">28.內政部函，為111年度中央政府總預算決議，檢送營建署第5目項下「都市計畫與營建行政」之「辦理都市計畫審議、營造業輔導與改進及配合營造業缺工政策辦理媒合調查等業務經費」預算凍結百分之十書面報告，請查照案。</text:p>
      <text:p text:style-name="P219">29.內政部函，為111年度中央政府總預算決議，檢送營建署第6目「區域及都市規劃業務」經費凍結50萬元書面報告，請查照案。</text:p>
      <text:p text:style-name="P220">30.內政部函，為111年度中央政府總預算決議，檢送營建署「道路建設及養護」預算凍結2,000萬元書面報告，請查照案。（決議11）</text:p>
      <text:p text:style-name="P221">31.內政部函，為111年度中央政府總預算決議，檢送營建署及所屬「道路建設及養護」預算凍結2,000萬元書面報告，請查照案。（決議73）</text:p>
      <text:p text:style-name="P222">32.內政部函，為111年度中央政府總預算決議，檢送營建署及所屬第9目「道路建設及養護」預算凍結2,000萬元書面報告，請查照案。（決議74）</text:p>
      <text:p text:style-name="P223">33.內政部函，為111年度中央政府總預算決議，檢送營建署及所屬「下水道管理業務」項下「污水下水道建設計畫」經費凍結200萬元書面報告，請查照案。</text:p>
      <text:p text:style-name="P224">34.內政部函，為111年度中央政府總預算決議，檢送營建署及所屬「下水道管理業務」項下「公共污水處理廠再生水推動計畫」經費凍結300萬元書面報告，請查照案。</text:p>
      <text:p text:style-name="P225">35.內政部函，為111年度中央政府總預算決議，檢送營建署第10目項下「都市總合治水建設計畫」經費凍結100萬元書面報告，請查照案。</text:p>
      <text:p text:style-name="P226">36.內政部函，為111年度中央政府總預算決議，檢送營建署及所屬第10目「下水道管理業務」項下「都市總合治水建設計畫」預算凍結百分之十書面報告，請查照案。</text:p>
      <text:list text:style-name="LFO10" text:continue-numbering="true">
        <text:list-item>
          <text:p text:style-name="P227">警政署，計31案</text:p>
        </text:list-item>
      </text:list>
      <text:p text:style-name="P228">1.內政部函，為111年度中央政府總預算決議，檢送警政署「獎金」預算凍結1,000萬元書面報告，請查照案。</text:p>
      <text:p text:style-name="P229">2.內政部函，為111年度中央政府總預算決議，檢送警政署及所屬「國外旅費」及「派員出國計畫」經費凍結百分之二十書面報告，請查照案。</text:p>
      <text:p text:style-name="P230">3.內政部函，為111年度中央政府總預算決議，檢送警政署及所屬「一般行政」經費凍結100萬元書面報告，請查照案。</text:p>
      <text:p text:style-name="P231">4.內政部函，為111年度中央政府總預算決議，檢送警政署及所屬第1目「一般行政」項下「基本行政工作維持」預算凍結100萬元書面報告，請查照案。</text:p>
      <text:p text:style-name="P232">5.內政部函，為111年度中央政府總預算決議，檢送警政署及所屬第2目「警政業務」經費凍結100萬元書面報告，請查照案。（決議91）</text:p>
      <text:p text:style-name="P233">6.內政部函，為111年度中央政府總預算決議，檢送警政署及所屬「警政業務」經費凍結100萬元書面報告，請查照案。（決議92）</text:p>
      <text:p text:style-name="P234">7.內政部函，為111年度中央政府總預算決議，檢送警政署及所屬「警政業務」凍結100萬元書面報告，請查照案。（決議93）</text:p>
      <text:p text:style-name="P235">8.內政部函，為111年度中央政府總預算決議，檢送警政署「強化警備應變措施、社會治安維護及國際警察合作」預算凍結1,000萬元書面報告，請查照案。</text:p>
      <text:p text:style-name="P236">9.內政部函，為111年度中央政府總預算決議，檢送警政署及所屬「警政業務」項下「強化警備應變措施、社會治安維護及國際警察合作」之「業務費」凍結50萬元書面報告，請查照案。</text:p>
      <text:p text:style-name="P237">10.內政部函，為111年度中央政府總預算決議，檢送警政署及所屬「警政業務」項下「端正警察風紀與激勵員警士氣及強化各警察單位內部管理」經費凍結200萬元書面報告，請查照案。</text:p>
      <text:p text:style-name="P238">11.內政部函，為111年度中央政府總預算決議，檢送警政署「端正警察風紀與激勵員警士氣及強化各警察單位內部管理」預算凍結100萬元書面報告，請查照案。（決議94）</text:p>
      <text:p text:style-name="P239">12.內政部函，為111年度中央政府總預算決議，檢送警政署及所屬「警政業務」項下「端正警察風紀與激勵員警士氣及強化各警察單位內部管理」經費凍結100萬元書面報告，請查照案。（決議95）</text:p>
      <text:p text:style-name="P240">13.內政部函，為111年度中央政府總預算決議，檢送警政署第2目項下「強化警用裝備、車輛等後勤業務」預算凍結100萬元書面報告，請查照案。</text:p>
      <text:p text:style-name="P241">14.內政部函，為111年度中央政府總預算決議，檢送警政署及所屬「警政業務」項下「強化警用裝備車輛等後勤業務」之業務費凍結100萬元書面報告，請查照案。</text:p>
      <text:p text:style-name="P242">15.內政部函，為111年度中央政府總預算決議，檢送警政署及所屬「警政業務」項下「加強警察教育訓練業務」經費凍結100萬元書面報告，請查照案。（決議10）</text:p>
      <text:p text:style-name="P243">16.內政部函，為111年度中央政府總預算決議，檢送警政署及所屬「警政業務」項下「加強警察教育訓練業務」經費凍結200萬元書面報告，請查照案。</text:p>
      <text:p text:style-name="P244">17.內政部函，為111年度中央政府總預算決議，檢送警政署及所屬「警政業務」之「加強警察教育訓練業務」經費凍結100萬元書面報告，請查照案。（決議97）</text:p>
      <text:p text:style-name="P245">18.內政部函，為111年度中央政府總預算決議，檢送警政署及所屬「警政業務」項下「電子處理警政資料」經費凍結100萬元書面報告，請查照案。</text:p>
      <text:p text:style-name="P246">19.內政部函，為111年度中央政府總預算決議，檢送警政署及所屬「警政業務」項下「電子處理警政資料」之「業務費」凍結200萬元書面報告，請查照案。</text:p>
      <text:p text:style-name="P247">20.內政部函，為111年度中央政府總預算決議，檢送警政署第3目項下「有線及無線電訊電路工作」預算凍結200萬元書面報告，請查照案。</text:p>
      <text:p text:style-name="P248">21.內政部函，為111年度中央政府總預算決議，檢送警政署第3目項下「治安交通宣導工作業務」預算凍結30萬元書面報告，請查照案。</text:p>
      <text:p text:style-name="P249">22.內政部函，為111年度中央政府總預算決議，檢送警政署「保安警察業務」預算凍結100萬元書面報告，請查照案。</text:p>
      <text:p text:style-name="P250">23.內政部函，為111年度中央政府總預算決議，檢送警政署第5目項下「維持交通秩序及安全工作經費」預算凍結100萬元書面報告，請查照案。</text:p>
      <text:p text:style-name="P251">24.內政部函，為111年度中央政府總預算決議，檢送警政署第5目項下「維持交通秩序及安全經費」預算凍結50萬元書面報告，請查照案。</text:p>
      <text:p text:style-name="P252">25.內政部函，為111年度中央政府總預算決議，檢送警政署第5目項下「維持交通秩序及安全經費」預算凍結80萬元書面報告，請查照案。</text:p>
      <text:p text:style-name="P253">26.內政部函，為111年度中央政府總預算決議，檢送警政署第6目項下之「偵辦與督導刑案偵破及檢肅治平對象」預算凍結200萬元書面報告，請查照案。</text:p>
      <text:p text:style-name="P254">27.內政部函，為111年度中央政府總預算決議，檢送警政署第6目項下「偵辦與督導刑案偵破及檢肅治平對象」之「辦理兩岸共同打擊犯罪計畫」預算凍結50萬元書面報告，請查照案。</text:p>
      <text:p text:style-name="P255">28.內政部函，為111年度中央政府總預算決議，檢送警政署及所屬「刑事警察業務」之「充實刑事警察設備」經費凍結200萬元書面報告，請查照案。</text:p>
      <text:p text:style-name="P256">29.內政部函，為111年度中央政府總預算決議，檢送警政署及所屬「刑事警察業務」項下「犯罪資料及指紋分析電腦化」之「資訊服務費」經費凍結80萬元書面報告，請查照案。</text:p>
      <text:p text:style-name="P257">30.內政部函，為111年度中央政府總預算決議，檢送警政署第7目項下「基本教學訓輔工作」預算凍結200萬元書面報告，請查照案。</text:p>
      <text:p text:style-name="P258">31.內政部函，為111年度中央政府總預算決議，檢送警政署及所屬「其他設備」項下「充實警政設備」經費凍結200萬元書面報告，請查照案。</text:p>
      <text:list text:style-name="LFO10" text:continue-numbering="true">
        <text:list-item>
          <text:p text:style-name="P259">中央警察大學，計3案</text:p>
        </text:list-item>
      </text:list>
      <text:p text:style-name="P260">1.內政部函，為111年度中央政府總預算決議，檢送中央警察大學「國外旅費」（含派員出國計畫）經費凍結百分之十書面報告，請查照案。</text:p>
      <text:p text:style-name="P261">2.內政部函，為111年度中央政府總預算決議，檢送中央警察大學「高級警察教育」項下經費凍結100萬元書面報告，請查照案。</text:p>
      <text:p text:style-name="P262">3.內政部函，為111年度中央政府總預算決議，檢送中央警察大學「高級警察教育」項下「軍訓服役、警用技能教學及學生生活管理」經費凍結100萬元書面報告，請查照案。</text:p>
      <text:list text:style-name="LFO10" text:continue-numbering="true">
        <text:list-item>
          <text:p text:style-name="P263"><text:span text:style-name="T264">消防</text:span><text:span text:style-name="T265">署，計16案</text:span></text:p>
        </text:list-item>
      </text:list>
      <text:p text:style-name="P266">1.內政部函，為111年度中央政府總預算決議，檢送消防署及所屬「派員出國計畫(含國外旅費)」經費凍結百分之十書面報告，請查照案。</text:p>
      <text:p text:style-name="P267">2.內政部函，為111年度中央政府總預算決議，檢送消防署「一般行政」預算凍結84萬元書面報告，請查照案。（決議3）</text:p>
      <text:p text:style-name="P268">3.內政部函，為111年度中央政府總預算決議，檢送消防署及所屬「消防救災業務」經費凍結100萬元書面報告，請查照案。</text:p>
      <text:p text:style-name="P269">4.內政部函，為111年度中央政府總預算決議，檢送消防署及所屬「消防救災業務」經費凍結200萬元書面報告，請查照案。</text:p>
      <text:p text:style-name="P270">5.內政部函，為111年度中央政府總預算決議，檢送消防署及所屬「消防救災業務」經費凍結50萬元書面報告，請查照案。</text:p>
      <text:p text:style-name="P271">6.內政部函，為111年度中央政府總預算決議，檢送消防署及所屬第2目「消防救災業務」項下「加強災害管理工作」之「業務費」預算凍結200萬元書面報告，請查照案。</text:p>
      <text:p text:style-name="P272">7.內政部函，為111年度中央政府總預算決議，檢送消防署第2目項下「加強火災預防與危險物品管理工作」預算凍結20萬元書面報告，請查照案。</text:p>
      <text:p text:style-name="P273">8.內政部函，為111年度中央政府總預算決議，檢送消防署及所屬「消防救災業務」項下「加強救災救護工作」經費凍結200萬元書面報告，請查照案。</text:p>
      <text:p text:style-name="P274">9.內政部函，為111年度中央政府總預算決議，檢送消防署及所屬「消防救災業務」項下之「加強災害管理工作」經費凍結100萬元書面報告，請查照案。</text:p>
      <text:p text:style-name="P275">10.內政部函，為111年度中央政府總預算決議，檢送消防署及所屬「消防救災業務」項下「加強救災救護工作」之「辦理強化災害防救志工救災協勤量能中程計畫」經費凍結200萬元書面報告，請查照案。</text:p>
      <text:p text:style-name="P276">11.內政部函，為111年度中央政府總預算決議，檢送消防署及所屬「消防救災業務」項下「加強救災救護工作」之「辦理緊急醫療救護智能平臺-救急救難一站通推動計畫」經費凍結50萬元書面報告，請查照案。</text:p>
      <text:p text:style-name="P277">12.內政部函，為111年度中央政府總預算決議，檢送消防署及所屬「消防救災業務」項下「加強防救災資訊工作」經費凍結100萬元書面報告，請查照案。</text:p>
      <text:p text:style-name="P278">13.內政部函，為111年度中央政府總預算決議，檢送消防署及所屬「消防救災業務」項下「加強消防訓練中心工作」經費凍結100萬元書面報告，請查照案。</text:p>
      <text:p text:style-name="P279">14.內政部函，為111年度中央政府總預算決議，檢送消防署及所屬「消防救災業務」項下「加強消防訓練中心工作」經費凍結50萬元書面報告，請查照案。</text:p>
      <text:p text:style-name="P280">15.內政部函，為111年度中央政府總預算決議，檢送消防署及所屬「消防救災業務」項下「加強特種搜救工作」經費凍結50萬元書面報告，請查照案。</text:p>
      <text:p text:style-name="P281">16.內政部函，為111年度中央政府總預算決議，檢送消防署及所屬「消防救災業務」項下「加強火災預防與危險物品管理工作」經費凍結50萬元書面報告，請查照案。</text:p>
      <text:list text:style-name="LFO10" text:continue-numbering="true">
        <text:list-item>
          <text:p text:style-name="P282">役政署，計14案</text:p>
        </text:list-item>
      </text:list>
      <text:p text:style-name="P283">1.內政部函，為111年度中央政府總預算決議，檢送役政署「役政業務」項下「徵兵處理」之「大陸地區旅費」凍結5萬元書面報告，請查照案。</text:p>
      <text:p text:style-name="P284">2.內政部函，為111年度中央政府總預算決議，檢送役政署「役政業務」項下「業務費」預算凍結200萬元書面報告，請查照案。</text:p>
      <text:p text:style-name="P285">3.內政部函，為111年度中央政府總預算決議，檢送役政署「役政業務」項下「徵兵處理」凍結百分之五書面報告，請查照案。</text:p>
      <text:p text:style-name="P286">4.內政部函，為111年度中央政府總預算決議，檢送役政署「辦理替代役工作」預算凍結200萬元書面報告，請查照案。</text:p>
      <text:p text:style-name="P287">5.內政部函，為111年度中央政府總預算決議，檢送役政署第2目「役政業務」項下「辦理替代役工作」預算凍結200萬元書面報告，請查照案。（決議11）</text:p>
      <text:p text:style-name="P288">6.內政部函，為111年度中央政府總預算決議，檢送役政署第2目項下「辦理替代役工作」預算凍結200萬元書面報告，請查照案。（決議12）</text:p>
      <text:p text:style-name="P289">7.內政部函，為111年度中央政府總預算決議，檢送役政署「役政業務」項下「辦理替代役工作」之「人事費」經費凍結百分之十書面報告，請查照案。</text:p>
      <text:p text:style-name="P290">8.內政部函，為111年度中央政府總預算決議，檢送役政署「役政業務」項下「辦理替代役工作」之「業務費」凍結200萬元書面報告，請查照案。</text:p>
      <text:p text:style-name="P291">9.內政部函，為111年度中央政府總預算決議，檢送役政署「役政業務」項下「辦理替代役工作」之業務費凍結100萬元書面報告，請查照案。</text:p>
      <text:p text:style-name="P292">10.內政部函，為111年度中央政府總預算決議，檢送役政署「辦理替代役工作」之「業務費」預算凍結200萬元書面報告，請查照案。</text:p>
      <text:p text:style-name="P293">11.內政部函，為111年度中央政府總預算決議，檢送役政署第2目「役政業務」項下「辦理替代役工作」輔導教育及心理諮商輔導預算凍結20萬元書面報告，請查照案。（決議7）</text:p>
      <text:p text:style-name="P294">12.內政部函，為111年度中央政府總預算決議，檢送役政署「辦理替代役工作」輔導教育及心理諮商輔導預算凍結百分之十書面報告，請查照案。</text:p>
      <text:p text:style-name="P295">13.內政部函，為111年度中央政府總預算決議，檢送役政署「辦理替代役工作」輔導教育及心理諮商輔導預算凍結20萬元書面報告，請查照案。（決議16）</text:p>
      <text:p text:style-name="P296">14.內政部函，為111年度中央政府總預算決議，檢送役政署「役政業務」項下「辦理替代役工作」之「資訊服務費」凍結300萬元書面報告，請查照案。</text:p>
      <text:list text:style-name="LFO10" text:continue-numbering="true">
        <text:list-item>
          <text:p text:style-name="P297">移民署，計9案</text:p>
        </text:list-item>
      </text:list>
      <text:p text:style-name="P298">1.內政部函，為111年度中央政府總預算決議，檢送移民署「國外旅費」及「派員出國計畫」預算凍結50萬元書面報告，請查照案。</text:p>
      <text:p text:style-name="P299">2.內政部函，為111年度中央政府總預算決議，檢送移民署「大陸地區旅費」預算凍結5萬元書面報告，請查照案。</text:p>
      <text:p text:style-name="P300">3.內政部函，為111年度中央政府總預算決議，檢送移民署「基本行政工作維持」預算凍結20萬元書面報告，請查照案。</text:p>
      <text:p text:style-name="P301">4.內政部函，為111年度中央政府總預算決議，檢送移民署「入出國及移民管理業務」經費凍結100萬元書面報告，請查照案。</text:p>
      <text:p text:style-name="P302">5.內政部函，為111年度中央政府總預算決議，檢送移民署「移民輔導人口販運防制及居留定居管理」等經費凍結100萬元書面報告，請查照案。</text:p>
      <text:p text:style-name="P303">6.內政部函，為111年度中央政府總預算決議，檢送移民署「入出國及移民管理業務」項下「加強入出國及移民管理規劃」經費凍結50萬元書面報告，請查照案。</text:p>
      <text:p text:style-name="P304">7.內政部函，為111年度中央政府總預算決議，檢送移民署「執行外來人口管理服務及違法調查處理業務」經費凍結200萬元書面報告，請查照案。</text:p>
      <text:p text:style-name="P305">8.內政部函，為111年度中央政府總預算決議，檢送移民署「入出國及移民管理業務」項下「執行外來人口管理服務及違法調查處理業務」經費凍結100萬元書面報告，請查照案。</text:p>
      <text:p text:style-name="P306">9.內政部函，為111年度中央政府總預算決議，檢送移民署「貫徹執行入出國及移民政策」之「通訊費」預算凍結60萬元書面報告，請查照案。</text:p>
      <text:list text:style-name="LFO10" text:continue-numbering="true">
        <text:list-item>
          <text:p text:style-name="P307">建築研究所，計4案</text:p>
        </text:list-item>
      </text:list>
      <text:p text:style-name="P308">1.內政部函，為111年度中央政府總預算決議，檢送建築研究所「國外旅費」預算凍結10萬元書面報告，請查照案。</text:p>
      <text:p text:style-name="P309">2.內政部函，為111年度中央政府總預算決議，檢送建築研究所「建築研究業務」項下「綜合規劃」經費凍結50萬元書面報告，請查照案。</text:p>
      <text:p text:style-name="P310">3.內政部函，為111年度中央政府總預算決議，檢送建築研究所「建築研究業務」項下「工程技術」經費凍結300萬元書面報告，請查照案。</text:p>
      <text:p text:style-name="P311">4.內政部函，為111年度中央政府總預算決議，檢送建築研究所「環境控制」預算凍結200萬元書面報告，請查照案。</text:p>
      <text:list text:style-name="LFO10" text:continue-numbering="true">
        <text:list-item>
          <text:p text:style-name="P312">空中勤務總隊，計2案</text:p>
        </text:list-item>
      </text:list>
      <text:p text:style-name="P313"><text:span text:style-name="T314">1.</text:span><text:s/><text:span text:style-name="T315">內政部函，為111年度中央政府總預算決議，檢送空中勤務總隊「航務、機務及飛安」預算凍結200萬元書面報告，請查照案。（決議1）</text:span></text:p>
      <text:p text:style-name="P316">2.內政部函，為111年度中央政府總預算決議，檢送空中勤務總隊第2目項下「航務、機務及飛安」預算凍結200萬元書面報告，請查照案。（決議8）</text:p>
      <text:p text:style-name="P317"/>
      <text:p text:style-name="P318">討論事項</text:p>
      <text:list text:style-name="LFO11">
        <text:list-item text:start-value="1">
          <text:p text:style-name="P319">審查111年度中央政府總預算有關客家委員會預算凍結書面報告案計1案。</text:p>
        </text:list-item>
      </text:list>
      <text:list text:style-name="LFO12">
        <text:list-item text:start-value="1">
          <text:p text:style-name="P320"><text:span text:style-name="T321">客家委員會</text:span><text:span text:style-name="T322">函，為111年度中央政府總預算決議，檢送該會決議(五十二)「凍結『客家傳播行銷計畫』項下『業務費』500萬元」書面</text:span><text:span text:style-name="T323">報告，請查照案。</text:span></text:p>
        </text:list-item>
      </text:list>
      <text:list text:style-name="LFO11" text:continue-numbering="true">
        <text:list-item>
          <text:p text:style-name="P324">處理、審查111年度中央政府總預算有關內政部主管預算凍結專案報告、書面報告案計13案。</text:p>
        </text:list-item>
      </text:list>
      <text:list text:style-name="LFO13">
        <text:list-item text:start-value="1">
          <text:p text:style-name="P325"><text:span text:style-name="T326">內政部</text:span><text:span text:style-name="T327">，共3案</text:span></text:p>
        </text:list-item>
      </text:list>
      <text:p text:style-name="P328">1.內政部函，為111年度中央政府總預算決議，檢送該部「統計業務專案計畫」預算凍結10％書面報告，請查照案。</text:p>
      <text:p text:style-name="P329">2.內政部函，為111年度中央政府總預算決議，檢送該部「地方制度與自治督導」預算凍結十分之一書面報告，請查照案。</text:p>
      <text:p text:style-name="P330">3.內政部函，為111年度中央政府總預算決議，檢送該部「平均地權及土地利用」之「土地利用」預算凍結10萬元書面報告，請查照案。</text:p>
      <text:list text:style-name="LFO13" text:continue-numbering="true">
        <text:list-item>
          <text:p text:style-name="P331">營建署，共5案</text:p>
        </text:list-item>
      </text:list>
      <text:p text:style-name="P332">1.內政部函，為111年度中央政府總預算決議，檢送營建署「非營業特種基金」預算凍結5,000萬元書面報告，請查照案。</text:p>
      <text:p text:style-name="P333">2.內政部函，為111年度中央政府總預算決議，檢送營建署第5目「營建業務」經費凍結1,000萬元書面報告，請查照案。</text:p>
      <text:p text:style-name="P334">3.內政部函，為111年度中央政府總預算決議，檢送營建署「營建業務」項下「辦理建築許可、建築師輔導及公寓大廈等工作管理業務」預算凍結100萬元專案報告，請查照案。（決議7）</text:p>
      <text:p text:style-name="P335">4.內政部函，為111年度中央政府總預算決議，檢送營建署第5目項下「辦理建築許可、建築師輔導及公寓大廈等工作管理業務」經費凍結100萬元專案報告，請查照案。（決議70）</text:p>
      <text:p text:style-name="P336">5.內政部函，為111年度中央政府總預算決議，檢送營建署「住宅計畫、住宅政策之推動及建築開發經理業輔導管理」預算凍結100萬元書面報告，請查照案。</text:p>
      <text:list text:style-name="LFO13" text:continue-numbering="true">
        <text:list-item>
          <text:p text:style-name="P337">消防署，計1案</text:p>
        </text:list-item>
      </text:list>
      <text:p text:style-name="P338">1.內政部函，為111年度中央政府總預算決議，檢送消防署第1目「一般行政」預算凍結84萬元書面報告，請查照案。（決議2）</text:p>
      <text:list text:style-name="LFO13" text:continue-numbering="true">
        <text:list-item>
          <text:p text:style-name="P339">移民署，計1案</text:p>
        </text:list-item>
      </text:list>
      <text:p text:style-name="P340">1.內政部函，為111年度中央政府總預算決議，檢送移民署「入出國及移民管理業務」項下之「建立整體性入出國及移民管理資訊系統」經費凍結500萬元書面報告，請查照案。</text:p>
      <text:list text:style-name="LFO13" text:continue-numbering="true">
        <text:list-item>
          <text:p text:style-name="P341">空中勤務總隊，計3案</text:p>
        </text:list-item>
      </text:list>
      <text:p text:style-name="P342">1.內政部函，為111年度中央政府總預算決議，檢送空中勤務總隊「航務、機務及飛安」經費凍結200萬元書面報告，請查照案。（決議6）</text:p>
      <text:p text:style-name="P343">2.內政部函，為111年度中央政府總預算決議，檢送空中勤務總隊「空中勤務業務」項下「航務、機務及飛安」經費凍結200萬元書面報告，請查照案。（決議7）</text:p>
      <text:p text:style-name="P344">3.內政部函，為111年度中央政府總預算決議，檢送空中勤務總隊「空中勤務業務」項下「航務、機務及飛安」凍結200萬元書面報告，請查照案。（決議9）</text:p>
      <text:list text:style-name="LFO11" text:continue-numbering="true">
        <text:list-item>
          <text:p text:style-name="P345">「災害防救法」：</text:p>
        </text:list-item>
      </text:list>
      <text:list text:style-name="LFO14">
        <text:list-item text:start-value="1">
          <text:p text:style-name="P346">繼續審查委員劉建國等18人擬具「災害防救法第三條條文修正草案」案。</text:p>
        </text:list-item>
      </text:list>
      <text:list text:style-name="LFO14" text:continue-numbering="true">
        <text:list-item>
          <text:p text:style-name="P347">繼續審查民眾黨黨團擬具「災害防救法第四十三條條文修正草案」案。</text:p>
        </text:list-item>
      </text:list>
      <text:list text:style-name="LFO14" text:continue-numbering="true">
        <text:list-item>
          <text:p text:style-name="P348">繼續審查委員鄭天財Sra Kacaw等20人擬具「災害防救法第二十二條條文修正草案」案。</text:p>
        </text:list-item>
      </text:list>
      <text:list text:style-name="LFO14" text:continue-numbering="true">
        <text:list-item>
          <text:p text:style-name="P349">審查行政院函請審議「災害防救法修正草案」案。</text:p>
        </text:list-item>
      </text:list>
      <text:list text:style-name="LFO14" text:continue-numbering="true">
        <text:list-item>
          <text:p text:style-name="P350"><text:span text:style-name="T351">審查委員伍麗華Saidhai Tahovecahe等17人擬具「災害防救法修正草案」案。</text:span></text:p>
        </text:list-item>
      </text:list>
      <text:list text:style-name="LFO14" text:continue-numbering="true">
        <text:list-item>
          <text:p text:style-name="P352">審查委員鍾佳濱等18人擬具「災害防救法第四十四條之三及第四十四條之十一條文修正草案」案。</text:p>
        </text:list-item>
      </text:list>
      <text:list text:style-name="LFO14" text:continue-numbering="true">
        <text:list-item>
          <text:p text:style-name="P353">審查委員葉毓蘭等18人擬具「災害防救法部分條文修正草案」案。</text:p>
        </text:list-item>
      </text:list>
      <text:list text:style-name="LFO14" text:continue-numbering="true">
        <text:list-item>
          <text:p text:style-name="P354">審查委員林奕華等18人擬具「災害防救法部分條文修正草案」案。</text:p>
        </text:list-item>
      </text:list>
      <text:list text:style-name="LFO14" text:continue-numbering="true">
        <text:list-item>
          <text:p text:style-name="P355">審查委員伍麗華Saidhai Tahovecahe等21人擬具「災害防救法增訂第三十七條之三條文草案」案。</text:p>
        </text:list-item>
      </text:list>
      <text:list text:style-name="LFO14" text:continue-numbering="true">
        <text:list-item>
          <text:p text:style-name="P356">審查委員黃國書等20人擬具「災害防救法部分條文修正草案」案。</text:p>
        </text:list-item>
      </text:list>
      <text:list text:style-name="LFO14" text:continue-numbering="true">
        <text:list-item>
          <text:p text:style-name="P357">審查委員羅美玲等20人擬具「災害防救法增訂第四十六條之一條文草案」案。</text:p>
        </text:list-item>
      </text:list>
      <text:list text:style-name="LFO14" text:continue-numbering="true">
        <text:list-item>
          <text:p text:style-name="P358">審查委員林靜儀等19人擬具「災害防救法第二十四條條文修正草案」案。</text:p>
        </text:list-item>
      </text:list>
      <text:list text:style-name="LFO14" text:continue-numbering="true">
        <text:list-item>
          <text:p text:style-name="P359">審查委員湯蕙禎等18人擬具「災害防救法第二十二條及第二十三條條文修正草案」案。</text:p>
        </text:list-item>
      </text:list>
      <text:list text:style-name="LFO14" text:continue-numbering="true">
        <text:list-item>
          <text:p text:style-name="P360">審查委員莊瑞雄等21人擬具「災害防救法部分條文修正草案」案。</text:p>
        </text:list-item>
      </text:list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13in" text:min-label-width="0.2833in" text:list-level-position-and-space-mode="label-alignment">
          <style:list-level-label-alignment text:label-followed-by="listtab" fo:margin-left="0.8347in" fo:text-indent="-0.2833in"/>
        </style:list-level-properties>
      </text:list-level-style-number>
      <text:list-level-style-number text:level="2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3" style:parent-style-name="頁尾" style:family="paragraph">
      <style:paragraph-properties fo:text-align="center"/>
    </style:style>
    <style:style style:name="P10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100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101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102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103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104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Windows 使用者</dc:creator>
    <meta:creation-date>2022-05-10T09:05:00Z</meta:creation-date>
    <dc:date>2022-05-10T09:05:00Z</dc:date>
    <meta:print-date>2022-05-03T02:3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5</meta:user-defined>
    <meta:user-defined meta:name="billNo0">1110323071002200;1110323071002300;1110323071002400;1110323071002500;1110323071002600;1110323071002700;1110323071003300;1110328071004600;1110328071004700;1110328071004800;1110328071004900;1110328071005000;1110328071005100;1110328071005200;1110328071005300;</meta:user-defined>
    <meta:user-defined meta:name="billNoCount">1</meta:user-defined>
    <meta:user-defined meta:name="開會時間1">111年5月4日（星期三）上午09時30分至下午5時30分</meta:user-defined>
    <meta:user-defined meta:name="開會時間2">111年5月5日（星期四）上午09時00分至下午5時30分</meta:user-defined>
    <meta:user-defined meta:name="meetingTimeCount">2</meta:user-defined>
    <meta:user-defined meta:name="meetingTimeNum0">20220504</meta:user-defined>
    <meta:user-defined meta:name="202205040-0">1110323071002200;1110323071002300;1110323071002400;1110323071002500;1110323071002600;1110323071002700;1110323071003300;1110328071004600;1110328071004700;1110328071004800;</meta:user-defined>
    <meta:user-defined meta:name="202205040-1">1110328071004900;1110328071005000;1110328071005100;1110328071005200;1110328071005300;1110328071005500;1110328071006300;1110328071005400;1110308071005100;1110303071000500;</meta:user-defined>
    <meta:user-defined meta:name="202205040-2">1110310071001600;1110323071000100;1110330071000700;1110323071000300;1110310071002900;1110323071001300;1110316071007700;1110316071007500;1110316071007300;1110316071007400;</meta:user-defined>
    <meta:user-defined meta:name="202205040-3"/>
    <meta:user-defined meta:name="202205040-4"/>
    <meta:user-defined meta:name="202205040-5"/>
    <meta:user-defined meta:name="202205040-6"/>
    <meta:user-defined meta:name="202205040-7"/>
    <meta:user-defined meta:name="202205040-8"/>
    <meta:user-defined meta:name="202205040-9"/>
    <meta:user-defined meta:name="meetingTimeNum20">09:30-17:30</meta:user-defined>
    <meta:user-defined meta:name="meetingTimeNum1">20220505</meta:user-defined>
    <meta:user-defined meta:name="202205051-0">;</meta:user-defined>
    <meta:user-defined meta:name="202205051-1"/>
    <meta:user-defined meta:name="202205051-2"/>
    <meta:user-defined meta:name="202205051-3"/>
    <meta:user-defined meta:name="202205051-4"/>
    <meta:user-defined meta:name="202205051-5"/>
    <meta:user-defined meta:name="202205051-6"/>
    <meta:user-defined meta:name="202205051-7"/>
    <meta:user-defined meta:name="202205051-8"/>
    <meta:user-defined meta:name="202205051-9"/>
    <meta:user-defined meta:name="meetingTimeNum21">09:00-17:30</meta:user-defined>
    <meta:user-defined meta:name="tmpFileName">20220429120325-20220429120325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148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489</meta:user-defined>
    <meta:user-defined meta:name="發文支號">0</meta:user-defined>
    <meta:user-defined meta:name="TotFileSize">501129</meta:user-defined>
    <meta:document-statistic meta:page-count="2" meta:paragraph-count="32" meta:word-count="2435" meta:character-count="16289" meta:row-count="115" meta:non-whitespace-character-count="13886"/>
  </office:meta>
</office:document-meta>
</file>