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491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2.1125in"/>
    </style:style>
    <style:style style:name="TableColumn43" style:family="table-column">
      <style:table-column-properties style:column-width="2.1131in"/>
    </style:style>
    <style:style style:name="TableColumn44" style:family="table-column">
      <style:table-column-properties style:column-width="2.1131in"/>
    </style:style>
    <style:style style:name="Table41" style:family="table">
      <style:table-properties style:width="6.3388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.0194in" fo:padding-left="0.0194in" fo:padding-bottom="0.0194in" fo:padding-right="0.0194in"/>
    </style:style>
    <style:style style:name="P47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66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1年3月23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711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8160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林靜儀、黃國書等19人，鑑於現行「災害防救法」第二十四條規定，災害發生或有發生之虞時，地方政府「為保護人民生命、財產安全或防止災害擴大」，對轄區內民眾「應勸告或強制其撤離，並作適當之安置」，是為國家基於「憲法」中「國家保護義務」而發布之所謂「避難命令」；而查長年以來，國人因災害期間上班、上課傷亡不止，顯見災害發生停止上班、上課實有必要納入避難命令項目；爰此，為保障人民生命安全，擬具「災害防救法」第二十四條條文修正草案，明訂地方政府於災害發生或有發生之虞時，得發布、通報轄區內停止上班上課。是否有當？敬請公決。</text:p>
      <text:p text:style-name="P30"/>
      <text:p text:style-name="P31">說明：</text:p>
      <text:p text:style-name="P32">一、目前，除「中華民國憲法」第四十三條與「中華民國憲法增修條文」第二條第三項所定「緊急命令」外，我國遇災害發生，政府所唯一能循以決定各地是否停班停課之法令，係「天然災害停止上班及上課作業辦法」此一行政命令。惟，首先，諸如2014年高雄石化管線氣爆與2015年天津化學品倉庫爆炸等事例顯示，當代高科技風險社會下，造成嚴重、大規模損害，威脅人民生命、財產安全之災害已不獨天災。再以，現行「天然災害停止上班及上課作業辦法」規定，風災、水災、震災、土石流災害及其他天然災害之停班、停課基準過於僵化，地方首長據以決策時造成民眾不便。最後，「天然災害停止上班及上課作業辦法」僅適用學校及政府機關，無法遏止廣大私部門雇主強要勞工於災害期間出勤。</text:p>
      <text:p text:style-name="P33">二、我國「憲法」第十五條規定：「人民之生存權、工作權及財產權，應予保障」，表徵憲法學上「國家保護義務」。而現行「災害防救法」第二十四條第一項規定：「為保護人民生命、財產安全或防止災害擴大，直轄市、縣（市）政府、鄉（鎮、市、區）公所於災害發生或有發生之虞時，應勸告或強制其撤離，並作適當之安置」，是為所謂「避難命令」。按長年以來，國人因災害期間上班、上課而致傷亡案例不止，顯見現行「天然災害停止上<text:soft-page-break/>班及上課作業辦法」尚不足保障民眾生命安全；基於「憲法」精神，災害發生停止上班、上課實應比照「災防法」第二十四條第一項所定撤離、安置，納入避難命令項目。爰上，為加強保障人民生命、財產安全，擬修正「災害防救法」第二十四條（搭配「勞動基準法」第四十條修正及第四十條之一增訂），明訂地方政府於災害發生或有發生之虞時，得發布、通報轄區內停止上班上課；以完備法規涵蓋，增加地方首長決策彈性。</text:p>
      <text:p text:style-name="內文"/>
      <text:p text:style-name="P34">提案人：林靜儀　　黃國書　　</text:p>
      <text:p text:style-name="P35">連署人：李昆澤　　黃世杰　　林俊憲　　劉世芳　　蔡易餘　　陳素月　　張廖萬堅　郭國文　　林楚茵　　鍾佳濱　　吳思瑤　　林宜瑾　　范　雲　　邱議瑩　　蘇治芬　　林岱樺　　陳亭妃　　</text:p>
      <text:p text:style-name="P36"/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columns-spanned="3">
              <text:p text:style-name="P47">災害防救法第二十四條條文修正草案對照表<text:bookmark-start text:name="TA7353150"/><text:bookmark-end text:name="TA7353150"/></text:p>
            </table:table-cell>
            <table:covered-table-cell/>
            <table:covered-table-cell/>
          </table:table-row>
          <table:table-row table:style-name="TableRow48">
            <table:table-cell table:style-name="TableCell49">
              <text:p text:style-name="P50"><draw:custom-shape svg:x="-0.02778in" svg:y="-0.00972in" svg:width="6.35833in" svg:height="0in" draw:z-index="251658240" draw:id="id0" draw:style-name="a0" draw:name="DW29170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1">
              <text:p text:style-name="P52">現行條文</text:p>
            </table:table-cell>
            <table:table-cell table:style-name="TableCell53">
              <text:p text:style-name="P54">說明</text:p>
            </table:table-cell>
          </table:table-row>
          <table:table-row table:style-name="TableRow55">
            <table:table-cell table:style-name="TableCell56">
              <text:p text:style-name="P57"><draw:custom-shape svg:x="-0.03056in" svg:y="3.73819in" svg:width="6.35833in" svg:height="0in" draw:z-index="251657216" draw:id="id1" draw:style-name="a1" draw:name="DW53877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二十四條　為保護人民生命、財產安全或防止災害擴大，直轄市、縣（市）政府、鄉（鎮、市、區）公所於災害發生或有發生之虞時，<text:span text:style-name="T58">得發布、通報轄區內停止上班上課，必要時</text:span>，應勸告或強制<text:span text:style-name="T59">民眾</text:span>撤離，並作適當之安置。</text:p>
              <text:p text:style-name="P60">直轄市、縣（市）政府、鄉（鎮、市、區）公所於災害應變之必要範圍內，對於有擴大災害或妨礙救災之設備或物件之所有權人、使用人或管理權人，應勸告或強制其除去該設備或物件，並作適當之處置。</text:p>
            </table:table-cell>
            <table:table-cell table:style-name="TableCell61">
              <text:p text:style-name="P62">第二十四條　為保護人民生命、財產安全或防止災害擴大，直轄市、縣（市）政府、鄉（鎮、市、區）公所於災害發生或有發生之虞時，應勸告或強制其撤離，並作適當之安置。</text:p>
              <text:p text:style-name="P63">直轄市、縣（市）政府、鄉（鎮、市、區）公所於災害應變之必要範圍內，對於有擴大災害或妨礙救災之設備或物件之所有權人、使用人或管理權人，應勸告或強制其除去該設備或物件，並作適當之處置。</text:p>
            </table:table-cell>
            <table:table-cell table:style-name="TableCell64">
              <text:p text:style-name="P65">為加強保障人民生命、財產安全，第一項增列災害發生或有發生之虞時，地方政府得發布、通報轄區內停止上班上課。</text:p>
            </table:table-cell>
          </table:table-row>
        </table:table>
        <text:p text:style-name="內文"/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5會期第5次會議議案關係文書</text:p>
      </style:header>
      <style:header-left>
        <text:p text:style-name="P3">立法院第10屆第5會期第5次會議議案關係文書</text:p>
      </style:header-left>
      <style:footer>
        <text:p text:style-name="P4">委<text:s/><text:page-number text:fixed="false">491</text:page-number></text:p>
      </style:footer>
      <style:footer-left>
        <text:p text:style-name="P5">委<text:s/><text:page-number text:fixed="false">494</text:page-number></text:p>
      </style:footer-left>
    </style:master-page>
    <style:master-page style:name="MP1" style:page-layout-name="PL1">
      <style:header>
        <text:p text:style-name="P37">立法院第10屆第5會期第5次會議議案關係文書</text:p>
      </style:header>
      <style:header-left>
        <text:p text:style-name="P38">立法院第10屆第5會期第5次會議議案關係文書</text:p>
      </style:header-left>
      <style:footer>
        <text:p text:style-name="P39">委<text:s/><text:page-number text:fixed="false">491</text:page-number></text:p>
      </style:footer>
      <style:footer-left>
        <text:p text:style-name="P40">委<text:s/><text:page-number text:fixed="false">49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491;委494;4;;</dc:description>
    <dc:subject/>
    <meta:keyword>10;5;5</meta:keyword>
    <meta:initial-creator>13號</meta:initial-creator>
    <dc:creator>Windows 使用者</dc:creator>
    <meta:creation-date>2022-05-10T09:06:00Z</meta:creation-date>
    <dc:date>2022-05-10T09:06:00Z</dc:date>
    <meta:print-date>2022-03-21T07:14:00Z</meta:print-date>
    <meta:template xlink:href="LCEWA01" xlink:type="simple"/>
    <meta:editing-cycles>2</meta:editing-cycles>
    <meta:editing-duration>PT0S</meta:editing-duration>
    <meta:document-statistic meta:page-count="2" meta:paragraph-count="3" meta:word-count="244" meta:character-count="1632" meta:row-count="11" meta:non-whitespace-character-count="1391"/>
  </office:meta>
</office:document-meta>
</file>