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729">
        <style:tab-stops/>
      </style:paragraph-properties>
    </style:style>
    <style:style style:name="T6" style:parent-style-name="預設段落字型" style:family="text">
      <style:text-properties style:font-name-asian="標楷體" style:letter-kerning="false" fo:font-size="21pt" style:font-size-asian="21pt"/>
    </style:style>
    <style:style style:name="T7" style:parent-style-name="預設段落字型" style:family="text">
      <style:text-properties style:font-name="細明體"/>
    </style:style>
    <style:style style:name="T8" style:parent-style-name="預設段落字型" style:family="text">
      <style:text-properties style:font-name="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內文" style:family="paragraph">
      <style:paragraph-properties fo:margin-left="0.4395in" fo:text-indent="0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說明內文" style:family="paragraph">
      <style:paragraph-properties fo:margin-left="0.4395in" fo:text-indent="0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8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4" style:family="table-column">
      <style:table-column-properties style:column-width="2.1125in"/>
    </style:style>
    <style:style style:name="TableColumn45" style:family="table-column">
      <style:table-column-properties style:column-width="2.1131in"/>
    </style:style>
    <style:style style:name="TableColumn46" style:family="table-column">
      <style:table-column-properties style:column-width="2.1131in"/>
    </style:style>
    <style:style style:name="Table43" style:family="table">
      <style:table-properties style:width="6.3388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.0194in" fo:padding-left="0.0194in" fo:padding-bottom="0.0194in" fo:padding-right="0.0194in"/>
    </style:style>
    <style:style style:name="P49" style:parent-style-name="內文" style:family="paragraph">
      <style:paragraph-properties fo:margin-top="0.1111in" fo:margin-bottom="0.1111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9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9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9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9" style:parent-style-name="一般項目符號" style:family="paragraph">
      <style:paragraph-properties fo:line-height="0.2187in" fo:margin-left="0.5125in" fo:margin-right="0.0729in" fo:text-indent="-0.293in">
        <style:tab-stops/>
      </style:paragraph-properties>
    </style:style>
    <style:style style:name="T100" style:parent-style-name="預設段落字型" style:family="text">
      <style:text-properties style:font-name="細明體"/>
    </style:style>
    <style:style style:name="T101" style:parent-style-name="預設段落字型" style:family="text">
      <style:text-properties style:font-name="細明體"/>
    </style:style>
    <style:style style:name="P102" style:parent-style-name="一般項目符號" style:family="paragraph">
      <style:paragraph-properties fo:line-height="0.2187in" fo:margin-left="0.5125in" fo:margin-right="0.0729in" fo:text-indent="-0.293in">
        <style:tab-stops/>
      </style:paragraph-properties>
    </style:style>
    <style:style style:name="T103" style:parent-style-name="預設段落字型" style:family="text">
      <style:text-properties style:font-name="細明體"/>
    </style:style>
    <style:style style:name="T104" style:parent-style-name="預設段落字型" style:family="text">
      <style:text-properties style:font-name="細明體"/>
    </style:style>
    <style:style style:name="P105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10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0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1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2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2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2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2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2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2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2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2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12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3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3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3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3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3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3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3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3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3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3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4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4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4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4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4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4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4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47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148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11年4月20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711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8418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湯蕙禎等18人，鑑於災害防救法中有關各級政府實施減災、整備事項內容仍有改善空間。因此，爰提出「災害防救法第二十二條及第二十三條條文修正草案」。是否有當？敬請公決。</text:p>
      <text:p text:style-name="P30"/>
      <text:p text:style-name="P31">說明：</text:p>
      <text:p text:style-name="P32">一、第二十二條：</text:p>
      <text:p text:style-name="P33">修正第一項第五款，將老舊或高層建築物，列為各級政府平時依權責實施下列減災事項：此因桃園市蘆竹區美福倉儲於111年3月10日發生重大火災，期間更遭遇殘火復燃，直至3月31日才完全熄滅。由於美福倉儲建物高達七層樓、且隔板複雜堅固、拆除不易難以進入，需要從別縣市大型消防破壞機具破壞隔板後才得以進入救火，因此餘火燃燒多日才撲滅，為避免類似災情再度發生，有必要將高層建築物列入各級政府減災權責事項。另外，災害防救道路之劃設、改善，應參考內政部營建署之「劃設消防車輛救災活動空間指導原則」，一併納入各級政府減災權責事項。</text:p>
      <text:p text:style-name="P34">二、第二十三條：</text:p>
      <text:p text:style-name="P35">新增第九款：美福倉儲於111年3月大火延燒期間，除因高層建築物以外，建物外之隔板複雜堅固、難以進入是另一個導致消防人員無法進入救火原因，因此各級政府應依權責：定期調查、整備政府與民間專業人力、消防破壞及救災新型機具相關資訊，送中央災害防救業務主管機關彙整，以強化政府與民間通力合作，建立政府對於災防專業人力、物力之資料庫。</text:p>
      <text:p text:style-name="內文"/>
      <text:p text:style-name="P36">提案人：湯蕙禎　　</text:p>
      <text:p text:style-name="P37">連署人：陳歐珀　　王美惠　　林昶佐　　陳素月　　林宜瑾　　鍾佳濱　　吳秉叡　　吳玉琴　　劉世芳　　范　雲　　羅美玲　　羅致政　　周春米　　莊競程　　陳秀寳　　黃世杰　　林靜儀　　</text:p>
      <text:p text:style-name="P38"/>
      <text:section text:name="Sect2" text:style-name="S2"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 table:number-columns-spanned="3">
              <text:p text:style-name="P49">災害防救法第二十二條及第二十三條條文修正草案<text:bookmark-start text:name="TA7833746"/><text:bookmark-end text:name="TA7833746"/>對照表</text:p>
            </table:table-cell>
            <table:covered-table-cell/>
            <table:covered-table-cell/>
          </table:table-row>
          <table:table-row table:style-name="TableRow50">
            <table:table-cell table:style-name="TableCell51">
              <text:p text:style-name="P52"><draw:custom-shape svg:x="-0.02778in" svg:y="-0.00972in" svg:width="6.35833in" svg:height="0in" draw:z-index="251658240" draw:id="id0" draw:style-name="a0" draw:name="DW247369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3">
              <text:p text:style-name="P54">現行條文</text:p>
            </table:table-cell>
            <table:table-cell table:style-name="TableCell55">
              <text:p text:style-name="P56">說明</text:p>
            </table:table-cell>
          </table:table-row>
          <table:table-row table:style-name="TableRow57">
            <table:table-cell table:style-name="TableCell58">
              <text:p text:style-name="P59">第二十二條　為減少災害發生或防止災害擴大，各級政府平時應依權責實施下列減災事項：</text:p>
              <text:p text:style-name="P60">一、災害防救計畫之擬訂、經費編列、執行及檢討。</text:p>
              <text:p text:style-name="P61">二、災害防救教育、訓練及觀念宣導。</text:p>
              <text:p text:style-name="P62">三、災害防救科技之研發或應用。</text:p>
              <text:p text:style-name="P63">四、治山、防洪及其他國土保全。</text:p>
              <text:p text:style-name="P64">五、老舊<text:span text:style-name="T65">或高層</text:span>建築物、重要公共建築物與災害防救設施、設備之檢查、補強、維護及都市災害防救機能<text:span text:style-name="T66">、災害防救道路</text:span>之改善。</text:p>
              <text:p text:style-name="P67">六、災害防救上必要之氣象、地質、水文與其他相關資料之觀測、蒐集、分析及建置。</text:p>
              <text:p text:style-name="P68">七、災害潛勢、危險度、境況模擬與風險評估之調查分析，及適時公布其結果。</text:p>
              <text:p text:style-name="P69">八、地方政府及公共事業有關災害防救相互支援協定之訂定。</text:p>
              <text:p text:style-name="P70">九、災害防救團體、災害防救志願組織之促進、輔導、協助及獎勵。</text:p>
              <text:p text:style-name="P71">十、災害保險之規劃及推動。</text:p>
              <text:p text:style-name="P72">十一、有關弱勢族群災害防救援助必要事項。</text:p>
              <text:p text:style-name="P73">十二、災害防救資訊網路之建立、交流及國際合作。</text:p>
              <text:p text:style-name="P74">十三、其他減災相關事項。</text:p>
              <text:p text:style-name="P75">前項所定減災事項，各級政府應依權責列入各該災害防救計畫。</text:p>
              <text:p text:style-name="P76">公共事業應依其災害防救業務計畫，實施有關減災事項。</text:p>
              <text:p text:style-name="P77">第一項第七款有關災害潛勢之公開資料種類、區域、作業程序及其他相關事項之辦法，由各中央災害防救業務主管機關定之。</text:p>
            </table:table-cell>
            <table:table-cell table:style-name="TableCell78">
              <text:p text:style-name="P79">第二十二條　為減少災害發生或防止災害擴大，各級政府平時應依權責實施下列減災事項：</text:p>
              <text:p text:style-name="P80">一、災害防救計畫之擬訂、經費編列、執行及檢討。</text:p>
              <text:p text:style-name="P81">二、災害防救教育、訓練及觀念宣導。</text:p>
              <text:p text:style-name="P82">三、災害防救科技之研發或應用。</text:p>
              <text:p text:style-name="P83">四、治山、防洪及其他國土保全。</text:p>
              <text:p text:style-name="P84">五、老舊建築物、重要公共建築物與災害防救設施、設備之檢查、補強、維護及都市災害防救機能之改善。</text:p>
              <text:p text:style-name="P85">六、災害防救上必要之氣象、地質、水文與其他相關資料之觀測、蒐集、分析及建置。</text:p>
              <text:p text:style-name="P86">七、災害潛勢、危險度、境況模擬與風險評估之調查分析，及適時公布其結果。</text:p>
              <text:p text:style-name="P87">八、地方政府及公共事業有關災害防救相互支援協定之訂定。</text:p>
              <text:p text:style-name="P88">九、災害防救團體、災害防救志願組織之促進、輔導、協助及獎勵。</text:p>
              <text:p text:style-name="P89">十、災害保險之規劃及推動。</text:p>
              <text:p text:style-name="P90">十一、有關弱勢族群災害防救援助必要事項。</text:p>
              <text:p text:style-name="P91">十二、災害防救資訊網路之建立、交流及國際合作。</text:p>
              <text:p text:style-name="P92">十三、其他減災相關事項。</text:p>
              <text:p text:style-name="P93">前項所定減災事項，各級政府應依權責列入各該災害防救計畫。</text:p>
              <text:p text:style-name="P94">公共事業應依其災害防救業務計畫，實施有關減災事項。</text:p>
              <text:p text:style-name="P95">第一項第七款有關災害潛勢之公開資料種類、區域、作業程序及其他相關事項之辦法，由各中央災害防救業務主管機關定之。</text:p>
            </table:table-cell>
            <table:table-cell table:style-name="TableCell96">
              <text:p text:style-name="P97">一、修正第一項第五款，將老舊或高層建築物，列為各級政府平時依權責實施下列減災事項：此因桃園市蘆竹區美福倉儲於111年3月10日發生重大火災，期間更遭遇殘火復燃，殘火直至3月31日才完全熄滅。由於美福倉儲建築建物高達七層樓、且隔板複雜堅固、拆除不易難以進入，需要大型消防破壞機具破壞隔板後才得以救火，因此餘火燃燒多日才撲滅，為避免類似災情再度發生，有必要將高層建築物列入各級政府減災權責事項。</text:p>
              <text:p text:style-name="P98">二、依據內政部營建署之「劃設消防車輛救災活動空間指導原則」：「狹小道路巷弄有關消防救災管理之指導原則：</text:p>
              <text:p text:style-name="P99"><text:span text:style-name="T100">(</text:span>一<text:span text:style-name="T101">)</text:span>狹小道路巷弄設攤路段避免設置密閉式遮雨棚、水泥柱狀障礙物等固定性障礙物，各攤架應採用輕便可立即移動之設計，當發生意外事故，可輕易將攤架推離。側懸式招牌廣告突出建築物牆面不得超過一點五公尺，且位於車道上方者，自下端計量至地面淨距離應在四點六公尺以上，違者依建築法處理。</text:p>
              <text:p text:style-name="P102"><text:span text:style-name="T103">(</text:span>二<text:span text:style-name="T104">)</text:span>狹小道路巷弄中間勿規劃設置燈柱或其他固定設施，各直轄市、縣（市）政府道路、停車、攤販、電力、電信、環境保護及建築等目的事業主管機關，應確保救災動線及消防救災活動空間之淨空範圍。」</text:p>
              <text:p text:style-name="P105">因此，都市災害防救道路應參考上述劃設原則，包括緊急避難、消防、輸送功能，一併納入各級政府減災權責事項。</text:p>
            </table:table-cell>
          </table:table-row>
          <table:table-row table:style-name="TableRow106">
            <table:table-cell table:style-name="TableCell107">
              <text:p text:style-name="P108">第二十三條　為有效執行緊急應變措施，各級政府應依權責實施下列整備事項：</text:p>
              <text:p text:style-name="P109">一、災害防救組織之整備。</text:p>
              <text:p text:style-name="P110">二、災害防救之訓練、演習。</text:p>
              <text:p text:style-name="P111">三、災害監測、預報、警報發布及其設施之強化。</text:p>
              <text:p text:style-name="P112">四、災情蒐集、通報與指揮所需通訊設施之建置、維護及強化。</text:p>
              <text:p text:style-name="P113">五、災害防救物資、器材之儲備及檢查。</text:p>
              <text:p text:style-name="P114">六、災害防救設施、設備之整備及檢查。</text:p>
              <text:p text:style-name="P115">七、對於妨礙災害應變措施之設施、物件，施以加固、移除或改善。</text:p>
              <text:p text:style-name="P116">八、國際救災支援之配合。</text:p>
              <text:p text:style-name="P117">九、<text:span text:style-name="T118">定期調查、整備政府與民間專業人力、消防破壞及救災新型機具並建立資料庫，送中央災害防救業務主管機關彙整。</text:span></text:p>
              <text:p text:style-name="P119">十、其他緊急應變整備事項。</text:p>
              <text:p text:style-name="P120">前項所定整備事項，各級政府應依權責列入各該災害防救計畫。</text:p>
              <text:p text:style-name="P121">公共事業應依其災害防救業務計畫，實施有關災害整備事項。</text:p>
              <text:p text:style-name="P122">為確保防救災專用微波通信之暢通，內政部得就電波傳輸暢通之必要範圍，劃定電波傳輸障礙防止區域，並公告之。</text:p>
              <text:p text:style-name="P123">建築物之起造人於前項公告區域內有新建、增建之建築行為，並符合下列規定之一者，直轄市、縣（市）政府始得給予建築許可：</text:p>
              <text:p text:style-name="P124">一、與內政部協商達成改善方案。</text:p>
              <text:p text:style-name="P125">二、同意內政部選擇損失最小之方法，使用該建築物屋頂層架設微波電臺或衛星地球電臺，以維持電波暢通。</text:p>
              <text:p text:style-name="P126">內政部對於前項因協商達成改善方案，或使用該建築物屋頂層架設微波電臺或衛星地球電臺，致造成相對人損失，應給付相當之補償。</text:p>
              <text:p text:style-name="P127">前項之損失補償，應以協議為之，作成協議書，並得為執行名義。有關損失補償之程序、方法、期限、金額及其他相關事項之辦法，由內政部定之。</text:p>
            </table:table-cell>
            <table:table-cell table:style-name="TableCell128">
              <text:p text:style-name="P129">第二十三條　為有效執行緊急應變措施，各級政府應依權責實施下列整備事項：</text:p>
              <text:p text:style-name="P130">一、災害防救組織之整備。</text:p>
              <text:p text:style-name="P131">二、災害防救之訓練、演習。</text:p>
              <text:p text:style-name="P132">三、災害監測、預報、警報發布及其設施之強化。</text:p>
              <text:p text:style-name="P133">四、災情蒐集、通報與指揮所需通訊設施之建置、維護及強化。</text:p>
              <text:p text:style-name="P134">五、災害防救物資、器材之儲備及檢查。</text:p>
              <text:p text:style-name="P135">六、災害防救設施、設備之整備及檢查。</text:p>
              <text:p text:style-name="P136">七、對於妨礙災害應變措施之設施、物件，施以加固、移除或改善。</text:p>
              <text:p text:style-name="P137">八、國際救災支援之配合。</text:p>
              <text:p text:style-name="P138">九、其他緊急應變整備事項。</text:p>
              <text:p text:style-name="P139">前項所定整備事項，各級政府應依權責列入各該災害防救計畫。</text:p>
              <text:p text:style-name="P140">公共事業應依其災害防救業務計畫，實施有關災害整備事項。</text:p>
              <text:p text:style-name="P141">為確保防救災專用微波通信之暢通，內政部得就電波傳輸暢通之必要範圍，劃定電波傳輸障礙防止區域，並公告之。</text:p>
              <text:p text:style-name="P142">建築物之起造人於前項公告區域內有新建、增建之建築行為，並符合下列規定之一者，直轄市、縣（市）政府始得給予建築許可：</text:p>
              <text:p text:style-name="P143">一、與內政部協商達成改善方案。</text:p>
              <text:p text:style-name="P144">二、同意內政部選擇損失最小之方法，使用該建築物屋頂層架設微波電臺或衛星地球電臺，以維持電波暢通。</text:p>
              <text:p text:style-name="P145">內政部對於前項因協商達成改善方案，或使用該建築物屋頂層架設微波電臺或衛星地球電臺，致造成相對人損失，應給付相當之補償。</text:p>
              <text:p text:style-name="P146">前項之損失補償，應以協議為之，作成協議書，並得為執行名義。有關損失補償之程序、方法、期限、金額及其他相關事項之辦法，由內政部定之。</text:p>
            </table:table-cell>
            <table:table-cell table:style-name="TableCell147">
              <text:p text:style-name="P148">第一項新增第九款：桃園市蘆竹區美福倉儲於111年3月大火延燒期間，除因高層建築物以外，建物外之隔板複雜堅固、難以進入是另一種導致消防人員無法進入救火原因，因此各級政府應依權責實施：定期調查、整備政府與民間專業人力、消防破壞及救災新型機具並建立資料庫，並送中央災害防救業務主管機關彙整，以強化政府與民間通力合作，建立政府對於專業人力、物力之能力資料庫。</text:p>
            </table:table-cell>
          </table:table-row>
        </table:table>
        <text:p text:style-name="內文"><draw:custom-shape svg:x="-0.03264in" svg:y="0.00069in" svg:width="6.35833in" svg:height="0in" draw:z-index="251657216" draw:id="id1" draw:style-name="a1" draw:name="DW864929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9" style:parent-style-name="頁首" style:family="paragraph">
      <style:paragraph-properties fo:text-align="center" fo:line-height="0.1458in"/>
    </style:style>
    <style:style style:name="P40" style:parent-style-name="頁首" style:family="paragraph">
      <style:paragraph-properties fo:text-align="center"/>
    </style:style>
    <style:style style:name="P41" style:parent-style-name="頁尾" style:family="paragraph">
      <style:paragraph-properties fo:text-align="center"/>
    </style:style>
    <style:style style:name="P4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5會期第9次會議議案關係文書</text:p>
      </style:header>
      <style:header-left>
        <text:p text:style-name="P3">立法院第10屆第5會期第9次會議議案關係文書</text:p>
      </style:header-left>
      <style:footer>
        <text:p text:style-name="P4">委<text:s/><text:page-number text:fixed="false">729</text:page-number></text:p>
      </style:footer>
      <style:footer-left>
        <text:p text:style-name="P5">委<text:s/><text:page-number text:fixed="false">732</text:page-number></text:p>
      </style:footer-left>
    </style:master-page>
    <style:master-page style:name="MP1" style:page-layout-name="PL1">
      <style:header>
        <text:p text:style-name="P39">立法院第10屆第5會期第9次會議議案關係文書</text:p>
      </style:header>
      <style:header-left>
        <text:p text:style-name="P40">立法院第10屆第5會期第9次會議議案關係文書</text:p>
      </style:header-left>
      <style:footer>
        <text:p text:style-name="P41">委<text:s/><text:page-number text:fixed="false">729</text:page-number></text:p>
      </style:footer>
      <style:footer-left>
        <text:p text:style-name="P42">委<text:s/><text:page-number text:fixed="false">73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729;委732;4;;</dc:description>
    <dc:subject/>
    <meta:keyword>10;5;9</meta:keyword>
    <meta:initial-creator>3號</meta:initial-creator>
    <dc:creator>Windows 使用者</dc:creator>
    <meta:creation-date>2022-05-10T09:06:00Z</meta:creation-date>
    <dc:date>2022-05-10T09:06:00Z</dc:date>
    <meta:print-date>2022-04-18T03:22:00Z</meta:print-date>
    <meta:template xlink:href="LCEWA01" xlink:type="simple"/>
    <meta:editing-cycles>2</meta:editing-cycles>
    <meta:editing-duration>PT0S</meta:editing-duration>
    <meta:document-statistic meta:page-count="2" meta:paragraph-count="7" meta:word-count="544" meta:character-count="3640" meta:row-count="25" meta:non-whitespace-character-count="3103"/>
  </office:meta>
</office:document-meta>
</file>