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P2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7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7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text-indent="0.9722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1.57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722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text-indent="0.9722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決定" style:family="paragraph">
      <style:paragraph-properties fo:text-align="justify" fo:line-height="0.25in" fo:margin-left="0.393in" fo:margin-right="0in" fo:text-indent="-0.393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5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1</text:span><text:span text:style-name="T7">11</text:span><text:span text:style-name="T8">年</text:span><text:span text:style-name="T9">5</text:span><text:span text:style-name="T10">月</text:span><text:span text:style-name="T11">2</text:span><text:span text:style-name="T12">日（星期</text:span><text:span text:style-name="T13">一</text:span><text:span text:style-name="T14">）</text:span><text:span text:style-name="T15">上午9時</text:span><text:span text:style-name="T16">3</text:span><text:span text:style-name="T17">分</text:span><text:span text:style-name="T18">至</text:span><text:span text:style-name="T19">1</text:span><text:span text:style-name="T20">2</text:span><text:span text:style-name="T21">時</text:span><text:span text:style-name="T22">8</text:span><text:span text:style-name="T23">分</text:span></text:p>
      <text:p text:style-name="P24"><text:span text:style-name="T25">地 <text:s text:c="3"/>點</text:span><text:span text:style-name="T26">：本院紅樓302會議室</text:span></text:p>
      <text:p text:style-name="P27">出席委員：曾銘宗 葉毓蘭 江永昌 陳以信 陳玉珍 鄭運鵬 黃世杰</text:p>
      <text:p text:style-name="P28"><text:span text:style-name="T29">林思銘</text:span><text:span text:style-name="T30"><text:s/></text:span><text:span text:style-name="T31">周春米 劉建國<text:s/></text:span><text:span text:style-name="T32">柯建銘</text:span></text:p>
      <text:p text:style-name="P33">委員出席11人</text:p>
      <text:p text:style-name="P34"><text:span text:style-name="T35">列席</text:span><text:span text:style-name="T36">委員：</text:span><text:bookmark-start text:name="_Hlk83580725"/><text:span text:style-name="T37">李德維</text:span><text:span text:style-name="T38"><text:s/></text:span><text:span text:style-name="T39">洪孟楷</text:span><text:span text:style-name="T40"><text:s/></text:span><text:span text:style-name="T41">陳椒華</text:span><text:span text:style-name="T42"><text:s/></text:span><text:span text:style-name="T43">鄭天財Sra Kacaw</text:span><text:span text:style-name="T44"><text:s text:c="2"/></text:span><text:span text:style-name="T45"><text:s/></text:span><text:span text:style-name="T46">邱顯智<text:s/></text:span><text:span text:style-name="T47">李貴敏<text:s/></text:span></text:p>
      <text:p text:style-name="P48"><text:span text:style-name="T49">楊瓊瓔 孔文吉 邱志偉<text:s/></text:span><text:span text:style-name="T50">陳明文<text:s/></text:span><text:span text:style-name="T51">張其祿</text:span><text:span text:style-name="T52"><text:s/></text:span><text:span text:style-name="T53">高嘉瑜</text:span><text:span text:style-name="T54"><text:s/></text:span><text:span text:style-name="T55">羅致政</text:span></text:p>
      <text:p text:style-name="P56"><text:span text:style-name="T57">何欣純<text:s/></text:span><text:span text:style-name="T58">羅明才</text:span><text:span text:style-name="T59"><text:s/></text:span><text:span text:style-name="T60">林德福</text:span><text:bookmark-end text:name="_Hlk83580725"/></text:p>
      <text:p text:style-name="P61"><text:span text:style-name="T62">委員</text:span><text:span text:style-name="T63">列席</text:span><text:span text:style-name="T64">16</text:span><text:span text:style-name="T65">人</text:span></text:p>
      <text:p text:style-name="P66"><text:span text:style-name="T67">列席官員：</text:span><text:span text:style-name="T68">國史館館長<text:s/></text:span><text:span text:style-name="T69">陳儀深</text:span></text:p>
      <text:p text:style-name="P70"><text:span text:style-name="T71">外交部</text:span><text:span text:style-name="T72">常務次長</text:span><text:span text:style-name="T73"><text:s/></text:span><text:span text:style-name="T74">俞大</text:span><text:span text:style-name="T75">㵢</text:span><text:span text:style-name="T76">(部長請假</text:span><text:span text:style-name="T77">，10時</text:span><text:span text:style-name="T78">5分</text:span><text:span text:style-name="T79">以前</text:span><text:span text:style-name="T80">)</text:span></text:p>
      <text:p text:style-name="P81">條約法律司司長 梁光中</text:p>
      <text:p text:style-name="P82"><text:span text:style-name="T83">臺灣</text:span><text:span text:style-name="T84">日本關係協會秘書長 周學佑</text:span></text:p>
      <text:p text:style-name="P85">大陸委員會副主任委員 李麗珍(主任委員請假)</text:p>
      <text:p text:style-name="P86"><text:span text:style-name="T87">主 <text:s text:c="3"/>席</text:span><text:span text:style-name="T88">：</text:span><text:span text:style-name="T89">陳</text:span><text:span text:style-name="T90">召</text:span><text:span text:style-name="T91">集</text:span><text:span text:style-name="T92">委員</text:span><text:span text:style-name="T93">以信</text:span></text:p>
      <text:p text:style-name="P94"><text:span text:style-name="T95">專門委員</text:span><text:span text:style-name="T96">：</text:span><text:span text:style-name="T97">張智為</text:span></text:p>
      <text:p text:style-name="P98"><text:span text:style-name="T99">主任秘書</text:span><text:span text:style-name="T100">：</text:span><text:span text:style-name="T101">楊育純</text:span></text:p>
      <text:p text:style-name="P102"><text:span text:style-name="T103">紀 <text:s text:c="2"/></text:span><text:span text:style-name="T104"><text:s/></text:span><text:span text:style-name="T105">錄</text:span><text:span text:style-name="T106">：簡任秘書</text:span><text:span text:style-name="T107">　</text:span><text:span text:style-name="T108">陳杏枝</text:span></text:p>
      <text:p text:style-name="P109"><text:span text:style-name="T110">簡任</text:span><text:span text:style-name="T111">編審</text:span><text:span text:style-name="T112">　</text:span><text:span text:style-name="T113">薛復寧</text:span></text:p>
      <text:p text:style-name="P114">科 <text:s text:c="3"/>長　鮑夏明</text:p>
      <text:p text:style-name="P115"><text:span text:style-name="T116">報告事項</text:span></text:p>
      <text:list text:style-name="LFO14" text:continue-numbering="true">
        <text:list-item>
          <text:p text:style-name="P117">宣讀上次會議議事錄。</text:p>
        </text:list-item>
      </text:list>
      <text:p text:style-name="P118">決定：確定。</text:p>
      <text:p text:style-name="P119"><text:span text:style-name="T120">二、</text:span><text:span text:style-name="T121">邀</text:span><text:span text:style-name="T122">請國史館館長、外交部部長、外交部條約法律司司長、臺灣日本關係協會秘書長及大陸委員會主任委員列席就「中日和約生效七十週年紀念與台灣地位之定論」進行專題報告，並備質詢。</text:span></text:p>
      <text:p text:style-name="P123"><text:span text:style-name="T124">（</text:span><text:span text:style-name="T125">本</text:span><text:span text:style-name="T126">次會議有</text:span><text:span text:style-name="T127">委員</text:span><text:span text:style-name="T128">曾銘宗、葉毓蘭、江永昌、陳以信、</text:span><text:span text:style-name="T129">楊瓊瓔、</text:span><text:span text:style-name="T130">黃世杰、</text:span><text:span text:style-name="T131">林思銘、</text:span><text:span text:style-name="T132">李德維</text:span><text:span text:style-name="T133">、</text:span><text:span text:style-name="T134">孔文吉、</text:span><text:span text:style-name="T135">劉建國</text:span><text:span text:style-name="T136">、</text:span><text:span text:style-name="T137">張其祿、</text:span><text:span text:style-name="T138">羅致政、</text:span><text:span text:style-name="T139">洪孟楷</text:span><text:span text:style-name="T140">提出質詢</text:span><text:span text:style-name="T141">；</text:span><text:span text:style-name="T142">委員</text:span><text:span text:style-name="T143">陳玉珍、</text:span><text:span text:style-name="T144">鄭運鵬、</text:span><text:span text:style-name="T145">周春米、江永昌</text:span><text:span text:style-name="T146">、</text:span><text:span text:style-name="T147">陳明文</text:span><text:span text:style-name="T148">提出</text:span><text:span text:style-name="T149">書面質詢</text:span><text:span text:style-name="T150">。</text:span><text:span text:style-name="T151">）</text:span></text:p>
      <text:p text:style-name="P152">決定：</text:p>
      <text:p text:style-name="P153">一、報告及詢答完畢。</text:p>
      <text:p text:style-name="P154">二、委員質詢時，要求提供相關資料或以書面答復者，請相關機關儘速送交個別委員及本會。</text:p>
      <text:p text:style-name="P155">散會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10T09:08:00Z</meta:creation-date>
    <dc:date>2022-05-10T09:08:00Z</dc:date>
    <meta:print-date>2022-05-02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