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line-height="0.3055in" fo:margin-left="1.126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48" style:family="table-column">
      <style:table-column-properties style:column-width="1.1541in" style:use-optimal-column-width="false"/>
    </style:style>
    <style:style style:name="TableColumn49" style:family="table-column">
      <style:table-column-properties style:column-width="3.4006in" style:use-optimal-column-width="false"/>
    </style:style>
    <style:style style:name="TableColumn50" style:family="table-column">
      <style:table-column-properties style:column-width="0.9895in" style:use-optimal-column-width="false"/>
    </style:style>
    <style:style style:name="TableColumn51" style:family="table-column">
      <style:table-column-properties style:column-width="0.9909in" style:use-optimal-column-width="false"/>
    </style:style>
    <style:style style:name="Table47" style:family="table">
      <style:table-properties style:width="6.5354in" style:rel-width="97.08%" fo:margin-left="0in" table:align="lef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none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none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="none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none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none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none" style:writing-mode="lr-tb" fo:padding-top="0.0194in" fo:padding-left="0.0194in" fo:padding-bottom="0.0194in" fo:padding-right="0.0194in"/>
    </style:style>
    <style:style style:name="P1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none" style:writing-mode="lr-tb" fo:padding-top="0.0194in" fo:padding-left="0.0194in" fo:padding-bottom="0.0194in" fo:padding-right="0.0194in"/>
    </style:style>
    <style:style style:name="P1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1965in" style:use-optimal-row-height="false"/>
    </style:style>
    <style:style style:name="TableCell140" style:family="table-cell">
      <style:table-cell-properties fo:border="none" style:writing-mode="lr-tb" fo:padding-top="0.0194in" fo:padding-left="0.0194in" fo:padding-bottom="0.0194in" fo:padding-right="0.0194in"/>
    </style:style>
    <style:style style:name="P1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none" style:writing-mode="lr-tb" fo:padding-top="0.0194in" fo:padding-left="0.0194in" fo:padding-bottom="0.0194in" fo:padding-right="0.0194in"/>
    </style:style>
    <style:style style:name="P1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="none" style:writing-mode="lr-tb" fo:padding-top="0.0194in" fo:padding-left="0.0194in" fo:padding-bottom="0.0194in" fo:padding-right="0.0194in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none" style:writing-mode="lr-tb" fo:padding-top="0.0194in" fo:padding-left="0.0194in" fo:padding-bottom="0.0194in" fo:padding-right="0.0194in"/>
    </style:style>
    <style:style style:name="P1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="none" style:writing-mode="lr-tb" fo:padding-top="0.0194in" fo:padding-left="0.0194in" fo:padding-bottom="0.0194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="none" style:writing-mode="lr-tb" fo:padding-top="0.0194in" fo:padding-left="0.0194in" fo:padding-bottom="0.0194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="none" style:writing-mode="lr-tb" fo:padding-top="0.0194in" fo:padding-left="0.0194in" fo:padding-bottom="0.0194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="none" style:writing-mode="lr-tb" fo:padding-top="0.0194in" fo:padding-left="0.0194in" fo:padding-bottom="0.0194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="none" style:writing-mode="lr-tb" fo:padding-top="0.0194in" fo:padding-left="0.0194in" fo:padding-bottom="0.0194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none" style:writing-mode="lr-tb" fo:padding-top="0.0194in" fo:padding-left="0.0194in" fo:padding-bottom="0.0194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writing-mode="lr-tb" fo:padding-top="0.0194in" fo:padding-left="0.0194in" fo:padding-bottom="0.0194in" fo:padding-right="0.0194in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none" style:writing-mode="lr-tb" fo:padding-top="0.0194in" fo:padding-left="0.0194in" fo:padding-bottom="0.0194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none" style:writing-mode="lr-tb" fo:padding-top="0.0194in" fo:padding-left="0.0194in" fo:padding-bottom="0.0194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none" style:writing-mode="lr-tb" fo:padding-top="0.0194in" fo:padding-left="0.0194in" fo:padding-bottom="0.0194in" fo:padding-right="0.0194in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none" style:writing-mode="lr-tb" fo:padding-top="0.0194in" fo:padding-left="0.0194in" fo:padding-bottom="0.0194in" fo:padding-right="0.019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none" style:writing-mode="lr-tb" fo:padding-top="0.0194in" fo:padding-left="0.0194in" fo:padding-bottom="0.0194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none" style:writing-mode="lr-tb" fo:padding-top="0.0194in" fo:padding-left="0.0194in" fo:padding-bottom="0.0194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none" style:writing-mode="lr-tb" fo:padding-top="0.0194in" fo:padding-left="0.0194in" fo:padding-bottom="0.0194in" fo:padding-right="0.0194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none" style:writing-mode="lr-tb" fo:padding-top="0.0194in" fo:padding-left="0.0194in" fo:padding-bottom="0.0194in" fo:padding-right="0.0194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none" style:writing-mode="lr-tb" fo:padding-top="0.0194in" fo:padding-left="0.0194in" fo:padding-bottom="0.0194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none" style:writing-mode="lr-tb" fo:padding-top="0.0194in" fo:padding-left="0.0194in" fo:padding-bottom="0.0194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none" style:writing-mode="lr-tb" fo:padding-top="0.0194in" fo:padding-left="0.0194in" fo:padding-bottom="0.0194in" fo:padding-right="0.0194in"/>
    </style:style>
    <style:style style:name="P24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none" style:writing-mode="lr-tb" fo:padding-top="0.0194in" fo:padding-left="0.0194in" fo:padding-bottom="0.0194in" fo:padding-right="0.0194in"/>
    </style:style>
    <style:style style:name="P24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1965in" style:use-optimal-row-height="false"/>
    </style:style>
    <style:style style:name="TableCell248" style:family="table-cell">
      <style:table-cell-properties fo:border="none" style:writing-mode="lr-tb" fo:padding-top="0.0194in" fo:padding-left="0.0194in" fo:padding-bottom="0.0194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none" style:writing-mode="lr-tb" fo:padding-top="0.0194in" fo:padding-left="0.0194in" fo:padding-bottom="0.0194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none" style:writing-mode="lr-tb" fo:padding-top="0.0194in" fo:padding-left="0.0194in" fo:padding-bottom="0.0194in" fo:padding-right="0.0194in"/>
    </style:style>
    <style:style style:name="P25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none" style:writing-mode="lr-tb" fo:padding-top="0.0194in" fo:padding-left="0.0194in" fo:padding-bottom="0.0194in" fo:padding-right="0.0194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="none" style:writing-mode="lr-tb" fo:padding-top="0.0194in" fo:padding-left="0.0194in" fo:padding-bottom="0.0194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none" style:writing-mode="lr-tb" fo:padding-top="0.0194in" fo:padding-left="0.0194in" fo:padding-bottom="0.0194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none" style:writing-mode="lr-tb" fo:padding-top="0.0194in" fo:padding-left="0.0194in" fo:padding-bottom="0.0194in" fo:padding-right="0.0194in"/>
    </style:style>
    <style:style style:name="P26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none" style:writing-mode="lr-tb" fo:padding-top="0.0194in" fo:padding-left="0.0194in" fo:padding-bottom="0.0194in" fo:padding-right="0.0194in"/>
    </style:style>
    <style:style style:name="P26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="none" style:writing-mode="lr-tb" fo:padding-top="0.0194in" fo:padding-left="0.0194in" fo:padding-bottom="0.0194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none" style:writing-mode="lr-tb" fo:padding-top="0.0194in" fo:padding-left="0.0194in" fo:padding-bottom="0.0194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none" style:writing-mode="lr-tb" fo:padding-top="0.0194in" fo:padding-left="0.0194in" fo:padding-bottom="0.0194in" fo:padding-right="0.0194in"/>
    </style:style>
    <style:style style:name="P27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none" style:writing-mode="lr-tb" fo:padding-top="0.0194in" fo:padding-left="0.0194in" fo:padding-bottom="0.0194in" fo:padding-right="0.0194in"/>
    </style:style>
    <style:style style:name="P27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="none" style:writing-mode="lr-tb" fo:padding-top="0.0194in" fo:padding-left="0.0194in" fo:padding-bottom="0.0194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none" style:writing-mode="lr-tb" fo:padding-top="0.0194in" fo:padding-left="0.0194in" fo:padding-bottom="0.0194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none" style:writing-mode="lr-tb" fo:padding-top="0.0194in" fo:padding-left="0.0194in" fo:padding-bottom="0.0194in" fo:padding-right="0.0194in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none" style:writing-mode="lr-tb" fo:padding-top="0.0194in" fo:padding-left="0.0194in" fo:padding-bottom="0.0194in" fo:padding-right="0.0194in"/>
    </style:style>
    <style:style style:name="P28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1965in" style:use-optimal-row-height="false"/>
    </style:style>
    <style:style style:name="TableCell284" style:family="table-cell">
      <style:table-cell-properties fo:border="none" style:writing-mode="lr-tb" fo:padding-top="0.0194in" fo:padding-left="0.0194in" fo:padding-bottom="0.0194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none" style:writing-mode="lr-tb" fo:padding-top="0.0194in" fo:padding-left="0.0194in" fo:padding-bottom="0.0194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none" style:writing-mode="lr-tb" fo:padding-top="0.0194in" fo:padding-left="0.0194in" fo:padding-bottom="0.0194in" fo:padding-right="0.0194in"/>
    </style:style>
    <style:style style:name="P28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none" style:writing-mode="lr-tb" fo:padding-top="0.0194in" fo:padding-left="0.0194in" fo:padding-bottom="0.0194in" fo:padding-right="0.0194in"/>
    </style:style>
    <style:style style:name="P29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="none" style:writing-mode="lr-tb" fo:padding-top="0.0194in" fo:padding-left="0.0194in" fo:padding-bottom="0.0194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none" style:writing-mode="lr-tb" fo:padding-top="0.0194in" fo:padding-left="0.0194in" fo:padding-bottom="0.0194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none" style:writing-mode="lr-tb" fo:padding-top="0.0194in" fo:padding-left="0.0194in" fo:padding-bottom="0.0194in" fo:padding-right="0.0194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text-scale="88%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letter-spacing="0.0041in" style:text-scale="88%" style:letter-kerning="false" fo:font-size="16pt" style:font-size-asian="16pt" style:font-size-complex="16pt"/>
    </style:style>
    <style:style style:name="TableCell301" style:family="table-cell">
      <style:table-cell-properties fo:border="none" style:writing-mode="lr-tb" fo:padding-top="0.0194in" fo:padding-left="0.0194in" fo:padding-bottom="0.0194in" fo:padding-right="0.0194in"/>
    </style:style>
    <style:style style:name="P3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="none" style:writing-mode="lr-tb" fo:padding-top="0.0194in" fo:padding-left="0.0194in" fo:padding-bottom="0.0194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none" style:writing-mode="lr-tb" fo:padding-top="0.0194in" fo:padding-left="0.0194in" fo:padding-bottom="0.0194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none" style:writing-mode="lr-tb" fo:padding-top="0.0194in" fo:padding-left="0.0194in" fo:padding-bottom="0.0194in" fo:padding-right="0.0194in"/>
    </style:style>
    <style:style style:name="P30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none" style:writing-mode="lr-tb" fo:padding-top="0.0194in" fo:padding-left="0.0194in" fo:padding-bottom="0.0194in" fo:padding-right="0.0194in"/>
    </style:style>
    <style:style style:name="P3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="none" style:writing-mode="lr-tb" fo:padding-top="0.0194in" fo:padding-left="0.0194in" fo:padding-bottom="0.0194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none" style:writing-mode="lr-tb" fo:padding-top="0.0194in" fo:padding-left="0.0194in" fo:padding-bottom="0.0194in" fo:padding-right="0.0194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0.0027in" style:text-scale="88%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-0.0166in" style:text-scale="88%" style:letter-kerning="false" fo:font-size="16pt" style:font-size-asian="16pt" style:font-size-complex="16pt"/>
    </style:style>
    <style:style style:name="TableCell320" style:family="table-cell">
      <style:table-cell-properties fo:border="none" style:writing-mode="lr-tb" fo:padding-top="0.0194in" fo:padding-left="0.0194in" fo:padding-bottom="0.0194in" fo:padding-right="0.0194in"/>
    </style:style>
    <style:style style:name="P3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none" style:writing-mode="lr-tb" fo:padding-top="0.0194in" fo:padding-left="0.0194in" fo:padding-bottom="0.0194in" fo:padding-right="0.0194in"/>
    </style:style>
    <style:style style:name="P3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min-row-height="0.1965in" style:use-optimal-row-height="false"/>
    </style:style>
    <style:style style:name="TableCell325" style:family="table-cell">
      <style:table-cell-properties fo:border="none" style:writing-mode="lr-tb" fo:padding-top="0.0194in" fo:padding-left="0.0194in" fo:padding-bottom="0.0194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none" style:writing-mode="lr-tb" fo:padding-top="0.0194in" fo:padding-left="0.0194in" fo:padding-bottom="0.0194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none" style:writing-mode="lr-tb" fo:padding-top="0.0194in" fo:padding-left="0.0194in" fo:padding-bottom="0.0194in" fo:padding-right="0.0194in"/>
    </style:style>
    <style:style style:name="P33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none" style:writing-mode="lr-tb" fo:padding-top="0.0194in" fo:padding-left="0.0194in" fo:padding-bottom="0.0194in" fo:padding-right="0.0194in"/>
    </style:style>
    <style:style style:name="P33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1965in" style:use-optimal-row-height="false"/>
    </style:style>
    <style:style style:name="TableCell334" style:family="table-cell">
      <style:table-cell-properties fo:border="none" style:writing-mode="lr-tb" fo:padding-top="0.0194in" fo:padding-left="0.0194in" fo:padding-bottom="0.0194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none" style:writing-mode="lr-tb" fo:padding-top="0.0194in" fo:padding-left="0.0194in" fo:padding-bottom="0.0194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none" style:writing-mode="lr-tb" fo:padding-top="0.0194in" fo:padding-left="0.0194in" fo:padding-bottom="0.0194in" fo:padding-right="0.0194in"/>
    </style:style>
    <style:style style:name="P33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none" style:writing-mode="lr-tb" fo:padding-top="0.0194in" fo:padding-left="0.0194in" fo:padding-bottom="0.0194in" fo:padding-right="0.0194in"/>
    </style:style>
    <style:style style:name="P34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1965in" style:use-optimal-row-height="false"/>
    </style:style>
    <style:style style:name="TableCell343" style:family="table-cell">
      <style:table-cell-properties fo:border="none" style:writing-mode="lr-tb" fo:padding-top="0.0194in" fo:padding-left="0.0194in" fo:padding-bottom="0.0194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none" style:writing-mode="lr-tb" fo:padding-top="0.0194in" fo:padding-left="0.0194in" fo:padding-bottom="0.0194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none" style:writing-mode="lr-tb" fo:padding-top="0.0194in" fo:padding-left="0.0194in" fo:padding-bottom="0.0194in" fo:padding-right="0.0194in"/>
    </style:style>
    <style:style style:name="P34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none" style:writing-mode="lr-tb" fo:padding-top="0.0194in" fo:padding-left="0.0194in" fo:padding-bottom="0.0194in" fo:padding-right="0.0194in"/>
    </style:style>
    <style:style style:name="P35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1965in" style:use-optimal-row-height="false"/>
    </style:style>
    <style:style style:name="TableCell352" style:family="table-cell">
      <style:table-cell-properties fo:border="none" style:writing-mode="lr-tb" fo:padding-top="0.0194in" fo:padding-left="0.0194in" fo:padding-bottom="0.0194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none" style:writing-mode="lr-tb" fo:padding-top="0.0194in" fo:padding-left="0.0194in" fo:padding-bottom="0.0194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none" style:writing-mode="lr-tb" fo:padding-top="0.0194in" fo:padding-left="0.0194in" fo:padding-bottom="0.0194in" fo:padding-right="0.0194in"/>
    </style:style>
    <style:style style:name="P35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none" style:writing-mode="lr-tb" fo:padding-top="0.0194in" fo:padding-left="0.0194in" fo:padding-bottom="0.0194in" fo:padding-right="0.0194in"/>
    </style:style>
    <style:style style:name="P35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0.1965in" style:use-optimal-row-height="false"/>
    </style:style>
    <style:style style:name="TableCell361" style:family="table-cell">
      <style:table-cell-properties fo:border="none" style:writing-mode="lr-tb" fo:padding-top="0.0194in" fo:padding-left="0.0194in" fo:padding-bottom="0.0194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none" style:writing-mode="lr-tb" fo:padding-top="0.0194in" fo:padding-left="0.0194in" fo:padding-bottom="0.0194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none" style:writing-mode="lr-tb" fo:padding-top="0.0194in" fo:padding-left="0.0194in" fo:padding-bottom="0.0194in" fo:padding-right="0.0194in"/>
    </style:style>
    <style:style style:name="P3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none" style:writing-mode="lr-tb" fo:padding-top="0.0194in" fo:padding-left="0.0194in" fo:padding-bottom="0.0194in" fo:padding-right="0.0194in"/>
    </style:style>
    <style:style style:name="P36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="none" style:writing-mode="lr-tb" fo:padding-top="0.0194in" fo:padding-left="0.0194in" fo:padding-bottom="0.0194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none" style:writing-mode="lr-tb" fo:padding-top="0.0194in" fo:padding-left="0.0194in" fo:padding-bottom="0.0194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none" style:writing-mode="lr-tb" fo:padding-top="0.0194in" fo:padding-left="0.0194in" fo:padding-bottom="0.0194in" fo:padding-right="0.0194in"/>
    </style:style>
    <style:style style:name="P37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none" style:writing-mode="lr-tb" fo:padding-top="0.0194in" fo:padding-left="0.0194in" fo:padding-bottom="0.0194in" fo:padding-right="0.0194in"/>
    </style:style>
    <style:style style:name="P37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="none" style:writing-mode="lr-tb" fo:padding-top="0.0194in" fo:padding-left="0.0194in" fo:padding-bottom="0.0194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none" style:writing-mode="lr-tb" fo:padding-top="0.0194in" fo:padding-left="0.0194in" fo:padding-bottom="0.0194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none" style:writing-mode="lr-tb" fo:padding-top="0.0194in" fo:padding-left="0.0194in" fo:padding-bottom="0.0194in" fo:padding-right="0.0194in"/>
    </style:style>
    <style:style style:name="P38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none" style:writing-mode="lr-tb" fo:padding-top="0.0194in" fo:padding-left="0.0194in" fo:padding-bottom="0.0194in" fo:padding-right="0.0194in"/>
    </style:style>
    <style:style style:name="P38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 style:min-row-height="0.1965in" style:use-optimal-row-height="false"/>
    </style:style>
    <style:style style:name="TableCell388" style:family="table-cell">
      <style:table-cell-properties fo:border="none" style:writing-mode="lr-tb" fo:padding-top="0.0194in" fo:padding-left="0.0194in" fo:padding-bottom="0.0194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none" style:writing-mode="lr-tb" fo:padding-top="0.0194in" fo:padding-left="0.0194in" fo:padding-bottom="0.0194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none" style:writing-mode="lr-tb" fo:padding-top="0.0194in" fo:padding-left="0.0194in" fo:padding-bottom="0.0194in" fo:padding-right="0.0194in"/>
    </style:style>
    <style:style style:name="P39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none" style:writing-mode="lr-tb" fo:padding-top="0.0194in" fo:padding-left="0.0194in" fo:padding-bottom="0.0194in" fo:padding-right="0.0194in"/>
    </style:style>
    <style:style style:name="P39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min-row-height="0.1965in" style:use-optimal-row-height="false"/>
    </style:style>
    <style:style style:name="TableCell397" style:family="table-cell">
      <style:table-cell-properties fo:border="none" style:writing-mode="lr-tb" fo:padding-top="0.0194in" fo:padding-left="0.0194in" fo:padding-bottom="0.0194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none" style:writing-mode="lr-tb" fo:padding-top="0.0194in" fo:padding-left="0.0194in" fo:padding-bottom="0.0194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none" style:writing-mode="lr-tb" fo:padding-top="0.0194in" fo:padding-left="0.0194in" fo:padding-bottom="0.0194in" fo:padding-right="0.0194in"/>
    </style:style>
    <style:style style:name="P4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none" style:writing-mode="lr-tb" fo:padding-top="0.0194in" fo:padding-left="0.0194in" fo:padding-bottom="0.0194in" fo:padding-right="0.0194in"/>
    </style:style>
    <style:style style:name="P40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="none" style:writing-mode="lr-tb" fo:padding-top="0.0194in" fo:padding-left="0.0194in" fo:padding-bottom="0.0194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none" style:writing-mode="lr-tb" fo:padding-top="0.0194in" fo:padding-left="0.0194in" fo:padding-bottom="0.0194in" fo:padding-right="0.0194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none" style:writing-mode="lr-tb" fo:padding-top="0.0194in" fo:padding-left="0.0194in" fo:padding-bottom="0.0194in" fo:padding-right="0.0194in"/>
    </style:style>
    <style:style style:name="P4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none" style:writing-mode="lr-tb" fo:padding-top="0.0194in" fo:padding-left="0.0194in" fo:padding-bottom="0.0194in" fo:padding-right="0.0194in"/>
    </style:style>
    <style:style style:name="P41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="none" style:writing-mode="lr-tb" fo:padding-top="0.0194in" fo:padding-left="0.0194in" fo:padding-bottom="0.0194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none" style:writing-mode="lr-tb" fo:padding-top="0.0194in" fo:padding-left="0.0194in" fo:padding-bottom="0.0194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none" style:writing-mode="lr-tb" fo:padding-top="0.0194in" fo:padding-left="0.0194in" fo:padding-bottom="0.0194in" fo:padding-right="0.0194in"/>
    </style:style>
    <style:style style:name="P4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none" style:writing-mode="lr-tb" fo:padding-top="0.0194in" fo:padding-left="0.0194in" fo:padding-bottom="0.0194in" fo:padding-right="0.0194in"/>
    </style:style>
    <style:style style:name="P4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24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5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6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3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37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41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2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3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4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5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6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7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8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9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0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1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2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3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4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5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6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7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8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9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0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1" style:parent-style-name="內文" style:family="paragraph">
      <style:paragraph-properties fo:text-align="justify" fo:line-height="0.3055in" fo:margin-left="1.1069in" fo:text-indent="-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2" style:parent-style-name="內文" style:family="paragraph">
      <style:paragraph-properties fo:text-align="justify" fo:line-height="0.3055in" fo:margin-left="1.1069in" fo:text-indent="-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3" style:parent-style-name="內文" style:family="paragraph">
      <style:paragraph-properties fo:text-align="justify" fo:line-height="0.3055in" fo:margin-left="1.1069in" fo:text-indent="-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margin-top="0.25in" fo:line-height="0.291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4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467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68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69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0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1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2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3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4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5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6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7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8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9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0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1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2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3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4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5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6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7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9" style:parent-style-name="內文" style:family="paragraph">
      <style:paragraph-properties fo:keep-with-next="always" fo:text-align="justify" fo:margin-top="0.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490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1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2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95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96" style:parent-style-name="內文" style:family="paragraph">
      <style:paragraph-properties fo:margin-top="0.125in" fo:line-height="0.3055in"/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fo:line-height="0.3055in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0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8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8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8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7" style:parent-style-name="內文" style:family="paragraph">
      <style:paragraph-properties fo:line-height="0.3055in"/>
    </style:style>
    <style:style style:name="T5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justify" fo:margin-top="0.25in" fo:line-height="0.291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41" style:parent-style-name="內文" style:family="paragraph">
      <style:paragraph-properties fo:line-height="0.3055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7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48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49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0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1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2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3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4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5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6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7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8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9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0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1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2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3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4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5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6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7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8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9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0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1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2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3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4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5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6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7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8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9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0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1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2" style:parent-style-name="內文" style:family="paragraph">
      <style:paragraph-properties fo:line-height="0.3055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3" style:parent-style-name="內文" style:family="paragraph">
      <style:paragraph-properties fo:line-height="0.3055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4" style:parent-style-name="內文" style:family="paragraph">
      <style:paragraph-properties fo:keep-with-next="always" fo:text-align="justify" fo:margin-top="0.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585" style:parent-style-name="內文" style:family="paragraph">
      <style:paragraph-properties fo:text-align="justify" fo:line-height="0.2638in"/>
    </style:style>
    <style:style style:name="T5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88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91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60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background-color="#FFFFFF"/>
    </style:style>
    <style:style style:name="P60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2" style:parent-style-name="內文" style:family="paragraph">
      <style:paragraph-properties fo:margin-top="0.125in" fo:line-height="0.3055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5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1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時　　間：111年4月25日（星期一）9時2分至12時51分</text:p>
      <text:p text:style-name="P6"><text:span text:style-name="T7">11</text:span><text:span text:style-name="T8">1年4月27日（星期三）9時</text:span><text:span text:style-name="T9">8</text:span><text:span text:style-name="T10">分至</text:span><text:span text:style-name="T11">1</text:span><text:span text:style-name="T12">2</text:span><text:span text:style-name="T13">時</text:span><text:span text:style-name="T14">4</text:span><text:span text:style-name="T15">8</text:span><text:span text:style-name="T16">分</text:span></text:p>
      <text:p text:style-name="P17">地　　點：群賢樓801會議室</text:p>
      <text:p text:style-name="P18">出席委員：吳玉琴 <text:s/>蘇巧慧 <text:s/>蔣萬安 <text:s/>邱泰源 <text:s/>蔡壁如 <text:s/>莊競程徐志榮 <text:s/>張育美 <text:s/>洪申翰<text:s text:c="2"/>黃秀芳<text:s text:c="2"/>賴惠員<text:s text:c="2"/>陳 <text:s/>瑩林為洲 <text:s/>楊 <text:s/>曜<text:s text:c="2"/>（委員出席14人）</text:p>
      <text:p text:style-name="P19"><text:span text:style-name="T20">列席委員：</text:span><text:span text:style-name="T21">邱顯智 <text:s/></text:span><text:span text:style-name="T22">葉毓蘭 <text:s/>洪孟楷 <text:s/></text:span><text:span text:style-name="T23">陳椒華 <text:s/></text:span><text:span text:style-name="T24">李德維 <text:s/>李貴敏何欣純 <text:s/>張其祿 <text:s/>楊瓊瓔</text:span><text:span text:style-name="T25"><text:s/></text:span><text:span text:style-name="T26"><text:s/>劉建國 <text:s/>劉世芳 <text:s/></text:span><text:span text:style-name="T27">江啟臣</text:span><text:span text:style-name="T28"><text:line-break/></text:span><text:span text:style-name="T29">王美惠</text:span><text:span text:style-name="T30"><text:s text:c="2"/></text:span><text:span text:style-name="T31">江永昌</text:span><text:span text:style-name="T32"><text:s/></text:span><text:span text:style-name="T33"><text:s/></text:span><text:span text:style-name="T34">羅明才</text:span><text:span text:style-name="T35"><text:s text:c="2"/></text:span><text:span text:style-name="T36">高嘉瑜</text:span><text:span text:style-name="T37"><text:s text:c="2"/></text:span><text:span text:style-name="T38">廖婉汝</text:span><text:span text:style-name="T39"><text:s text:c="2"/></text:span><text:span text:style-name="T40">林德福</text:span><text:span text:style-name="T41"><text:line-break/></text:span><text:span text:style-name="T42">林靜儀 <text:s/></text:span><text:span text:style-name="T43">（委員列席</text:span><text:span text:style-name="T44">1</text:span><text:span text:style-name="T45">9</text:span><text:span text:style-name="T46">人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列席官員：</text:p>
          </table:table-cell>
          <table:table-cell table:style-name="TableCell55">
            <text:p text:style-name="P56"><text:span text:style-name="T57">(</text:span><text:span text:style-name="T58">4</text:span><text:span text:style-name="T59">月</text:span><text:span text:style-name="T60">25</text:span><text:span text:style-name="T61">日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勞動部</text:p>
          </table:table-cell>
          <table:table-cell table:style-name="TableCell72">
            <text:p text:style-name="P73">部長</text:p>
          </table:table-cell>
          <table:table-cell table:style-name="TableCell74">
            <text:p text:style-name="P75">許銘春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 text:c="2"/>勞動力發展署</text:p>
          </table:table-cell>
          <table:table-cell table:style-name="TableCell81">
            <text:p text:style-name="P82">署長</text:p>
          </table:table-cell>
          <table:table-cell table:style-name="TableCell83">
            <text:p text:style-name="P84">蔡孟良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 text:c="2"/>勞工保險局</text:p>
          </table:table-cell>
          <table:table-cell table:style-name="TableCell90">
            <text:p text:style-name="P91">局長</text:p>
          </table:table-cell>
          <table:table-cell table:style-name="TableCell92">
            <text:p text:style-name="P93">陳琄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 text:c="2"/>職業安全衛生署</text:p>
          </table:table-cell>
          <table:table-cell table:style-name="TableCell99">
            <text:p text:style-name="P100">署長</text:p>
          </table:table-cell>
          <table:table-cell table:style-name="TableCell101">
            <text:p text:style-name="P102">鄒子廉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 text:c="2"/>勞動基金運用局</text:p>
          </table:table-cell>
          <table:table-cell table:style-name="TableCell108">
            <text:p text:style-name="P109">局長</text:p>
          </table:table-cell>
          <table:table-cell table:style-name="TableCell110">
            <text:p text:style-name="P111">蘇郁卿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2"/>勞動及職業安全衛生研究所</text:p>
          </table:table-cell>
          <table:table-cell table:style-name="TableCell117">
            <text:p text:style-name="P118">所長</text:p>
          </table:table-cell>
          <table:table-cell table:style-name="TableCell119">
            <text:p text:style-name="P120">何俊傑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 text:c="2"/>綜合規劃司</text:p>
          </table:table-cell>
          <table:table-cell table:style-name="TableCell126">
            <text:p text:style-name="P127">司長</text:p>
          </table:table-cell>
          <table:table-cell table:style-name="TableCell128">
            <text:p text:style-name="P129">王厚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 text:c="2"/>勞動關係司</text:p>
          </table:table-cell>
          <table:table-cell table:style-name="TableCell135">
            <text:p text:style-name="P136">司長</text:p>
          </table:table-cell>
          <table:table-cell table:style-name="TableCell137">
            <text:p text:style-name="P138">王厚偉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 text:c="2"/>勞動保險司</text:p>
          </table:table-cell>
          <table:table-cell table:style-name="TableCell144">
            <text:p text:style-name="P145">司長</text:p>
          </table:table-cell>
          <table:table-cell table:style-name="TableCell146">
            <text:p text:style-name="P147">陳美女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 text:c="2"/>勞動福祉退休司</text:p>
          </table:table-cell>
          <table:table-cell table:style-name="TableCell153">
            <text:p text:style-name="P154">司長</text:p>
          </table:table-cell>
          <table:table-cell table:style-name="TableCell155">
            <text:p text:style-name="P156">謝倩蒨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 text:c="2"/>勞動條件及就業平等司</text:p>
          </table:table-cell>
          <table:table-cell table:style-name="TableCell162">
            <text:p text:style-name="P163">司長</text:p>
          </table:table-cell>
          <table:table-cell table:style-name="TableCell164">
            <text:p text:style-name="P165">黃維琛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 text:c="2"/>勞動法務司</text:p>
          </table:table-cell>
          <table:table-cell table:style-name="TableCell171">
            <text:p text:style-name="P172">司長</text:p>
          </table:table-cell>
          <table:table-cell table:style-name="TableCell173">
            <text:p text:style-name="P174">傅慧芝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 text:c="2"/>人事處</text:p>
          </table:table-cell>
          <table:table-cell table:style-name="TableCell180">
            <text:p text:style-name="P181">處長</text:p>
          </table:table-cell>
          <table:table-cell table:style-name="TableCell182">
            <text:p text:style-name="P183">蕭鈺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 text:c="2"/>會計處</text:p>
          </table:table-cell>
          <table:table-cell table:style-name="TableCell189">
            <text:p text:style-name="P190">處長</text:p>
          </table:table-cell>
          <table:table-cell table:style-name="TableCell191">
            <text:p text:style-name="P192">何依栖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行政院主計總處公務預算處</text:p>
          </table:table-cell>
          <table:table-cell table:style-name="TableCell198">
            <text:p text:style-name="P199">專門委員</text:p>
          </table:table-cell>
          <table:table-cell table:style-name="TableCell200">
            <text:p text:style-name="P201">張家瑜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(4月27日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行政院環境保護署</text:p>
          </table:table-cell>
          <table:table-cell table:style-name="TableCell216">
            <text:p text:style-name="P217">副署長</text:p>
          </table:table-cell>
          <table:table-cell table:style-name="TableCell218">
            <text:p text:style-name="P219">蔡鴻德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　綜合計畫處</text:p>
          </table:table-cell>
          <table:table-cell table:style-name="TableCell225">
            <text:p text:style-name="P226">處長</text:p>
          </table:table-cell>
          <table:table-cell table:style-name="TableCell227">
            <text:p text:style-name="P228">劉宗勇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　空氣品質保護及噪音管制處</text:p>
          </table:table-cell>
          <table:table-cell table:style-name="TableCell234">
            <text:p text:style-name="P235">處長</text:p>
          </table:table-cell>
          <table:table-cell table:style-name="TableCell236">
            <text:p text:style-name="P237">蔡孟裕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　水質保護處</text:p>
          </table:table-cell>
          <table:table-cell table:style-name="TableCell243">
            <text:p text:style-name="P244">處長</text:p>
          </table:table-cell>
          <table:table-cell table:style-name="TableCell245">
            <text:p text:style-name="P246">顏旭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　廢棄物管理處</text:p>
          </table:table-cell>
          <table:table-cell table:style-name="TableCell252">
            <text:p text:style-name="P253">處長</text:p>
          </table:table-cell>
          <table:table-cell table:style-name="TableCell254">
            <text:p text:style-name="P255">賴瑩瑩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　環境衛生及毒物管理處</text:p>
          </table:table-cell>
          <table:table-cell table:style-name="TableCell261">
            <text:p text:style-name="P262">處長</text:p>
          </table:table-cell>
          <table:table-cell table:style-name="TableCell263">
            <text:p text:style-name="P264">蔡玲儀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　管制考核及糾紛處理處</text:p>
          </table:table-cell>
          <table:table-cell table:style-name="TableCell270">
            <text:p text:style-name="P271">處長</text:p>
          </table:table-cell>
          <table:table-cell table:style-name="TableCell272">
            <text:p text:style-name="P273">簡慧貞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　環境監測及資訊處</text:p>
          </table:table-cell>
          <table:table-cell table:style-name="TableCell279">
            <text:p text:style-name="P280">處長</text:p>
          </table:table-cell>
          <table:table-cell table:style-name="TableCell281">
            <text:p text:style-name="P282">謝炳輝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　環境督察總隊</text:p>
          </table:table-cell>
          <table:table-cell table:style-name="TableCell288">
            <text:p text:style-name="P289">總隊長</text:p>
          </table:table-cell>
          <table:table-cell table:style-name="TableCell290">
            <text:p text:style-name="P291">李健育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　永續發展室</text:p>
          </table:table-cell>
          <table:table-cell table:style-name="TableCell297">
            <text:p text:style-name="P298"><text:span text:style-name="T299">聘用研究</text:span><text:span text:style-name="T300">員</text:span></text:p>
          </table:table-cell>
          <table:table-cell table:style-name="TableCell301">
            <text:p text:style-name="P302">魏盟巽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　資源回收管理基金管理會</text:p>
          </table:table-cell>
          <table:table-cell table:style-name="TableCell308">
            <text:p text:style-name="P309">執行秘書</text:p>
          </table:table-cell>
          <table:table-cell table:style-name="TableCell310">
            <text:p text:style-name="P311">王嶽斌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　</text:span><text:span text:style-name="T318">土壤及地下水污染整治基金管理</text:span><text:span text:style-name="T319">會</text:span></text:p>
          </table:table-cell>
          <table:table-cell table:style-name="TableCell320">
            <text:p text:style-name="P321">執行秘書</text:p>
          </table:table-cell>
          <table:table-cell table:style-name="TableCell322">
            <text:p text:style-name="P323">劉瑞祥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毒物及化學物質局</text:p>
          </table:table-cell>
          <table:table-cell table:style-name="TableCell329">
            <text:p text:style-name="P330">局長</text:p>
          </table:table-cell>
          <table:table-cell table:style-name="TableCell331">
            <text:p text:style-name="P332">謝燕儒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　環境檢驗所</text:p>
          </table:table-cell>
          <table:table-cell table:style-name="TableCell338">
            <text:p text:style-name="P339">所長</text:p>
          </table:table-cell>
          <table:table-cell table:style-name="TableCell340">
            <text:p text:style-name="P341">張順欽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副所長</text:p>
          </table:table-cell>
          <table:table-cell table:style-name="TableCell349">
            <text:p text:style-name="P350">張文興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　環境保護人員訓練所</text:p>
          </table:table-cell>
          <table:table-cell table:style-name="TableCell356">
            <text:p text:style-name="P357">所長</text:p>
          </table:table-cell>
          <table:table-cell table:style-name="TableCell358">
            <text:p text:style-name="P359">馬念和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　法規會</text:p>
          </table:table-cell>
          <table:table-cell table:style-name="TableCell365">
            <text:p text:style-name="P366">參事</text:p>
          </table:table-cell>
          <table:table-cell table:style-name="TableCell367">
            <text:p text:style-name="P368">林芬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　秘書室</text:p>
          </table:table-cell>
          <table:table-cell table:style-name="TableCell374">
            <text:p text:style-name="P375">主任</text:p>
          </table:table-cell>
          <table:table-cell table:style-name="TableCell376">
            <text:p text:style-name="P377">梁婉玲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　會計室</text:p>
          </table:table-cell>
          <table:table-cell table:style-name="TableCell383">
            <text:p text:style-name="P384">主任</text:p>
          </table:table-cell>
          <table:table-cell table:style-name="TableCell385">
            <text:p text:style-name="P386">鍾美娟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　人事室</text:p>
          </table:table-cell>
          <table:table-cell table:style-name="TableCell392">
            <text:p text:style-name="P393">主任</text:p>
          </table:table-cell>
          <table:table-cell table:style-name="TableCell394">
            <text:p text:style-name="P395">邱怡璋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　政風室</text:p>
          </table:table-cell>
          <table:table-cell table:style-name="TableCell401">
            <text:p text:style-name="P402">科長</text:p>
          </table:table-cell>
          <table:table-cell table:style-name="TableCell403">
            <text:p text:style-name="P404">李志強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　統計室</text:p>
          </table:table-cell>
          <table:table-cell table:style-name="TableCell410">
            <text:p text:style-name="P411">主任</text:p>
          </table:table-cell>
          <table:table-cell table:style-name="TableCell412">
            <text:p text:style-name="P413">譚文玲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行政院主計總處公務預算處</text:p>
          </table:table-cell>
          <table:table-cell table:style-name="TableCell419">
            <text:p text:style-name="P420">科長</text:p>
          </table:table-cell>
          <table:table-cell table:style-name="TableCell421">
            <text:p text:style-name="P422">曾驛勝</text:p>
          </table:table-cell>
        </table:table-row>
      </table:table>
      <text:p text:style-name="P423">主　　席：賴召集委員惠員</text:p>
      <text:p text:style-name="P424">主任秘書：張禮棟</text:p>
      <text:p text:style-name="P425">專門委員：郭明政</text:p>
      <text:p text:style-name="P426"><text:span text:style-name="T427">紀　　錄：簡任秘書　黃淑敏　簡任編審　張美慧　科　　長　葉淑婷</text:span><text:span text:style-name="T428"><text:line-break/></text:span><text:span text:style-name="T429">科</text:span><text:span text:style-name="T430"><text:s text:c="4"/></text:span><text:span text:style-name="T431">員　莊鴻基</text:span><text:span text:style-name="T432">　科 <text:s text:c="3"/>員　何家豪</text:span></text:p>
      <text:h text:style-name="P433" text:outline-level="4">（4月25日）</text:h>
      <text:h text:style-name="P434" text:outline-level="4">報告事項</text:h>
      <text:p text:style-name="P435"><text:bookmark-start text:name="OLE_LINK1"/><text:bookmark-start text:name="OLE_LINK2"/>一、宣讀上次會議議事錄。</text:p>
      <text:p text:style-name="P436">決定：確定。</text:p>
      <text:p text:style-name="P437"><text:span text:style-name="T438">二、</text:span><text:span text:style-name="T439">處理中華民國111年度中央政府總預算有關勞動部主管預算（公務預算）解凍書面報告案23案</text:span><text:span text:style-name="T440">。</text:span></text:p>
      <text:p text:style-name="P441">(一)<text:s/>勞動部函，為111年度中央政府總預算決議，檢送該部「勞動保險業務」預算凍結10萬元書面報告。</text:p>
      <text:p text:style-name="P442">(二) 勞動部函，為111年度中央政府總預算決議，檢送該部「勞動保險業務」凍結10萬元書面報告。</text:p>
      <text:p text:style-name="P443">(三) 勞動部函，為111年度中央政府總預算決議，檢送該部「綜合規劃業務」預算凍結10萬元書面報告。</text:p>
      <text:p text:style-name="P444">(四) 勞動部函，為111年度中央政府總預算決議，檢送該部「綜合規劃業務」預算合併凍結10萬元書面報告。</text:p>
      <text:p text:style-name="P445">(五) 勞動部函，為111年度中央政府總預算決議，檢送該部「綜合規劃業務」凍結10萬元書面報告。</text:p>
      <text:p text:style-name="P446">(六) 勞動部函，為111年度中央政府總預算決議，檢送「推動職工福利，改善勞工生活」之「業務費」合併凍結10萬元書面報告。</text:p>
      <text:p text:style-name="P447">(七) 勞動部函，為111年度中央政府總預算決議，檢送該部「勞動法務業務」預算合併凍結10萬元書面報告。</text:p>
      <text:p text:style-name="P448">(八) 勞動部函，為111年度中央政府總預算決議，檢送該部「勞動保險業務」預算凍結20萬元書面報告。</text:p>
      <text:p text:style-name="P449">(九) 勞動部函，為111年度中央政府總預算決議，檢送該部決議(八十七)「綜合規劃業務」預算凍結10萬元書面報告。</text:p>
      <text:p text:style-name="P450">(十) 勞動部函，為111年度中央政府總預算決議，檢送該部決議(八十八)「綜合規劃業務」預算凍結10萬元書面報告。</text:p>
      <text:p text:style-name="P451">(十一) 勞動部函，為111年度中央政府總預算決議，檢送該部決議(八十九)「綜合規劃業務」預算凍結10萬元書面報告。</text:p>
      <text:p text:style-name="P452">(十二) 勞動部函，為111年度中央政府總預算決議，檢送該部「綜合規劃業務」預算凍結20萬元書面報告。</text:p>
      <text:p text:style-name="P453">(十三) 勞動部函，為111年度中央政府總預算決議，檢送勞工保險局「保險業務」預算合併凍結50萬元書面報告。</text:p>
      <text:p text:style-name="P454">(十四) 勞動部函，為111年度中央政府總預算決議，檢送勞動力發展署及所屬「一般行政」預算合併凍結100萬元書面報告。</text:p>
      <text:p text:style-name="P455">(十五) 勞動部函，為111年度中央政府總預算決議，檢送勞動力發展署及所屬「因應貿易自由化就業發展及協助業務」預算凍結20萬元書面報告。</text:p>
      <text:p text:style-name="P456">(十六) 勞動部函，為111年度中央政府總預算決議，檢送勞動力發展署及所屬「勞動力發展業務」項下「訓練發展」預算凍結20萬元書面報告。</text:p>
      <text:p text:style-name="P457">(十七) 勞動部函，為111年度中央政府總預算決議，檢送勞動力發展署及所屬「身心障礙者及特定對象業務」預算合併凍結10萬元（不含人事費、獎補助費）書面報告。</text:p>
      <text:p text:style-name="P458">(十八) 勞動部函，為111年度中央政府總預算決議，檢送勞動力發展署及所屬「補助就業安定基金辦理促進特定對象及就業弱勢者就業計畫」預算凍結10萬元書面報告。</text:p>
      <text:p text:style-name="P459">(十九) 勞動部函，為111年度中央政府總預算決議，檢送勞動力發展署及所屬「辦理就業服務」預算凍結5萬元（不含人事費、獎補助費）書面報告。</text:p>
      <text:p text:style-name="P460">(二十) 勞動部函，為111年度中央政府總預算決議，檢送職業安全衛生署「職業安全衛生業務」預算合併凍結200萬元書面報告。</text:p>
      <text:p text:style-name="P461">(二十一) 勞動部函，為111年度中央政府總預算決議，檢送職業安全衛生署「建構職場安全及推動防災措施」中「業務費」凍結15萬元書面報告。</text:p>
      <text:p text:style-name="P462">(二十二) 勞動部函，為111年度中央政府總預算決議，檢送職業安全衛生署「建構智慧化產業安全衛生監督管理機制」中「業務費」凍結15萬元書面報告。</text:p>
      <text:p text:style-name="P463">(二十三) 勞動部函，為111年度中央政府總預算決議，檢送職業安全衛生署「建構智慧化產業安全衛生監督管理機制」中「業務費」之「資訊服務費」凍結150萬元書面報告。</text:p>
      <text:h text:style-name="P464" text:outline-level="5"><text:bookmark-end text:name="OLE_LINK1"/><text:bookmark-end text:name="OLE_LINK2"/>決定：均同意動支，並提報院會。</text:h>
      <text:h text:style-name="P465" text:outline-level="4">討論事項</text:h>
      <text:p text:style-name="P466">審查中華民國111年度中央政府總預算有關勞動部主管預算（公務預算）解凍報告案20案。</text:p>
      <text:list text:style-name="LFO4" text:continue-numbering="true">
        <text:list-item>
          <text:list>
            <text:list-item>
              <text:p text:style-name="P467">勞動部函，為111年度中央政府總預算決議，檢送該部「勞動保險業務」預算合併凍結10萬元書面報告。</text:p>
            </text:list-item>
            <text:list-item>
              <text:p text:style-name="P468">勞動部函，為111年度中央政府總預算決議，檢送「勞動保險業務」項下「研議勞工保險財務及就業保險業務」預算凍結10萬元書面報告。</text:p>
            </text:list-item>
            <text:list-item>
              <text:p text:style-name="P469">勞動部函，為111年度中央政府總預算決議，檢送「勞動保險業務」項下「研議勞工保險財務及就業保險業務」預算合併凍結10萬元書面報告。</text:p>
            </text:list-item>
            <text:list-item>
              <text:p text:style-name="P470">勞動部函，為111年度中央政府總預算決議，檢送「勞動保險業務」項下「研議承保及現金給付業務」預算凍結20萬元書面報告。</text:p>
            </text:list-item>
            <text:list-item>
              <text:p text:style-name="P471">勞動部函，為111年度中央政府總預算決議，檢送該部「受僱勞工育嬰留職停薪津貼加給補助經費」預算凍結30萬元書面報告。</text:p>
            </text:list-item>
            <text:list-item>
              <text:p text:style-name="P472">勞動部函，為111年度中央政府總預算決議，檢送該部決議(十)「綜合規劃業務」預算合併凍結10萬元書面報告。</text:p>
            </text:list-item>
            <text:list-item>
              <text:p text:style-name="P473">勞動部函，為111年度中央政府總預算決議，檢送該部「勞動關係業務」預算合併凍結50萬元書面報告。</text:p>
            </text:list-item>
            <text:list-item>
              <text:p text:style-name="P474">勞動部函，為111年度中央政府總預算決議，檢送該部「勞動福祉退休業務」預算合併凍結100萬元書面報告。</text:p>
            </text:list-item>
            <text:list-item>
              <text:p text:style-name="P475">勞動部函，為111年度中央政府總預算決議，檢送該部「勞動條件及就業平等業務」預算合併凍結50萬元書面報告。</text:p>
            </text:list-item>
            <text:list-item>
              <text:p text:style-name="P476">勞動部函，為111年度中央政府總預算決議，檢送該部「勞動法務業務」預算合併凍結50萬元書面報告。</text:p>
            </text:list-item>
            <text:list-item>
              <text:p text:style-name="P477">勞動部函，為111年度中央政府總預算決議，檢送該部「勞動保險業務」預算凍結200萬元書面報告。</text:p>
            </text:list-item>
            <text:list-item>
              <text:p text:style-name="P478">勞動部函，為111年度中央政府總預算決議，檢送該部「勞動保險業務」凍結200萬元書面報告。</text:p>
            </text:list-item>
            <text:list-item>
              <text:p text:style-name="P479">勞動部函，為111年度中央政府總預算決議，檢送「勞動關係業務」預算凍結50萬元書面報告。</text:p>
            </text:list-item>
            <text:list-item>
              <text:p text:style-name="P480">勞動部函，為111年度中央政府總預算決議，檢送勞工保險局「保險業務」預算凍結50萬元書面報告。</text:p>
            </text:list-item>
            <text:list-item>
              <text:p text:style-name="P481">勞動部函，為111年度中央政府總預算決議，檢送勞工保險局「保險業務」預算凍結200萬元書面報告。</text:p>
            </text:list-item>
            <text:list-item>
              <text:p text:style-name="P482">勞動部函，為111年度中央政府總預算決議，檢送勞動力發展署及所屬「勞動力發展業務」預算合併凍結100萬元書面報告。</text:p>
            </text:list-item>
            <text:list-item>
              <text:p text:style-name="P483">勞動部函，為111年度中央政府總預算決議，檢送勞動力發展署及所屬「勞動力發展業務」項下「綜合規劃」預算凍結10萬元書面報告。</text:p>
            </text:list-item>
            <text:list-item>
              <text:p text:style-name="P484">勞動部函，為111年度中央政府總預算決議，檢送職業安全衛生署「職業安全衛生科技發展業務」預算凍結50萬元書面報告。</text:p>
            </text:list-item>
            <text:list-item>
              <text:p text:style-name="P485">勞動部函，為111年度中央政府總預算決議，檢送職業安全衛生署「職業安全衛生業務」預算合併凍結200萬元書面報告。</text:p>
            </text:list-item>
            <text:list-item>
              <text:p text:style-name="P486">勞動部函，為111年度中央政府總預算決議，檢送職業安全衛生署「落實危險性機械及設備檢查與管理」中「業務費」凍結15萬元書面報告。</text:p>
            </text:list-item>
          </text:list>
        </text:list-item>
      </text:list>
      <text:p text:style-name="P487"/>
      <text:p text:style-name="P488">（本次會議經勞動部部長許銘春報告後，委員蘇巧慧、吳玉琴、蔣萬安、邱泰源、蔡壁如、莊競程、徐志榮、張育美、洪申翰、賴惠員、邱顯智、林為洲、陳椒華、黃秀芳、楊瓊瓔、陳瑩、楊曜及劉建國等18人提出質詢，均經勞動部部長許銘春暨各相關主管等即席答復。）</text:p>
      <text:h text:style-name="P489" text:outline-level="5">決議：</text:h>
      <text:p text:style-name="P490">一、報告及詢答完畢。</text:p>
      <text:p text:style-name="P491">二、委員質詢未及答復或請補充資料者，請相關機關於2週內答復，委員另要求期限者，從其所定。</text:p>
      <text:p text:style-name="P492"><text:span text:style-name="T493">三、均同意動支，並提報院會。</text:span></text:p>
      <text:h text:style-name="P494" text:outline-level="4"/>
      <text:h text:style-name="P495" text:outline-level="4">（4月27日）</text:h>
      <text:h text:style-name="P496" text:outline-level="4"><text:span text:style-name="T497">報告事項</text:span></text:h>
      <text:h text:style-name="P498" text:outline-level="4"><text:span text:style-name="T499">處理中華民國</text:span><text:span text:style-name="T500">111</text:span><text:span text:style-name="T501">年度中央政府總預算有關行政院環境保護署主管預算（公務預算）解凍書面報告案</text:span><text:span text:style-name="T502">33</text:span><text:span text:style-name="T503">案。</text:span></text:h>
      <text:p text:style-name="P504">一、行政院環境保護署函，為111年度中央政府總預算決議，檢送該署決議(四)凍結「綜合計畫」項下「加強基層環保建設」100萬元書面報告。</text:p>
      <text:p text:style-name="P505">二、行政院環境保護署函，為111年度中央政府總預算決議，檢送該署決議(七)凍結「一般廢棄物減量及資源循環推動計畫」內「獎補助費」500萬元書面報告。</text:p>
      <text:p text:style-name="P506">三、行政院環境保護署函，為111年度中央政府總預算決議，檢送該署決議(九)凍結「多元化垃圾處理計畫」內「獎補助費」500萬元書面報告。</text:p>
      <text:p text:style-name="P507">四、行政院環境保護署函，為111年度中央政府總預算決議，檢送該署決議(十)凍結「綜合計畫」項下「加強基層環保建設」中「營造優質環境衛生」500萬元書面報告。</text:p>
      <text:p text:style-name="P508">五、行政院環境保護署函，為111年度中央政府總預算決議，檢送該署決議(十一)凍結「加強基層環保建設」中「營造優質環境衛生」200萬元書面報告。</text:p>
      <text:p text:style-name="P509">六、行政院環境保護署函，為111年度中央政府總預算決議，檢送該署決議(十三)凍結「空氣品質保護及噪音管制」100萬元書面報告。</text:p>
      <text:p text:style-name="P510">七、行政院環境保護署函，為111年度中央政府總預算決議，檢送該署決議(十五)凍結「空氣品質保護及噪音管制」項下「移動空氣污染源防制」中「獎補助費」2,000萬元書面報告。</text:p>
      <text:p text:style-name="P511">八、行政院環境保護署函，為111年度中央政府總預算決議，檢送該署決議(十六)凍結「水質保護」100萬元書面報告。</text:p>
      <text:p text:style-name="P512">九、行政院環境保護署函，為111年度中央政府總預算決議，檢送該署決議(十七)凍結「水質保護」項下「湖泊水庫及河川污染防治」100萬元書面報告。</text:p>
      <text:p text:style-name="P513">十、行政院環境保護署函，為111年度中央政府總預算決議，檢送該署決議(十八)凍結「水質保護」項下「事業廢水行政管制及經濟誘因管理」100萬元書面報告。</text:p>
      <text:p text:style-name="P514">十一、行政院環境保護署函，為111年度中央政府總預算決議，檢送該署決議(十九)凍結「水質保護」項下「工業區下水道及生活污水管制」100萬元書面報告。</text:p>
      <text:p text:style-name="P515">十二、行政院環境保護署函，為111年度中央政府總預算決議，檢送該署決議(二十)凍結「廢棄物管理」100萬元書面報告。</text:p>
      <text:p text:style-name="P516">十三、行政院環境保護署函，為111年度中央政府總預算決議，檢送該署決議(二十一)凍結「廢棄物管理」項下「一般廢棄物管理及全分類零廢棄」100萬元書面報告。</text:p>
      <text:p text:style-name="P517">十四、行政院環境保護署函，為111年度中央政府總預算決議，檢送該署決議(二十五)凍結「廢棄物管理」項下「資源循環再利用」200萬元書面報告。</text:p>
      <text:p text:style-name="P518">十五、行政院環境保護署函，為111年度中央政府總預算決議，檢送該署決議(二十七)凍結「環境衛生管理」100萬元書面報告。</text:p>
      <text:p text:style-name="P519">十六、行政院環境保護署函，為111年度中央政府總預算決議，檢送該署決議(二十八)凍結「環境衛生管理」項下「公共環境衛生管理」100萬元書面報告。</text:p>
      <text:p text:style-name="P520">十七、行政院環境保護署函，為111年度中央政府總預算決議，檢送該署決議(三十)凍結「環境衛生管理」項下「溫室氣體減緩策略規劃及推動」100萬元書面報告。</text:p>
      <text:p text:style-name="P521">十八、行政院環境保護署函，為111年度中央政府總預算決議，檢送該署決議(三十一)凍結「管制考核及糾紛處理」項下「推廣環保產品及綠色消費」50萬元書面報告。</text:p>
      <text:p text:style-name="P522">十九、行政院環境保護署函，為111年度中央政府總預算決議，檢送該署決議(三十二)凍結「環境監測資訊」100萬元書面報告。</text:p>
      <text:p text:style-name="P523">二十、行政院環境保護署函，為111年度中央政府總預算決議，檢送該署決議(三十六)凍結「區域環境管理」項下「推動區域環境保護工作」之「獎補助費」30萬元書面報告。</text:p>
      <text:p text:style-name="P524">二十一、行政院環境保護署函，為111年度中央政府總預算決議，檢送該署決議(三十七)凍結「區域環境管理」項下「執行環保稽查督察管制工作」100萬元書面報告。</text:p>
      <text:p text:style-name="P525">二十二、行政院環境保護署函，為111年度中央政府總預算決議，檢送該署決議(八十五)凍結「空氣品質保護及噪音管制」50萬元書面報告。</text:p>
      <text:p text:style-name="P526">二十三、行政院環境保護署函，為111年度中央政府總預算決議，檢送該署決議(八十七)凍結「環境衛生管理」項下「溫室氣體減緩策略規劃及推動」100萬元書面報告。</text:p>
      <text:p text:style-name="P527">二十四、行政院環境保護署函，為111年度中央政府總預算決議，檢送該署決議(九十)凍結「廢棄物管理」200萬元書面報告。</text:p>
      <text:p text:style-name="P528">二十五、行政院環境保護署函，為111年度中央政府總預算決議，檢送該署決議(九十五)凍結「廢棄物管理」100萬元書面報告。</text:p>
      <text:p text:style-name="P529">二十六、行政院環境保護署函，為111年度中央政府總預算決議，檢送該署決議（九十八）凍結「環境衛生管理」項下「溫室氣體減緩策略規劃及推動」100萬元書面報告。</text:p>
      <text:p text:style-name="P530">二十七、行政院環境保護署函，為111年度中央政府總預算決議，檢送毒物及化學物質局決議(一)凍結各計畫「業務費」項下「委辦費」300萬元書面報告。</text:p>
      <text:p text:style-name="P531">二十八、行政院環境保護署函，為111年度中央政府總預算決議，檢送毒物及化學物質局決議(二)凍結「綜合企劃」100萬元書面報告。</text:p>
      <text:p text:style-name="P532">二十九、行政院環境保護署函，為111年度中央政府總預算決議，檢送毒物及化學物質局決議(四)凍結「化學物質評估與管理」100萬元書面報告。</text:p>
      <text:p text:style-name="P533">三十、行政院環境保護署函，為111年度中央政府總預算決議，檢送毒物及化學物質局決議(七)凍結「建構安全化學環境計畫」之「委辦費」100萬元書面報告。</text:p>
      <text:p text:style-name="P534">三十一、行政院環境保護署函，為111年度中央政府總預算決議，檢送毒物及化學物質局決議(九)凍結「建構安全化學環境計畫」之「設備及投資」300萬元書面報告。</text:p>
      <text:p text:style-name="P535">三十二、行政院環境保護署函，為111年度中央政府總預算決議，檢送毒物及化學物質局決議(十)凍結「化學物質查核及資訊」項下「化學物質資訊整合規劃建置」100萬元書面報告。</text:p>
      <text:p text:style-name="P536">三十三、行政院環境保護署函，為111年度中央政府總預算決議，檢送環境檢驗所決議(六)凍結「環境檢驗」項下「空氣污染及噪音檢驗測定」中「強化全國環境檢測」50萬元書面報告。</text:p>
      <text:h text:style-name="P537" text:outline-level="4"><text:span text:style-name="T538">決定：</text:span><text:span text:style-name="T539">均同意動支，並提報院會。</text:span></text:h>
      <text:h text:style-name="P540" text:outline-level="4">討論事項</text:h>
      <text:h text:style-name="P541" text:outline-level="4"><text:span text:style-name="T542">審查中華民國</text:span><text:span text:style-name="T543">111</text:span><text:span text:style-name="T544">年度中央政府總預算有關行政院環境保護署主管預算（公務預算）解凍報告案</text:span><text:span text:style-name="T545">35</text:span><text:span text:style-name="T546">案。</text:span></text:h>
      <text:list text:style-name="LFO9" text:continue-numbering="true">
        <text:list-item>
          <text:p text:style-name="P547">行政院環境保護署函，為111年度中央政府總預算決議，檢送該署決議(一)凍結「科技發展」100萬元書面報告。</text:p>
        </text:list-item>
        <text:list-item>
          <text:p text:style-name="P548">行政院環境保護署函，為111年度中央政府總預算決議，檢送該署決議(二)凍結「一般行政」預算1/10書面報告。</text:p>
        </text:list-item>
        <text:list-item>
          <text:p text:style-name="P549">行政院環境保護署函，為111年度中央政府總預算決議，檢送該署決議(三)凍結「綜合計畫」項下「綜合企劃」100萬元書面報告。</text:p>
        </text:list-item>
        <text:list-item>
          <text:p text:style-name="P550">行政院環境保護署函，為111年度中央政府總預算決議，檢送該署決議(五)凍結「綜合計畫」項下「加強基層環保建設」中「水污染防治及流域整體性環境保護」100萬元書面報告。</text:p>
        </text:list-item>
        <text:list-item>
          <text:p text:style-name="P551">行政院環境保護署函，為111年度中央政府總預算決議，檢送該署決議(六)凍結「垃圾全分類零廢棄及廢棄物緊急應變計畫」1,000萬元書面報告。</text:p>
        </text:list-item>
        <text:list-item>
          <text:p text:style-name="P552">行政院環境保護署函，為111年度中央政府總預算決議，檢送該署決議(八)凍結「鼓勵公民營機構興建營運垃圾焚化廠推動計畫」內「獎補助費」500萬元書面報告。</text:p>
        </text:list-item>
        <text:list-item>
          <text:p text:style-name="P553">行政院環境保護署函，為111年度中央政府總預算決議，檢送該署決議(十二)凍結「空氣品質保護及噪音管制」1,000萬元書面報告。</text:p>
        </text:list-item>
        <text:list-item>
          <text:p text:style-name="P554">行政院環境保護署函，為111年度中央政府總預算決議，檢送該署決議(十四)凍結「空氣品質保護及噪音管制」項下「移動空氣污染源防制」1,000萬元書面報告。</text:p>
        </text:list-item>
        <text:list-item>
          <text:p text:style-name="P555">行政院環境保護署函，為111年度中央政府總預算決議，檢送該署決議(二十二)凍結「廢棄物管理」項下「事業廢棄物管理」100萬元書面報告。</text:p>
        </text:list-item>
        <text:list-item>
          <text:p text:style-name="P556">行政院環境保護署函，為111年度中央政府總預算決議，檢送該署決議(二十三)凍結「廢棄物管理」項下「事業廢棄物管理」300萬元書面報告。</text:p>
        </text:list-item>
        <text:list-item>
          <text:p text:style-name="P557">行政院環境保護署函，為111年度中央政府總預算決議，檢送該署決議(二十四)凍結「廢棄物管理」項下「事業廢棄物管理」300萬元書面報告。</text:p>
        </text:list-item>
        <text:list-item>
          <text:p text:style-name="P558">行政院環境保護署函，為111年度中央政府總預算決議，檢送該署決議(二十六)凍結「廢棄物管理」項下「資源循環再利用」中「業務費」200萬元書面報告。</text:p>
        </text:list-item>
        <text:list-item>
          <text:p text:style-name="P559">行政院環境保護署函，為111年度中央政府總預算決議，檢送該署決議(二十九)凍結「環境衛生管理」項下「溫室氣體減緩策略規劃及推動」預算1/10書面報告。</text:p>
        </text:list-item>
        <text:list-item>
          <text:p text:style-name="P560">行政院環境保護署函，為111年度中央政府總預算決議，檢送該署決議(三十三)凍結「區域環境管理」500萬元書面報告。</text:p>
        </text:list-item>
        <text:list-item>
          <text:p text:style-name="P561">行政院環境保護署函，為111年度中央政府總預算決議，檢送該署決議(三十四)凍結「區域環境管理」項下「推動區域環境保護工作」100萬元書面報告。</text:p>
        </text:list-item>
        <text:list-item>
          <text:p text:style-name="P562">行政院環境保護署函，為111年度中央政府總預算決議，檢送該署決議(三十五)凍結「區域環境管理」項下「推動區域環境保護工作」1,000萬元書面報告。</text:p>
        </text:list-item>
        <text:list-item>
          <text:p text:style-name="P563">行政院環境保護署函，為111年度中央政府總預算決議，檢送該署決議(八十二)凍結「綜合計畫」項下「綜合企劃」100萬元書面報告。</text:p>
        </text:list-item>
        <text:list-item>
          <text:p text:style-name="P564">行政院環境保護署函，為111年度中央政府總預算決議，檢送該署決議(八十三)凍結「空氣品質保護及噪音管制」100萬元書面報告。</text:p>
        </text:list-item>
        <text:list-item>
          <text:p text:style-name="P565">行政院環境保護署函，為111年度中央政府總預算決議，檢送該署決議(八十四)凍結「空氣品質保護及噪音管制」50萬元書面報告。</text:p>
        </text:list-item>
        <text:list-item>
          <text:p text:style-name="P566">行政院環境保護署函，為111年度中央政府總預算決議，檢送該署決議(八十六)凍結「空氣品質保護及噪音管制」50萬元書面報告。</text:p>
        </text:list-item>
        <text:list-item>
          <text:p text:style-name="P567">行政院環境保護署函，為111年度中央政府總預算決議，檢送該署決議(八十八)凍結「空氣品質保護及噪音管制」項下「移動空氣污染源防制」500萬元書面報告。</text:p>
        </text:list-item>
        <text:list-item>
          <text:p text:style-name="P568">行政院環境保護署函，為111年度中央政府總預算決議，檢送該署決議(八十九)凍結「水質保護」30萬元書面報告。</text:p>
        </text:list-item>
        <text:list-item>
          <text:p text:style-name="P569">行政院環境保護署函，為111年度中央政府總預算決議，檢送該署決議(九十一)凍結「廢棄物管理」300萬元書面報告。</text:p>
        </text:list-item>
        <text:list-item>
          <text:p text:style-name="P570">行政院環境保護署函，為111年度中央政府總預算決議，檢送該署決議(九十二)凍結「廢棄物管理」300萬元書面報告。</text:p>
        </text:list-item>
        <text:list-item>
          <text:p text:style-name="P571">行政院環境保護署函，為111年度中央政府總預算決議，檢送該署決議(九十三)凍結「廢棄物管理」200萬元書面報告。</text:p>
        </text:list-item>
        <text:list-item>
          <text:p text:style-name="P572">行政院環境保護署函，為111年度中央政府總預算決議，檢送該署決議(九十四)凍結「廢棄物管理」200萬元書面報告。</text:p>
        </text:list-item>
        <text:list-item>
          <text:p text:style-name="P573">行政院環境保護署函，為111年度中央政府總預算決議，檢送該署決議(九十六)凍結「廢棄物管理」50萬元書面報告。</text:p>
        </text:list-item>
        <text:list-item>
          <text:p text:style-name="P574">行政院環境保護署函，為111年度中央政府總預算決議，檢送該署決議（九十七）凍結「廢棄物管理」200萬元書面報告。</text:p>
        </text:list-item>
        <text:list-item>
          <text:p text:style-name="P575">行政院環境保護署函，為111年度中央政府總預算決議，檢送該署決議（九十九）凍結「管制考核及糾紛處理」預算1/100書面報告。</text:p>
        </text:list-item>
        <text:list-item>
          <text:p text:style-name="P576">行政院環境保護署函，為111年度中央政府總預算決議，檢送該署決議（一○○）凍結「區域環境管理」項下「推動環境執法及策略」20萬元書面報告。</text:p>
        </text:list-item>
        <text:list-item>
          <text:p text:style-name="P577">行政院環境保護署函，為111年度中央政府總預算決議，檢送毒物及化學物質局決議(三)凍結「綜合企劃」項下「管理發展及國際交流」中「業務費」之「國外旅費」20萬元書面報告。</text:p>
        </text:list-item>
        <text:list-item>
          <text:p text:style-name="P578">行政院環境保護署函，為111年度中央政府總預算決議，檢送毒物及化學物質局決議(五)凍結「化學物質評估與管理」項下「化學物質登錄審查」100萬元書面報告。</text:p>
        </text:list-item>
        <text:list-item>
          <text:p text:style-name="P579">行政院環境保護署函，為111年度中央政府總預算決議，檢送毒物及化學物質局決議(六)凍結「化學物質評估與管理」項下「毒性及關注化學物質管理」100萬元書面報告。</text:p>
        </text:list-item>
        <text:list-item>
          <text:p text:style-name="P580">行政院環境保護署函，為111年度中央政府總預算決議，檢送毒物及化學物質局決議(八)凍結「毒性化學物質危害防制」300萬元書面報告。</text:p>
        </text:list-item>
        <text:list-item>
          <text:p text:style-name="P581">行政院環境保護署函，為111年度中央政府總預算決議，檢送環境保護人員訓練所決議(五)凍結「環境保護人員訓練」項下「環保專業訓練」中「業務費」70萬元書面報告。</text:p>
        </text:list-item>
      </text:list>
      <text:h text:style-name="P582" text:outline-level="4"/>
      <text:h text:style-name="P583" text:outline-level="4">（本次會議經行政院環境保護署副署長蔡鴻德報告後，委員吳玉琴、蘇巧慧、蔣萬安、蔡壁如、邱泰源、洪申翰、莊競程、張育美、賴惠員、黃秀芳、江啟臣、林為洲、劉建國、陳瑩、陳椒華及何欣純等16人提出質詢，均經行政院環境保護署副署長蔡鴻德暨各相關主管等即席答復。委員楊曜、徐志榮所提書面質詢，列入紀錄刊登公報。）</text:h>
      <text:h text:style-name="P584" text:outline-level="5">決議：</text:h>
      <text:p text:style-name="P585"><text:span text:style-name="T586">一、</text:span><text:span text:style-name="T587">報告及詢答完畢。</text:span></text:p>
      <text:p text:style-name="P588"><text:span text:style-name="T589">二、</text:span><text:span text:style-name="T590">委員質詢未及答復或請補充資料者，請相關機關於2週內答復，委員另要求期限者，從其所定。</text:span></text:p>
      <text:p text:style-name="P591"><text:span text:style-name="T592">三、</text:span><text:span text:style-name="T593">除第</text:span><text:span text:style-name="T594">3</text:span><text:span text:style-name="T595">案</text:span><text:span text:style-name="T596">繼續</text:span><text:span text:style-name="T597">保留外，</text:span><text:span text:style-name="T598">其餘</text:span><text:span text:style-name="T599">均同意動支，並提報院會。</text:span></text:p>
      <text:p text:style-name="P600"/>
      <text:h text:style-name="P601" text:outline-level="4"/>
      <text:h text:style-name="P602" text:outline-level="4"><text:span text:style-name="T603">散會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name="WW_CharLFO3LVL1" style:family="text">
      <style:text-properties fo:font-size="16pt" style:font-size-asian="16pt" style:font-size-complex="16pt"/>
    </style:style>
    <style:style style:name="WW_CharLFO3LVL2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5LVL1" style:family="text">
      <style:text-properties fo:font-size="16pt" style:font-size-asian="16pt" style:font-size-complex="16pt"/>
    </style:style>
    <style:style style:name="WW_CharLFO6LVL1" style:family="text">
      <style:text-properties fo:font-size="16pt" style:font-size-asian="16pt" style:font-size-complex="16pt"/>
    </style:style>
    <style:style style:name="WW_CharLFO7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5-10T09:08:00Z</meta:creation-date>
    <dc:date>2022-05-10T09:08:00Z</dc:date>
    <meta:print-date>2022-04-27T06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50" meta:character-count="9031" meta:row-count="64" meta:non-whitespace-character-count="7699"/>
  </office:meta>
</office:document-meta>
</file>