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472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6" style:parent-style-name="預設段落字型" style:family="text">
      <style:text-properties style:font-name="標楷體" style:font-name-asian="標楷體" fo:letter-spacing="-0.0041in" fo:font-size="18pt" style:font-size-asian="18pt" style:font-size-complex="18pt"/>
    </style:style>
    <style:style style:name="P17" style:parent-style-name="內文" style:family="paragraph">
      <style:paragraph-properties fo:text-align="justify" fo:line-height="0.3333in" fo:margin-left="1.1111in" fo:margin-right="-0.1965in" fo:text-indent="-1.1111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18in" fo:text-indent="-1.118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0777in" fo:margin-right="-0.4131in" fo:text-indent="-1.0777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1.0777in" fo:margin-right="-0.4131in" fo:text-indent="-1.077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0777in" fo:margin-right="-0.4131in" fo:text-indent="-1.077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0777in" fo:margin-right="-0.175in" fo:text-indent="-1.0777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0777in" fo:margin-right="-0.175in" fo:text-indent="-1.0777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1.1243in" fo:text-indent="-1.1243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right="-0.7465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align="justify" fo:line-height="0.3333in" fo:margin-right="-0.7465in"/>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justify" fo:line-height="0.3333in" fo:margin-right="-0.7465in"/>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9"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90"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text-align="justify" fo:line-height="0.3472in" fo:margin-right="0.0826in"/>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3333in" fo:margin-left="0.4444in" fo:text-indent="-0.4444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justify" fo:line-height="0.3333in" fo:margin-left="1in">
        <style:tab-stops/>
      </style:paragraph-properties>
      <style:text-properties style:font-name-asian="標楷體" fo:font-size="16pt" style:font-size-asian="16pt" style:font-size-complex="16pt"/>
    </style:style>
    <style:style style:name="P103" style:parent-style-name="內文" style:family="paragraph">
      <style:paragraph-properties fo:text-align="justify" fo:line-height="0.3333in" fo:margin-left="1in">
        <style:tab-stops/>
      </style:paragraph-properties>
      <style:text-properties style:font-name-asian="標楷體" fo:font-size="16pt" style:font-size-asian="16pt" style:font-size-complex="16pt"/>
    </style:style>
    <style:style style:name="P104" style:parent-style-name="內文" style:family="paragraph">
      <style:paragraph-properties fo:text-align="justify" fo:line-height="0.3333in" fo:margin-left="1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472in" fo:margin-left="0.6673in" fo:margin-right="0.0826in" fo:text-indent="-0.6673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11" style:parent-style-name="內文" style:family="paragraph">
      <style:paragraph-properties fo:text-align="justify" fo:line-height="0.3333in" fo:margin-left="1.0833in">
        <style:tab-stops/>
      </style:paragraph-properties>
      <style:text-properties style:font-name-asian="標楷體" fo:font-size="16pt" style:font-size-asian="16pt" style:font-size-complex="16pt"/>
    </style:style>
    <style:style style:name="P112" style:parent-style-name="內文" style:family="paragraph">
      <style:paragraph-properties fo:text-align="justify" fo:line-height="0.3333in" fo:margin-left="1.0833in">
        <style:tab-stops/>
      </style:paragraph-properties>
      <style:text-properties style:font-name-asian="標楷體" fo:font-size="16pt" style:font-size-asian="16pt" style:font-size-complex="16pt"/>
    </style:style>
    <style:style style:name="P113" style:parent-style-name="內文" style:family="paragraph">
      <style:paragraph-properties style:snap-to-layout-grid="false" fo:text-align="justify" fo:margin-bottom="0.125in" fo:line-height="0.3472in" fo:margin-left="0.6673in" fo:margin-right="0.0826in" fo:text-indent="-0.6673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style:snap-to-layout-grid="false" fo:text-align="justify" fo:line-height="0.3472in" fo:margin-left="0.4451in" fo:margin-right="0.0826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 style:parent-style-name="內文" style:family="paragraph">
      <style:paragraph-properties style:snap-to-layout-grid="false" fo:text-align="justify" fo:line-height="0.3472in" fo:margin-left="0.4444in" fo:margin-right="0.0826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1"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2"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3"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5"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6"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7"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3333in" fo:margin-left="0.9722in" fo:text-indent="-0.5555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472in" fo:margin-left="0.4444in" fo:margin-right="0.0826in" fo:text-indent="-0.4444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3333in" fo:margin-left="0.8611in" fo:text-indent="-0.4444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333in" fo:margin-left="0.4722in" fo:text-indent="-0.2222in">
        <style:tab-stops>
          <style:tab-stop style:type="left" style:position="0.6527in"/>
        </style:tab-stops>
      </style:paragraph-properties>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style:font-weight-complex="bold" fo:letter-spacing="-0.0138in" fo:font-size="16pt" style:font-size-asian="16pt" style:font-size-complex="16pt"/>
    </style:style>
    <style:style style:name="P202" style:parent-style-name="內文" style:family="paragraph">
      <style:paragraph-properties style:snap-to-layout-grid="false" fo:text-align="justify" fo:line-height="0.3472in" fo:margin-right="0.0826in"/>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本文縮排" style:family="paragraph">
      <style:paragraph-properties style:snap-to-layout-grid="false" fo:text-align="justify" fo:line-height="0.2916in" fo:margin-left="0in">
        <style:tab-stops/>
      </style:paragraph-properties>
      <style:text-properties style:font-name="標楷體" fo:font-weight="bold" style:font-weight-asian="bold"/>
    </style:style>
    <style:style style:name="P211" style:parent-style-name="本文縮排" style:family="paragraph">
      <style:paragraph-properties style:snap-to-layout-grid="false" fo:text-align="justify" fo:line-height="0.2916in" fo:margin-left="0in">
        <style:tab-stops/>
      </style:paragraph-properties>
    </style:style>
    <style:style style:name="T212"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1</text:span><text:span text:style-name="T15">4</text:span><text:span text:style-name="T16">次全體委員會議議事錄</text:span><text:bookmark-end text:name="_Toc202776359"/></text:h>
      <text:p text:style-name="P17"><text:span text:style-name="T18">時　　間：</text:span><text:span text:style-name="T19">1</text:span><text:span text:style-name="T20">1</text:span><text:span text:style-name="T21">1</text:span><text:span text:style-name="T22">年</text:span><text:span text:style-name="T23">5</text:span><text:span text:style-name="T24">月</text:span><text:span text:style-name="T25">2</text:span><text:span text:style-name="T26">日（星期</text:span><text:span text:style-name="T27">一</text:span><text:span text:style-name="T28">）</text:span><text:span text:style-name="T29">上午9時</text:span><text:span text:style-name="T30">1分</text:span><text:span text:style-name="T31">至</text:span><text:span text:style-name="T32">1</text:span><text:span text:style-name="T33">1</text:span><text:span text:style-name="T34">時</text:span><text:span text:style-name="T35">5</text:span><text:span text:style-name="T36">2</text:span><text:span text:style-name="T37">分</text:span></text:p>
      <text:p text:style-name="P38"><text:span text:style-name="T39">地　　點：</text:span><text:span text:style-name="T40">紅樓202會議室</text:span></text:p>
      <text:p text:style-name="P41"><text:span text:style-name="T42">出席委員</text:span><text:span text:style-name="T43">：</text:span><text:span text:style-name="T44">李德維</text:span><text:span text:style-name="T45"><text:s text:c="2"/>羅美玲</text:span><text:span text:style-name="T46"><text:s text:c="2"/></text:span><text:span text:style-name="T47">湯蕙禎</text:span><text:span text:style-name="T48"><text:s text:c="2"/></text:span><text:span text:style-name="T49">伍麗華Saidhai Tahovecahe</text:span></text:p>
      <text:p text:style-name="P50"><text:s text:c="10"/>鄭天財Sra Kacaw<text:s text:c="2"/>管碧玲<text:s text:c="2"/>賴香伶<text:s text:c="2"/>王美惠<text:s text:c="2"/>鄭麗文</text:p>
      <text:p text:style-name="P51"><text:s text:c="3"/><text:s text:c="5"/><text:s text:c="2"/>吳琪銘<text:s text:c="2"/>林文瑞<text:s text:c="2"/>張宏陸<text:s text:c="2"/>莊瑞雄<text:s/><text:s/>翁重鈞</text:p>
      <text:p text:style-name="P52"><text:s text:c="9"/><text:s/>委員出席14人</text:p>
      <text:p text:style-name="P53"><text:span text:style-name="T54">列席委員</text:span><text:span text:style-name="T55">：</text:span><text:span text:style-name="T56">葉毓蘭 <text:s/>洪孟楷 <text:s/>陳椒華 <text:s/>邱顯智</text:span><text:span text:style-name="T57"><text:s/></text:span><text:span text:style-name="T58"><text:s/>李貴敏 <text:s/>楊瓊瓔</text:span></text:p>
      <text:p text:style-name="P59"><text:span text:style-name="T60"><text:s text:c="8"/></text:span><text:span text:style-name="T61"><text:s text:c="2"/>孔文吉 <text:s/>陳明文 <text:s/>張其祿 <text:s/>林思銘 <text:s/>高嘉瑜 <text:s/>何欣純</text:span></text:p>
      <text:p text:style-name="P62"><text:s text:c="10"/>羅明才<text:s text:c="2"/>林德福</text:p>
      <text:p text:style-name="P63"><text:s text:c="10"/>委員列席14人</text:p>
      <text:p text:style-name="P64">列席人員：</text:p>
      <text:p text:style-name="P65">中央選舉委員會主任委員李進勇暨相關人員</text:p>
      <text:p text:style-name="P66">不當黨產處理委員會主任委員林峯正暨相關人員</text:p>
      <text:p text:style-name="P67">行政院主計總處公務預算處專門委員簡信惠</text:p>
      <text:p text:style-name="P68"><text:span text:style-name="T69">主 <text:s text:c="3"/>席：</text:span><text:span text:style-name="T70">張</text:span><text:span text:style-name="T71">召集</text:span><text:span text:style-name="T72">委員</text:span><text:span text:style-name="T73">宏陸</text:span></text:p>
      <text:p text:style-name="P74"><text:span text:style-name="T75">專門委員</text:span><text:span text:style-name="T76">：</text:span><text:span text:style-name="T77">賈北松</text:span></text:p>
      <text:p text:style-name="P78"><text:span text:style-name="T79">主任秘書</text:span><text:span text:style-name="T80">：</text:span><text:span text:style-name="T81">鄭雪梅</text:span></text:p>
      <text:p text:style-name="P82"><text:span text:style-name="T83">紀 <text:s text:c="3"/>錄：簡任秘書</text:span><text:span text:style-name="T84"><text:s text:c="2"/></text:span><text:span text:style-name="T85">周厚增</text:span><text:span text:style-name="T86"><text:s text:c="5"/></text:span><text:span text:style-name="T87">簡任編審 <text:s/>吳人寬</text:span></text:p>
      <text:p text:style-name="P88">科 <text:s text:c="3"/>長 <text:s/>陳品華<text:s text:c="5"/>專 <text:s text:c="3"/>員<text:s text:c="2"/>喻 <text:s/>珊</text:p>
      <text:p text:style-name="P89">報告事項</text:p>
      <text:p text:style-name="P90">一、宣讀上次會議議事錄。</text:p>
      <text:p text:style-name="P91"><text:span text:style-name="T92">決定：</text:span><text:span text:style-name="T93">確定</text:span><text:span text:style-name="T94">。</text:span></text:p>
      <text:p text:style-name="P95"><text:span text:style-name="T96">二、</text:span><text:span text:style-name="T97">處理</text:span><text:span text:style-name="T98">111</text:span><text:span text:style-name="T99">年度中央政府總預算有關中央選舉委員會預算凍結書面報告案計</text:span><text:span text:style-name="T100">3</text:span><text:span text:style-name="T101">案。</text:span></text:p>
      <text:list text:style-name="LFO5" text:continue-numbering="true">
        <text:list-item>
          <text:p text:style-name="P102">中央選舉委員會函，為111年度中央政府總預算決議，檢送該會決議(一)第2目項下「選務策進」委辦費預算凍結10萬元書面報告，請查照案。</text:p>
        </text:list-item>
        <text:list-item>
          <text:p text:style-name="P103">中央選舉委員會函，為111年度中央政府總預算決議，檢送<text:soft-page-break/>該會決議（三）「公投連署人名冊倉儲費用」預算凍結百分之十書面報告，請查照案。</text:p>
        </text:list-item>
        <text:list-item>
          <text:p text:style-name="P104">中央選舉委員會函，為111年度中央政府總預算決議，檢送決議(五)第2目「選舉業務」項下「選務策進」預算凍結100萬元書面報告，請查照案。</text:p>
        </text:list-item>
      </text:list>
      <text:p text:style-name="P105"><text:span text:style-name="T106">決定：</text:span><text:span text:style-name="T107">以上</text:span><text:span text:style-name="T108">3</text:span><text:span text:style-name="T109">案，書面報告均已送達，預算得以動支，擬具報告提報院會。</text:span></text:p>
      <text:p text:style-name="P110">三、處理111年度中央政府總預算有關不當黨產處理委員會預算凍結書面報告案計2案。</text:p>
      <text:list text:style-name="LFO6" text:continue-numbering="true">
        <text:list-item>
          <text:p text:style-name="P111">不當黨產處理委員會函，為111年度中央政府總預算決議，檢送該會第2目「黨產處理業務」項下「調查追徵業務」之「國外旅費」凍結百分之二十書面報告，請查照案。</text:p>
        </text:list-item>
        <text:list-item>
          <text:p text:style-name="P112">不當黨產處理委員會函，為111年度中央政府總預算決議，檢送該會第2目「黨產處理業務」凍結百分之十書面報告，請查照案。</text:p>
        </text:list-item>
      </text:list>
      <text:p text:style-name="P113"><text:span text:style-name="T114">決定：</text:span><text:span text:style-name="T115">以上2案，書面報告均已送達，預算得以動支，擬具報告提報院會。</text:span></text:p>
      <text:p text:style-name="P116">討論事項</text:p>
      <text:p text:style-name="P117">一、審查111年度中央政府總預算有關中央選舉委員會預算凍結書面報告案計11案。</text:p>
      <text:p text:style-name="P118">(一)中央選舉委員會函，為111年度中央政府總預算決議，檢送該會決議(二)第1目「一般行政」預算凍結300萬元書面報告，請查照案。</text:p>
      <text:p text:style-name="P119">(二)中央選舉委員會函，為111年度中央政府總預算決議，檢送該會決議(四)第2目「選舉業務」凍結100萬元書面報告，請查照案。</text:p>
      <text:p text:style-name="P120">(三)<text:tab/>中央選舉委員會函，為111年度中央政府總預算決議，檢送該會決議(六)第2目項下「辦理及督導地方公職人員選舉」預算凍結200萬元書面報告，請查照案。</text:p>
      <text:p text:style-name="P121">(四)<text:tab/>中央選舉委員會函，為111年度中央政府總預算決議，檢送該會決議(七)第3目「地方選舉委員會行政業務」項下「基本行政工作維持費」凍結100萬元書面報告，請查照案。</text:p>
      <text:p text:style-name="P122">(五)<text:tab/>中央選舉委員會函，為111年度中央政府總預算決議，檢送該會決議(十一)第2目「選舉業務」預算凍結1/10書面報告，請查照案。</text:p>
      <text:p text:style-name="P123">(六)<text:tab/>中央選舉委員會函，為111年度中央政府總預算決議，檢送該會決議(十二)預算凍結百分之五書面報告，請查照案。</text:p>
      <text:p text:style-name="P124">(七)<text:tab/>中央選舉委員會函，為111年度中央政府總預算決議，檢送該會決議(十三)選舉業務下資訊服務費凍結百分之五書面報告，請查照案。</text:p>
      <text:p text:style-name="P125">(八)<text:tab/>中央選舉委員會函，為111年度中央政府總預算決議，檢送該會決議(十四)第2目項下「選務策進」預算凍結200萬元書面報告，請查照案。</text:p>
      <text:p text:style-name="P126">(九)<text:tab/>中央選舉委員會函，為111年度中央政府總預算決議，檢送該會決議(十五)第2目項下「選務策進」預算凍結20萬元書面報告，請查照案。</text:p>
      <text:p text:style-name="P127">(十)<text:tab/>中央選舉委員會函，為111年度中央政府總預算決議，檢送該會決議(四十)第2目「選舉業務」預算凍結500萬元書面報告，請查照案。</text:p>
      <text:p text:style-name="P128">(十一)中央選舉委員會函，為111年度中央政府總預算決議，檢送該會決議(四十一)「選舉業務－綜合規劃及選務資訊化」凍結百分之十五書面報告，請查照案。</text:p>
      <text:p text:style-name="P129">二、審查111年度中央政府總預算有關不當黨產處理委員會預算凍結書面報告案計2案。</text:p>
      <text:p text:style-name="P130">(一)<text:tab/>不當黨產處理委員會函，為111年度中央政府總預算決議，檢送該會第1目「一般行政」凍結百分之十書面報告，請查照案。</text:p>
      <text:p text:style-name="P131">(二)<text:tab/>不當黨產處理委員會函，為111年度中央政府總預算決議，檢送該會第2目「黨產處理業務」項下「調查追徵業務」之「獎補助費」凍結百分之十書面報告，請查照案。</text:p>
      <text:p text:style-name="P132"><text:span text:style-name="T133">（</text:span><text:span text:style-name="T134">討論事項合併詢答，</text:span><text:span text:style-name="T135">中央選舉委員會主任委員李進勇</text:span><text:span text:style-name="T136">、</text:span><text:span text:style-name="T137">不當黨產處理委員會主任委員林峯正</text:span><text:span text:style-name="T138">報告</text:span><text:span text:style-name="T139">，</text:span><text:span text:style-name="T140">委員</text:span><text:span text:style-name="T141">李德維、</text:span><text:span text:style-name="T142">羅美玲</text:span><text:span text:style-name="T143">、</text:span><text:span text:style-name="T144">湯蕙禎</text:span><text:span text:style-name="T145">、</text:span><text:span text:style-name="T146">王美惠</text:span><text:span text:style-name="T147">、</text:span><text:span text:style-name="T148">賴香伶</text:span><text:span text:style-name="T149">、</text:span><text:span text:style-name="T150">伍麗華</text:span><text:span text:style-name="T151">Saidhai Tahovecahe</text:span><text:span text:style-name="T152">、</text:span><text:span text:style-name="T153">鄭天財</text:span><text:span text:style-name="T154">Sra Kacaw</text:span><text:span text:style-name="T155">、</text:span><text:span text:style-name="T156">管碧玲</text:span><text:span text:style-name="T157">、</text:span><text:span text:style-name="T158">鄭麗文</text:span><text:span text:style-name="T159">、</text:span><text:span text:style-name="T160">吳琪銘</text:span><text:span text:style-name="T161">、</text:span><text:span text:style-name="T162">林文瑞</text:span><text:span text:style-name="T163">、</text:span><text:span text:style-name="T164">莊瑞雄</text:span><text:span text:style-name="T165">、</text:span><text:span text:style-name="T166">邱顯智</text:span><text:span text:style-name="T167">、</text:span><text:span text:style-name="T168">葉毓蘭</text:span><text:span text:style-name="T169">及</text:span><text:span text:style-name="T170">張宏陸</text:span><text:span text:style-name="T171">等</text:span><text:span text:style-name="T172">1</text:span><text:span text:style-name="T173">5</text:span><text:span text:style-name="T174">人質詢，</text:span><text:span text:style-name="T175">分別由</text:span><text:span text:style-name="T176">中央選舉委員會主任委員李進勇</text:span><text:span text:style-name="T177">、</text:span><text:span text:style-name="T178">不</text:span><text:span text:style-name="T179">當黨產處理委員會主任委員林峯正</text:span><text:span text:style-name="T180">暨相關人員</text:span><text:span text:style-name="T181">即</text:span><text:span text:style-name="T182">席</text:span><text:span text:style-name="T183">答復</text:span><text:span text:style-name="T184">說明</text:span><text:span text:style-name="T185">；</text:span><text:span text:style-name="T186">登記發言委員除不在場者外，其餘均已發言完畢，詢答結束</text:span><text:span text:style-name="T187">；</text:span><text:span text:style-name="T188">委</text:span><text:span text:style-name="T189">員</text:span><text:span text:style-name="T190">翁重鈞</text:span><text:span text:style-name="T191">所提書面</text:span><text:span text:style-name="T192">質詢列入紀錄，刊登公報</text:span><text:span text:style-name="T193">；</text:span><text:span text:style-name="T194">書面質詢及</text:span><text:span text:style-name="T195">未及答復部分請</text:span><text:span text:style-name="T196">相關機關於</text:span><text:span text:style-name="T197">1</text:span><text:span text:style-name="T198">週內另以書面答復，</text:span><text:span text:style-name="T199">並副知本會</text:span><text:span text:style-name="T200">。</text:span><text:span text:style-name="T201">）</text:span></text:p>
      <text:p text:style-name="P202"><text:span text:style-name="T203">決</text:span><text:span text:style-name="T204">議</text:span><text:span text:style-name="T205">：</text:span><text:span text:style-name="T206">討論事項一</text:span><text:span text:style-name="T207">、二</text:span><text:span text:style-name="T208">，均同意動支，擬具報告提報院會</text:span><text:span text:style-name="T209">。</text:span></text:p>
      <text:p text:style-name="P210"/>
      <text:p text:style-name="P211"><text:span text:style-name="T2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5-10T09:08:00Z</meta:creation-date>
    <dc:date>2022-05-10T09:08:00Z</dc:date>
    <meta:print-date>2022-05-02T09:09:00Z</meta:print-date>
    <meta:template xlink:href="Normal.dotm" xlink:type="simple"/>
    <meta:editing-cycles>2</meta:editing-cycles>
    <meta:editing-duration>PT0S</meta:editing-duration>
    <meta:document-statistic meta:page-count="2" meta:paragraph-count="4" meta:word-count="341" meta:character-count="2283" meta:row-count="16" meta:non-whitespace-character-count="1946"/>
  </office:meta>
</office:document-meta>
</file>