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-0.002in" style:text-scale="81%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1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5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3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4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36in" fo:text-indent="-0.4583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5</text:span><text:span text:style-name="T11">次全體委員會</text:span><text:span text:style-name="T12">議</text:span></text:p>
      <text:p text:style-name="P13"><text:span text:style-name="T14">議事日程</text:span></text:p>
      <text:p text:style-name="P15"><text:span text:style-name="T16">時</text:span><text:span text:style-name="T17">　</text:span><text:span text:style-name="T18">間：</text:span><text:span text:style-name="T19">111年5月9日（星期一）及5月1</text:span><text:span text:style-name="T20">2</text:span><text:span text:style-name="T21">日（星期</text:span><text:span text:style-name="T22">四</text:span><text:span text:style-name="T23">）</text:span><text:span text:style-name="T24">上午9時至下午5時30分</text:span><text:span text:style-name="T25">【兩天一次會】</text:span></text:p>
      <text:p text:style-name="P26"><text:span text:style-name="T27">地</text:span><text:span text:style-name="T28">　</text:span><text:span text:style-name="T29">點：</text:span><text:span text:style-name="T30">群賢樓9樓大禮堂</text:span></text:p>
      <text:p text:style-name="P31"/>
      <text:p text:style-name="P32">111年5月9日</text:p>
      <text:p text:style-name="P33">報告事項</text:p>
      <text:p text:style-name="P34">一、宣讀上次會議議事錄。</text:p>
      <text:p text:style-name="P35">二、邀請行政院主計總處朱主計長澤民、審計部陳審計長瑞敏就「各政府機關採購快篩試劑亂象」進行專題報告，並備質詢。</text:p>
      <text:p text:style-name="P36"/>
      <text:p text:style-name="P37">111年5月12日</text:p>
      <text:p text:style-name="P38">報告事項</text:p>
      <text:p text:style-name="P39">邀請中央銀行楊總裁金龍就「我國央行是否跟進美、歐、英、澳等國採行包含升息等貨幣緊縮政策，並調整房地產市場選擇性信用管制措施」進行專題報告，並備質詢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5-10T09:09:00Z</meta:creation-date>
    <dc:date>2022-05-10T09:09:00Z</dc:date>
    <meta:print-date>2019-02-2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