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 fo:margin-left="1.1111in" fo:margin-right="-0.2951in" fo:text-indent="-1.1111in">
        <style:tab-stops>
          <style:tab-stop style:type="left" style:position="2.72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56" style:family="table-column">
      <style:table-column-properties style:column-width="1.1611in"/>
    </style:style>
    <style:style style:name="TableColumn57" style:family="table-column">
      <style:table-column-properties style:column-width="3.5208in"/>
    </style:style>
    <style:style style:name="TableColumn58" style:family="table-column">
      <style:table-column-properties style:column-width="1.0958in"/>
    </style:style>
    <style:style style:name="TableColumn59" style:family="table-column">
      <style:table-column-properties style:column-width="0.8958in"/>
    </style:style>
    <style:style style:name="Table55" style:family="table">
      <style:table-properties style:width="6.6736in" style:rel-width="98.54%" fo:margin-left="0in" table:align="center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3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4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5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1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3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內文" style:family="paragraph">
      <style:paragraph-properties fo:text-align="justify" fo:margin-top="0.125in" fo:line-height="0.3055in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0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0pt"/>
    </style:style>
    <style:style style:name="P237" style:parent-style-name="內文" style:family="paragraph">
      <style:paragraph-properties fo:text-align="justify" fo:margin-top="0.125in" fo:line-height="0.3055in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286" style:parent-style-name="內文" style:family="paragraph">
      <style:paragraph-properties fo:keep-with-next="always"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87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88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8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290" style:parent-style-name="內文" style:family="paragraph">
      <style:paragraph-properties fo:text-align="justify" fo:margin-top="0.125in" fo:line-height="0.3055in" fo:margin-left="0.2583in" fo:text-indent="-0.258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justify" fo:line-height="0.3055in" fo:margin-left="0.4569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93" style:parent-style-name="內文" style:list-style-name="LFO3" style:family="paragraph">
      <style:paragraph-properties style:snap-to-layout-grid="false" fo:text-align="justify" fo:line-height="0.3055in" fo:margin-left="0.9451in" fo:text-indent="-0.747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94" style:parent-style-name="內文" style:list-style-name="LFO3" style:family="paragraph">
      <style:paragraph-properties style:snap-to-layout-grid="false" fo:text-align="justify" fo:line-height="0.3055in" fo:margin-left="0.9451in" fo:text-indent="-0.747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95" style:parent-style-name="內文" style:list-style-name="LFO3" style:family="paragraph">
      <style:paragraph-properties style:snap-to-layout-grid="false" fo:text-align="justify" fo:line-height="0.3055in" fo:margin-left="0.9451in" fo:text-indent="-0.747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96" style:parent-style-name="內文" style:list-style-name="LFO3" style:family="paragraph">
      <style:paragraph-properties style:snap-to-layout-grid="false" fo:text-align="justify" fo:line-height="0.3055in" fo:margin-left="0.9451in" fo:text-indent="-0.747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97" style:parent-style-name="內文" style:list-style-name="LFO3" style:family="paragraph">
      <style:paragraph-properties style:snap-to-layout-grid="false" fo:text-align="justify" fo:line-height="0.3055in" fo:margin-left="0.9451in" fo:text-indent="-0.747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98" style:parent-style-name="內文" style:list-style-name="LFO3" style:family="paragraph">
      <style:paragraph-properties style:snap-to-layout-grid="false" fo:text-align="justify" fo:line-height="0.3055in" fo:margin-left="0.9451in" fo:text-indent="-0.747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99" style:parent-style-name="內文" style:list-style-name="LFO3" style:family="paragraph">
      <style:paragraph-properties style:snap-to-layout-grid="false" fo:text-align="justify" fo:line-height="0.3055in" fo:margin-left="0.9451in" fo:text-indent="-0.747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0" style:parent-style-name="內文" style:list-style-name="LFO3" style:family="paragraph">
      <style:paragraph-properties style:snap-to-layout-grid="false" fo:text-align="justify" fo:line-height="0.3055in" fo:margin-left="0.9451in" fo:text-indent="-0.747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1" style:parent-style-name="內文" style:list-style-name="LFO3" style:family="paragraph">
      <style:paragraph-properties style:snap-to-layout-grid="false" fo:text-align="justify" fo:line-height="0.3055in" fo:margin-left="0.9451in" fo:text-indent="-0.747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2" style:parent-style-name="內文" style:list-style-name="LFO3" style:family="paragraph">
      <style:paragraph-properties style:snap-to-layout-grid="false" fo:text-align="justify" fo:line-height="0.3055in" fo:margin-left="0.9451in" fo:text-indent="-0.747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3" style:parent-style-name="內文" style:list-style-name="LFO3" style:family="paragraph">
      <style:paragraph-properties style:snap-to-layout-grid="false"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4" style:parent-style-name="內文" style:list-style-name="LFO3" style:family="paragraph">
      <style:paragraph-properties style:snap-to-layout-grid="false"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5" style:parent-style-name="內文" style:list-style-name="LFO3" style:family="paragraph">
      <style:paragraph-properties style:snap-to-layout-grid="false"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6" style:parent-style-name="內文" style:list-style-name="LFO3" style:family="paragraph">
      <style:paragraph-properties style:snap-to-layout-grid="false"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7" style:parent-style-name="內文" style:list-style-name="LFO3" style:family="paragraph">
      <style:paragraph-properties style:snap-to-layout-grid="false"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8" style:parent-style-name="內文" style:list-style-name="LFO3" style:family="paragraph">
      <style:paragraph-properties style:snap-to-layout-grid="false"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9" style:parent-style-name="內文" style:family="paragraph">
      <style:paragraph-properties fo:text-align="justify" fo:line-height="0.3055in" fo:margin-left="0.6673in" fo:text-indent="-0.667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justify" fo:line-height="0.3055in" fo:margin-left="0.925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19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0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1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2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3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4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5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6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7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8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9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0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1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2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3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4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5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6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7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8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9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0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1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2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3" style:parent-style-name="內文" style:list-style-name="LFO2" style:family="paragraph">
      <style:paragraph-properties fo:text-align="justify" fo:line-height="0.3055in" fo:margin-left="0.9256in" fo:text-indent="-0.728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4" style:parent-style-name="內文" style:family="paragraph">
      <style:paragraph-properties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45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364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77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3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83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384" style:parent-style-name="內文" style:family="paragraph">
      <style:paragraph-properties fo:margin-top="0.125in" fo:line-height="0.3055in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5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3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</text:span><text:span text:style-name="T8">1</text:span><text:span text:style-name="T9">年</text:span><text:span text:style-name="T10">5</text:span><text:span text:style-name="T11">月</text:span><text:span text:style-name="T12">4</text:span><text:span text:style-name="T13">日（星期</text:span><text:span text:style-name="T14">三</text:span><text:span text:style-name="T15">）</text:span><text:span text:style-name="T16">9時</text:span><text:span text:style-name="T17">5</text:span><text:span text:style-name="T18">分至</text:span><text:span text:style-name="T19">16</text:span><text:span text:style-name="T20">時</text:span><text:span text:style-name="T21">2</text:span><text:span text:style-name="T22">3</text:span><text:span text:style-name="T23">分</text:span></text:p>
      <text:p text:style-name="P24">地　　點：群賢樓801會議室</text:p>
      <text:p text:style-name="P25">出席委員：賴惠員 <text:s/>蘇巧慧 <text:s/>蔡壁如 <text:s/>吳玉琴<text:s text:c="2"/>蔣萬安 <text:s/>徐志榮<text:line-break/>張育美 <text:s/>莊競程 <text:s/>邱泰源 <text:s/>黃秀芳 <text:s/>林為洲 <text:s/>廖國棟Sufin．Siluko<text:s text:c="2"/><text:s/>洪申翰 <text:s/>楊 <text:s/>曜 <text:s/>陳 <text:s/>瑩<text:line-break/>（委員出席15人）</text:p>
      <text:p text:style-name="P26"><text:span text:style-name="T27">列席委員：</text:span><text:span text:style-name="T28">林昶佐 <text:s/>邱顯智 <text:s/></text:span><text:span text:style-name="T29">葉毓蘭</text:span><text:span text:style-name="T30"><text:s text:c="2"/></text:span><text:span text:style-name="T31">陳秀</text:span><text:span text:style-name="T32">寳</text:span><text:span text:style-name="T33"><text:s text:c="2"/></text:span><text:span text:style-name="T34">洪孟楷</text:span><text:span text:style-name="T35"><text:s text:c="2"/></text:span><text:span text:style-name="T36">林奕華</text:span><text:span text:style-name="T37"><text:line-break/></text:span><text:span text:style-name="T38">高虹安 <text:s/></text:span><text:span text:style-name="T39">楊瓊瓔</text:span><text:span text:style-name="T40"><text:s text:c="2"/>陳椒華</text:span><text:span text:style-name="T41"><text:s text:c="2"/></text:span><text:span text:style-name="T42">王美惠</text:span><text:span text:style-name="T43"><text:s text:c="2"/></text:span><text:span text:style-name="T44">賴香伶</text:span><text:span text:style-name="T45"><text:s text:c="2"/></text:span><text:span text:style-name="T46">邱志偉</text:span><text:span text:style-name="T47"><text:line-break/></text:span><text:span text:style-name="T48">張其祿 <text:s/></text:span><text:span text:style-name="T49">廖婉汝</text:span><text:span text:style-name="T50"><text:s text:c="2"/>蔡易餘</text:span><text:span text:style-name="T51">（委員列席</text:span><text:span text:style-name="T52">1</text:span><text:span text:style-name="T53">5</text:span><text:span text:style-name="T54">人）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列席官員：</text:p>
          </table:table-cell>
          <table:table-cell table:style-name="TableCell63">
            <text:p text:style-name="P64">衛生福利部</text:p>
          </table:table-cell>
          <table:table-cell table:style-name="TableCell65">
            <text:p text:style-name="P66">部 <text:s/>長</text:p>
          </table:table-cell>
          <table:table-cell table:style-name="TableCell67">
            <text:p text:style-name="P68">陳時中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常務次長</text:p>
          </table:table-cell>
          <table:table-cell table:style-name="TableCell76">
            <text:p text:style-name="P77">石崇良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 text:c="2"/>國民健康署</text:p>
          </table:table-cell>
          <table:table-cell table:style-name="TableCell83">
            <text:p text:style-name="P84">署 <text:s/>長</text:p>
          </table:table-cell>
          <table:table-cell table:style-name="TableCell85">
            <text:p text:style-name="P86">吳昭軍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 text:c="2"/>保護服務司</text:p>
          </table:table-cell>
          <table:table-cell table:style-name="TableCell92">
            <text:p text:style-name="P93">副司長</text:p>
          </table:table-cell>
          <table:table-cell table:style-name="TableCell94">
            <text:p text:style-name="P95">郭彩榕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 text:c="2"/>法規會</text:p>
          </table:table-cell>
          <table:table-cell table:style-name="TableCell101">
            <text:p text:style-name="P102">參 <text:s/>事</text:p>
          </table:table-cell>
          <table:table-cell table:style-name="TableCell103">
            <text:p text:style-name="P104">陳信誠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 text:c="2"/>社會及家庭署</text:p>
          </table:table-cell>
          <table:table-cell table:style-name="TableCell110">
            <text:p text:style-name="P111">組 <text:s/>長</text:p>
          </table:table-cell>
          <table:table-cell table:style-name="TableCell112">
            <text:p text:style-name="P113">林資芮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 text:c="2"/>食品及藥物管理署</text:p>
          </table:table-cell>
          <table:table-cell table:style-name="TableCell119">
            <text:p text:style-name="P120">簡任技正</text:p>
          </table:table-cell>
          <table:table-cell table:style-name="TableCell121">
            <text:p text:style-name="P122">黃琴喨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 text:c="2"/>中央健康保險署</text:p>
          </table:table-cell>
          <table:table-cell table:style-name="TableCell128">
            <text:p text:style-name="P129">專門委員</text:p>
          </table:table-cell>
          <table:table-cell table:style-name="TableCell130">
            <text:p text:style-name="P131">張菊枝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教育部</text:p>
          </table:table-cell>
          <table:table-cell table:style-name="TableCell137">
            <text:p text:style-name="P138">政務次長</text:p>
          </table:table-cell>
          <table:table-cell table:style-name="TableCell139">
            <text:p text:style-name="P140">蔡清華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 text:c="2"/>綜合規劃司</text:p>
          </table:table-cell>
          <table:table-cell table:style-name="TableCell146">
            <text:p text:style-name="P147">司<text:s/><text:s/>長</text:p>
          </table:table-cell>
          <table:table-cell table:style-name="TableCell148">
            <text:p text:style-name="P149">鄭來長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 text:c="2"/>國民及學前教育署學務校安組</text:p>
          </table:table-cell>
          <table:table-cell table:style-name="TableCell155">
            <text:p text:style-name="P156">專門委員</text:p>
          </table:table-cell>
          <table:table-cell table:style-name="TableCell157">
            <text:p text:style-name="P158">邱秋嬋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財政部國庫署</text:p>
          </table:table-cell>
          <table:table-cell table:style-name="TableCell164">
            <text:p text:style-name="P165">專門委員</text:p>
          </table:table-cell>
          <table:table-cell table:style-name="TableCell166">
            <text:p text:style-name="P167">黃筱薇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 text:c="2"/>關務署</text:p>
          </table:table-cell>
          <table:table-cell table:style-name="TableCell173">
            <text:p text:style-name="P174">簡任稽核</text:p>
          </table:table-cell>
          <table:table-cell table:style-name="TableCell175">
            <text:p text:style-name="P176">陳泰明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 text:c="2"/>賦稅署</text:p>
          </table:table-cell>
          <table:table-cell table:style-name="TableCell182">
            <text:p text:style-name="P183">專門委員</text:p>
          </table:table-cell>
          <table:table-cell table:style-name="TableCell184">
            <text:p text:style-name="P185">林美慧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經濟部國際貿易局</text:p>
          </table:table-cell>
          <table:table-cell table:style-name="TableCell191">
            <text:p text:style-name="P192">主任秘書</text:p>
          </table:table-cell>
          <table:table-cell table:style-name="TableCell193">
            <text:p text:style-name="P194">戴婉蓉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內政部警政署</text:p>
          </table:table-cell>
          <table:table-cell table:style-name="TableCell200">
            <text:p text:style-name="P201">組 長</text:p>
          </table:table-cell>
          <table:table-cell table:style-name="TableCell202">
            <text:p text:style-name="P203">鄭榮崑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法務部</text:p>
          </table:table-cell>
          <table:table-cell table:style-name="TableCell209">
            <text:p text:style-name="P210">參 <text:s/>事</text:p>
          </table:table-cell>
          <table:table-cell table:style-name="TableCell211">
            <text:p text:style-name="P212">劉英秀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主　　席：林召集委員為洲</text:p>
      <text:p text:style-name="P223">主任秘書：張禮棟</text:p>
      <text:soft-page-break/>
      <text:p text:style-name="P224">專門委員：郭明政</text:p>
      <text:p text:style-name="P225"><text:span text:style-name="T226">紀　　錄：簡任秘書　黃淑敏　簡任編審　張美慧　科　　長　葉淑婷</text:span><text:span text:style-name="T227"><text:line-break/></text:span><text:span text:style-name="T228">科</text:span><text:span text:style-name="T229">　　員　</text:span><text:span text:style-name="T230">何家豪</text:span></text:p>
      <text:p text:style-name="P231">報告事項</text:p>
      <text:p text:style-name="P232"><text:bookmark-start text:name="OLE_LINK1"/><text:bookmark-start text:name="OLE_LINK2"/>宣讀上次會議議事錄。</text:p>
      <text:p text:style-name="P233">決定：確定。</text:p>
      <text:p text:style-name="P234"><text:span text:style-name="T235">邀請衛生福利部、教育部就「如何逐步降低菸品燃燒後所產生煙霧的有害物質排放濃度，以維護國人健康，暨校園菸害防制實施計畫執行情形」進行專題報告，並備質詢</text:span><text:span text:style-name="T236">。</text:span></text:p>
      <text:p text:style-name="P237"><text:span text:style-name="T238">（本次會議</text:span><text:span text:style-name="T239">經委員</text:span><text:span text:style-name="T240">林奕華</text:span><text:span text:style-name="T241">說明提案旨趣</text:span><text:span text:style-name="T242">，</text:span><text:span text:style-name="T243">由衛生福利部部長陳時中、</text:span><text:span text:style-name="T244">教育部</text:span><text:span text:style-name="T245">政務次長蔡清華</text:span><text:span text:style-name="T246">報告後，委員賴惠員</text:span><text:span text:style-name="T247">、蘇巧慧、</text:span><text:span text:style-name="T248">蔡壁如</text:span><text:span text:style-name="T249">、</text:span><text:span text:style-name="T250">吳玉琴、</text:span><text:span text:style-name="T251">徐志榮</text:span><text:span text:style-name="T252">、</text:span><text:span text:style-name="T253">林為洲、張育美</text:span><text:span text:style-name="T254">、莊競程</text:span><text:span text:style-name="T255">、蔣萬安</text:span><text:span text:style-name="T256">、</text:span><text:span text:style-name="T257">黃秀芳</text:span><text:span text:style-name="T258">、</text:span><text:span text:style-name="T259">邱泰源</text:span><text:span text:style-name="T260">、廖國棟</text:span><text:span text:style-name="T261">Sufin</text:span><text:span text:style-name="T262">‧</text:span><text:span text:style-name="T263">Siluko</text:span><text:span text:style-name="T264">、</text:span><text:span text:style-name="T265">林昶佐</text:span><text:span text:style-name="T266">、</text:span><text:span text:style-name="T267">高虹安</text:span><text:span text:style-name="T268">、洪孟楷</text:span><text:span text:style-name="T269">、陳椒華、楊曜、葉毓蘭</text:span><text:span text:style-name="T270">、</text:span><text:span text:style-name="T271">邱顯智</text:span><text:span text:style-name="T272">、</text:span><text:span text:style-name="T273">林奕華及</text:span><text:span text:style-name="T274">陳瑩</text:span><text:span text:style-name="T275">等</text:span><text:span text:style-name="T276">2</text:span><text:span text:style-name="T277">1</text:span><text:span text:style-name="T278">人提出質詢</text:span><text:span text:style-name="T279">，均經衛生福利部部長陳時中</text:span><text:span text:style-name="T280">、</text:span><text:span text:style-name="T281">常務次長石崇良</text:span><text:span text:style-name="T282">及教育部綜合規劃司司長鄭來長暨各相關主管等即席答復。</text:span><text:span text:style-name="T283">委員</text:span><text:span text:style-name="T284">洪申翰</text:span><text:span text:style-name="T285">所提書面質詢，列入紀錄刊登公報。）</text:span></text:p>
      <text:h text:style-name="P286" text:outline-level="4">決定：</text:h>
      <text:p text:style-name="P287">一、報告及詢答完畢。</text:p>
      <text:p text:style-name="P288">二、委員質詢未及答復或請補充資料者，請相關機關於2週內答復，委員另要求期限者，從其所定。</text:p>
      <text:p text:style-name="P289"/>
      <text:p text:style-name="P290"><text:bookmark-end text:name="OLE_LINK1"/><text:bookmark-end text:name="OLE_LINK2"/><text:span text:style-name="T291">討論事項</text:span></text:p>
      <text:p text:style-name="P292">一、繼續審查</text:p>
      <text:list text:style-name="LFO3" text:continue-numbering="true">
        <text:list-item>
          <text:list>
            <text:list-item>
              <text:p text:style-name="P293">行政院函請審議「精神衛生法修正草案」案。</text:p>
            </text:list-item>
            <text:list-item>
              <text:p text:style-name="P294">委員王婉諭等17人擬具「精神衛生法修正草案」案。</text:p>
            </text:list-item>
            <text:list-item>
              <text:p text:style-name="P295">委員蔣萬安等17人擬具「精神衛生法修正草案」案。</text:p>
            </text:list-item>
            <text:list-item>
              <text:p text:style-name="P296">委員林為洲等17人擬具「精神衛生法修正草案」案。</text:p>
            </text:list-item>
            <text:list-item>
              <text:p text:style-name="P297">委員邱泰源等23人擬具「精神衛生法修正草案」案。</text:p>
            </text:list-item>
            <text:list-item>
              <text:p text:style-name="P298">委員楊瓊瓔等20人擬具「精神衛生法修正草案」案。</text:p>
            </text:list-item>
            <text:list-item>
              <text:p text:style-name="P299">委員莊競程等18人擬具「精神衛生法修正草案」案。</text:p>
            </text:list-item>
            <text:list-item>
              <text:p text:style-name="P300">委員張育美等16人擬具「精神衛生法修正草案」案。</text:p>
            </text:list-item>
            <text:list-item>
              <text:p text:style-name="P301">委員蘇巧慧等22人擬具「精神衛生法修正草案」案。</text:p>
            </text:list-item>
            <text:list-item>
              <text:p text:style-name="P302">民眾黨黨團擬具「精神衛生法修正草案」案。</text:p>
            </text:list-item>
            <text:list-item>
              <text:p text:style-name="P303">委員賴惠員等18人擬具「精神衛生法部分條文修正草案」案。</text:p>
            </text:list-item>
            <text:list-item>
              <text:p text:style-name="P304">委員吳玉琴等20人擬具「精神衛生法部分條文修正草案」案。</text:p>
            </text:list-item>
            <text:list-item>
              <text:p text:style-name="P305">委員葉毓蘭等20人擬具「精神衛生法部分條文修正草案」案。</text:p>
            </text:list-item>
            <text:list-item>
              <text:p text:style-name="P306">委員林奕華等24人擬具「精神衛生法部分條文修正草案」案。</text:p>
            </text:list-item>
            <text:list-item>
              <text:p text:style-name="P307">委員謝衣鳯等17人擬具「精神衛生法第十三條及第十四條條文修正草案」案。</text:p>
            </text:list-item>
            <text:list-item>
              <text:p text:style-name="P308">委員許淑華等16人擬具「精神衛生法第十八條條文修正草案」案。</text:p>
            </text:list-item>
          </text:list>
        </text:list-item>
      </text:list>
      <text:p text:style-name="P309"><text:span text:style-name="T310">決議：</text:span><text:span text:style-name="T311">行政院函請審議「</text:span><text:span text:style-name="T312">精神衛生法修正草案</text:span><text:span text:style-name="T313">」等16</text:span><text:span text:style-name="T314">案</text:span><text:span text:style-name="T315">已</text:span><text:span text:style-name="T316">於111年5月2日審查完竣。</text:span></text:p>
      <text:p text:style-name="P317"/>
      <text:p text:style-name="P318">二、繼續審查</text:p>
      <text:list text:style-name="LFO2">
        <text:list-item text:start-value="1">
          <text:list>
            <text:list-item text:start-value="1">
              <text:p text:style-name="P319">行政院函請審議「菸害防制法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20">委員呂玉玲等19人擬具「菸害防制法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21">委員楊瓊瓔等20人擬具「菸害防制法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22">委員林奕華等16人擬具「菸害防制法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23">委員林宜瑾等19人擬具「菸害防制法部分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24">委員蘇治芬等17人擬具「菸害防制法部分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25">民眾黨黨團擬具「菸害防制法部分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26">民眾黨黨團擬具「菸害防制法部分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27">委員蔡易餘等19人擬具「菸害防制法部分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28">委員陳秀寳等19人擬具「菸害防制法部分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29">委員羅美玲等16人擬具「菸害防制法部分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30">委員萬美玲等17人擬具「菸害防制法部分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31">委員陳明文等17人擬具「菸害防制法部分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32">委員林為洲等17人菸害防制法部分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33">委員蔡易餘等17人擬具「菸害防制法第二條及第十四條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34">委員賴惠員等24人擬具「菸害防制法第二條、第十三條及第十四條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35">民眾黨黨團擬具「菸害防制法第二條、第四條及第四條之一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36">委員洪孟楷等19人擬具「菸害防制法第三條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37">委員魯明哲等21人擬具「菸害防制法第三條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38">委員呂玉玲等16人擬具「菸害防制法第七條之一及第二十四條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39">委員許淑華等16人擬具「菸害防制法第十一條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0">委員賴品妤等18人擬具「菸害防制法第十三條及第十七條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1">委員楊曜等17人擬具「菸害防制法第十三條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2">委員羅致政等19人擬具「菸害防制法第十七條及第三十一條條文修正草案」案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3">民眾黨黨團擬具「菸害防制法第二十九條條文修正草案」案。</text:p>
            </text:list-item>
          </text:list>
        </text:list-item>
      </text:list>
      <text:h text:style-name="P344" text:outline-level="4">決議：</text:h>
      <text:p text:style-name="P345"><text:span text:style-name="T346">一、</text:span><text:span text:style-name="T347">委員</text:span><text:span text:style-name="T348">楊曜、莊競程等4人</text:span><text:span text:style-name="T349">、</text:span><text:span text:style-name="T350">委員</text:span><text:span text:style-name="T351">林為洲等3人</text:span><text:span text:style-name="T352">、委員吳玉琴等</text:span><text:span text:style-name="T353">3</text:span><text:span text:style-name="T354">人</text:span><text:span text:style-name="T355">及</text:span><text:span text:style-name="T356">委員吳玉琴</text:span><text:span text:style-name="T357">、陳瑩、賴惠員</text:span><text:span text:style-name="T358">、伍麗華</text:span><text:span text:style-name="T359">等4人</text:span><text:span text:style-name="T360">，分別提出「</text:span><text:span text:style-name="T361">菸害防制法</text:span><text:span text:style-name="T362">」條文修正動議</text:span><text:span text:style-name="T363">，列入紀錄刊登公報。</text:span></text:p>
      <text:p text:style-name="P364"><text:span text:style-name="T365">二、</text:span><text:span text:style-name="T366">委員賴惠員等3人於110年5月6日所提</text:span><text:span text:style-name="T367">「</text:span><text:span text:style-name="T368">菸害防制法</text:span><text:span text:style-name="T369">」</text:span><text:span text:style-name="T370">部分條文修正動議，因與本日列入議程之委員賴惠員</text:span><text:span text:style-name="T371">等</text:span><text:span text:style-name="T372">2</text:span><text:span text:style-name="T373">4</text:span><text:span text:style-name="T374">人</text:span><text:span text:style-name="T375">之提案內容</text:span><text:span text:style-name="T376">相同，上述修正動議就併入該案一起討論，不再另行處理。</text:span></text:p>
      <text:p text:style-name="P377"><text:span text:style-name="T378">三、</text:span><text:span text:style-name="T379">行政院函請審議「菸害防制法修正草案」</text:span><text:span text:style-name="T380">等25</text:span><text:span text:style-name="T381">案</text:span><text:span text:style-name="T382">另擇期繼續審查。</text:span></text:p>
      <text:p text:style-name="P383"/>
      <text:p text:style-name="P384"><text:span text:style-name="T3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style style:name="WW_CharLFO2LVL2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fo:font-size="16pt" style:font-size-asian="16pt" style:font-size-complex="16pt"/>
    </style:style>
    <style:style style:name="WW_CharLFO3LVL2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5-10T09:11:00Z</meta:creation-date>
    <dc:date>2022-05-10T09:11:00Z</dc:date>
    <meta:print-date>2022-05-04T08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0" meta:character-count="2478" meta:row-count="17" meta:non-whitespace-character-count="2112"/>
  </office:meta>
</office:document-meta>
</file>