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6625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0.884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style>
    <style:style style:name="T1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562in" style:use-optimal-row-height="false" fo:keep-together="always"/>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Cell1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562in" style:use-optimal-row-height="false" fo:keep-together="always"/>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style>
    <style:style style:name="T1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fo:line-height="0.1527in"/>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letter-spacing="0.0138in" fo:font-size="11pt" style:font-size-asian="11pt" style:font-size-complex="11pt"/>
    </style:style>
    <style:style style:name="T204" style:parent-style-name="預設段落字型" style:family="text">
      <style:text-properties style:font-name="標楷體" style:font-name-asian="標楷體" fo:color="#000000" fo:letter-spacing="0.0138in" fo:font-size="11pt" style:font-size-asian="11pt" style:font-size-complex="11pt"/>
    </style:style>
    <style:style style:name="T205" style:parent-style-name="預設段落字型" style:family="text">
      <style:text-properties style:font-name="標楷體" style:font-name-asian="標楷體" fo:color="#000000" fo:letter-spacing="0.0138in" fo:font-size="11pt" style:font-size-asian="11pt" style:font-size-complex="11pt"/>
    </style:style>
    <style:style style:name="T206" style:parent-style-name="預設段落字型" style:family="text">
      <style:text-properties style:font-name="標楷體" style:font-name-asian="標楷體" fo:color="#000000" fo:letter-spacing="0.0138in" fo:font-size="11pt" style:font-size-asian="11pt" style:font-size-complex="11pt"/>
    </style:style>
    <style:style style:name="T207" style:parent-style-name="預設段落字型" style:family="text">
      <style:text-properties style:font-name="標楷體" style:font-name-asian="標楷體" fo:color="#000000" fo:letter-spacing="0.0138in" fo:font-size="11pt" style:font-size-asian="11pt" style:font-size-complex="11pt"/>
    </style:style>
    <style:style style:name="T208" style:parent-style-name="預設段落字型" style:family="text">
      <style:text-properties style:font-name="標楷體" style:font-name-asian="標楷體" fo:color="#000000" fo:letter-spacing="0.0138in" fo:font-size="11pt" style:font-size-asian="11pt" style:font-size-complex="11pt"/>
    </style:style>
    <style:style style:name="P209" style:parent-style-name="內文" style:family="paragraph">
      <style:paragraph-properties style:line-break="normal" fo:text-align="justify" fo:line-height="0.1666in"/>
    </style:style>
    <style:style style:name="T210"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11" style:parent-style-name="預設段落字型" style:family="text">
      <style:text-properties style:font-name="新細明體" fo:color="#000000" fo:letter-spacing="0.0138in" fo:font-size="11pt" style:font-size-asian="11pt" style:font-size-complex="11pt" style:language-asian="zh" style:country-asian="HK"/>
    </style:style>
    <style:style style:name="T212"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P213"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language-asian="zh" style:country-asian="HK"/>
    </style:style>
    <style:style style:name="P214" style:parent-style-name="內文" style:family="paragraph">
      <style:paragraph-properties style:line-break="normal" fo:text-align="justify" fo:line-height="0.1666in"/>
    </style:style>
    <style:style style:name="T215"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216" style:parent-style-name="預設段落字型" style:family="text">
      <style:text-properties style:font-name="新細明體" fo:color="#000000" fo:letter-spacing="0.0138in" fo:font-size="11pt" style:font-size-asian="11pt" style:font-size-complex="11pt" style:language-asian="zh" style:country-asian="HK"/>
    </style:style>
    <style:style style:name="T217" style:parent-style-name="預設段落字型" style:family="text">
      <style:text-properties style:font-name="標楷體" style:font-name-asian="標楷體" fo:color="#000000" fo:letter-spacing="0.0138in" fo:font-size="11pt" style:font-size-asian="11pt" style:font-size-complex="11pt"/>
    </style:style>
    <style:style style:name="T218" style:parent-style-name="預設段落字型" style:family="text">
      <style:text-properties style:font-name="標楷體" style:font-name-asian="標楷體" fo:color="#000000" fo:letter-spacing="0.0138in" fo:font-size="11pt" style:font-size-asian="11pt" style:font-size-complex="11pt"/>
    </style:style>
    <style:style style:name="T219" style:parent-style-name="預設段落字型" style:family="text">
      <style:text-properties style:font-name="標楷體" style:font-name-asian="標楷體" fo:color="#000000" fo:letter-spacing="0.0138in" fo:font-size="11pt" style:font-size-asian="11pt" style:font-size-complex="11pt"/>
    </style:style>
    <style:style style:name="T220" style:parent-style-name="預設段落字型" style:family="text">
      <style:text-properties style:font-name="標楷體" style:font-name-asian="標楷體" fo:color="#000000" fo:letter-spacing="0.0138in" fo:font-size="11pt" style:font-size-asian="11pt" style:font-size-complex="11pt"/>
    </style:style>
    <style:style style:name="T221" style:parent-style-name="預設段落字型" style:family="text">
      <style:text-properties style:font-name="標楷體" style:font-name-asian="標楷體" fo:color="#000000" fo:letter-spacing="0.0138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1166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style>
    <style:style style:name="T2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P268" style:parent-style-name="內文" style:family="paragraph">
      <style:paragraph-properties fo:line-height="0.1527in"/>
    </style:style>
    <style:style style:name="T269" style:parent-style-name="預設段落字型" style:family="text">
      <style:text-properties style:font-name="標楷體" style:font-name-asian="標楷體" fo:color="#000000" fo:font-size="11pt" style:font-size-asian="11pt" style:font-size-complex="11pt" style:language-asian="zh" style:country-asian="HK"/>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P272" style:parent-style-name="內文" style:family="paragraph">
      <style:paragraph-properties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style>
    <style:style style:name="T2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562in" style:use-optimal-row-height="false" fo:keep-together="always"/>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style>
    <style:style style:name="T3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69" style:family="table-row">
      <style:table-row-properties style:min-row-height="0.116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391" style:parent-style-name="預設段落字型" style:family="text">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letter-spacing="0.0097in" fo:font-size="11pt" style:font-size-asian="11pt" style:font-size-complex="11pt"/>
    </style:style>
    <style:style style:name="T460" style:parent-style-name="預設段落字型" style:family="text">
      <style:text-properties style:font-name="標楷體" style:font-name-asian="標楷體" fo:color="#000000" fo:letter-spacing="0.0097in" fo:font-size="11pt" style:font-size-asian="11pt" style:font-size-complex="11pt"/>
    </style:style>
    <style:style style:name="T461" style:parent-style-name="預設段落字型" style:family="text">
      <style:text-properties style:font-name="標楷體" style:font-name-asian="標楷體" fo:color="#000000" fo:letter-spacing="0.0097in" fo:font-size="11pt" style:font-size-asian="11pt" style:font-size-complex="11pt"/>
    </style:style>
    <style:style style:name="T462" style:parent-style-name="預設段落字型" style:family="text">
      <style:text-properties style:font-name="標楷體" style:font-name-asian="標楷體" fo:color="#000000" fo:letter-spacing="0.0097in" fo:font-size="11pt" style:font-size-asian="11pt" style:font-size-complex="11pt" style:language-asian="zh" style:country-asian="HK"/>
    </style:style>
    <style:style style:name="T463" style:parent-style-name="預設段落字型" style:family="text">
      <style:text-properties style:font-name="標楷體" style:font-name-asian="標楷體" fo:color="#000000" fo:letter-spacing="0.0097in" fo:font-size="11pt" style:font-size-asian="11pt" style:font-size-complex="11pt"/>
    </style:style>
    <style:style style:name="T464" style:parent-style-name="預設段落字型" style:family="text">
      <style:text-properties style:font-name="標楷體" style:font-name-asian="標楷體" fo:color="#000000" fo:letter-spacing="0.0097in"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1pt" style:font-size-asian="11pt" style:font-size-complex="11pt"/>
    </style:style>
    <style:style style:name="TableCell4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style>
    <style:style style:name="T4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start" fo:line-height="0.1527in"/>
    </style:style>
    <style:style style:name="T4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line-break="normal" fo:text-align="justify" fo:line-height="0.1666in"/>
      <style:text-properties style:font-name="標楷體" style:font-name-asian="標楷體" fo:color="#000000" fo:letter-spacing="0.0097in" fo:font-size="11pt" style:font-size-asian="11pt" style:font-size-complex="11pt" style:language-asian="zh" style:country-asian="HK"/>
    </style:style>
    <style:style style:name="TableCell4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fo:line-height="0.1527in"/>
    </style:style>
    <style:style style:name="T5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style>
    <style:style style:name="T5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fo:line-height="0.1527in"/>
    </style:style>
    <style:style style:name="T5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style>
    <style:style style:name="T517" style:parent-style-name="預設段落字型" style:family="text">
      <style:text-properties style:font-name="標楷體" style:font-name-asian="標楷體" fo:color="#000000" fo:letter-spacing="0.0097in" fo:font-size="11pt" style:font-size-asian="11pt" style:font-size-complex="11pt" style:language-asian="zh" style:country-asian="HK"/>
    </style:style>
    <style:style style:name="T518" style:parent-style-name="預設段落字型" style:family="text">
      <style:text-properties style:font-name="新細明體" fo:color="#000000" fo:letter-spacing="0.0097in" fo:font-size="11pt" style:font-size-asian="11pt" style:font-size-complex="11pt" style:language-asian="zh" style:country-asian="HK"/>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1.0715in" fo:text-indent="-0.4583in">
        <style:tab-stops/>
      </style:paragraph-properties>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font-size="11pt" style:font-size-asian="11pt" style:font-size-complex="11pt"/>
    </style:style>
    <style:style style:name="T528" style:parent-style-name="預設段落字型" style:family="text">
      <style:text-properties style:font-name="標楷體" style:font-name-asian="標楷體" fo:font-weight="bold" style:font-weight-asian="bold" fo:font-size="11pt" style:font-size-asian="11pt" style:font-size-complex="11pt"/>
    </style:style>
    <style:style style:name="T529" style:parent-style-name="預設段落字型" style:family="text">
      <style:text-properties style:font-name="標楷體" style:font-name-asian="標楷體" fo:font-weight="bold" style:font-weight-asian="bold" fo:font-size="11pt" style:font-size-asian="11pt" style:font-size-complex="11pt"/>
    </style:style>
    <style:style style:name="T530" style:parent-style-name="預設段落字型" style:family="text">
      <style:text-properties style:font-name="標楷體" style:font-name-asian="標楷體" fo:font-weight="bold" style:font-weight-asian="bold" fo:font-size="11pt" style:font-size-asian="11pt" style:font-size-complex="11pt"/>
    </style:style>
    <style:style style:name="T531" style:parent-style-name="預設段落字型" style:family="text">
      <style:text-properties style:font-name="標楷體" style:font-name-asian="標楷體" fo:font-weight="bold" style:font-weight-asian="bold" fo:font-size="11pt" style:font-size-asian="11pt" style:font-size-complex="11pt"/>
    </style:style>
    <style:style style:name="T532" style:parent-style-name="預設段落字型" style:family="text">
      <style:text-properties style:font-name="標楷體" style:font-name-asian="標楷體" fo:font-weight="bold" style:font-weight-asian="bold" fo:font-size="11pt" style:font-size-asian="11pt" style:font-size-complex="11pt"/>
    </style:style>
    <style:style style:name="T533" style:parent-style-name="預設段落字型" style:family="text">
      <style:text-properties style:font-name="標楷體" style:font-name-asian="標楷體" fo:font-weight="bold" style:font-weight-asian="bold" fo:font-size="11pt" style:font-size-asian="11pt" style:font-size-complex="11pt"/>
    </style:style>
    <style:style style:name="T534" style:parent-style-name="預設段落字型" style:family="text">
      <style:text-properties style:font-name="標楷體" style:font-name-asian="標楷體" fo:font-weight="bold" style:font-weight-asian="bold"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1.0715in" fo:text-indent="-0.458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fo:font-weight="bold" style:font-weight-asian="bold"/>
    </style:style>
    <style:style style:name="T544"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57153in" svg:y="0.69444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8">
            <text:p text:style-name="P57"><text:span text:style-name="T58">5</text:span><text:span text:style-name="T59">/</text:span><text:span text:style-name="T60">9</text:span></text:p>
          </table:table-cell>
          <table:table-cell table:style-name="TableCell61" table:number-rows-spanned="8">
            <text:p text:style-name="P62">一</text:p>
          </table:table-cell>
          <table:table-cell table:style-name="TableCell63">
            <text:p text:style-name="P64">全天</text:p>
          </table:table-cell>
          <table:table-cell table:style-name="TableCell65">
            <text:p text:style-name="P66">教育及文化</text:p>
          </table:table-cell>
          <table:table-cell table:style-name="TableCell67">
            <text:p text:style-name="P68">林委員奕華</text:p>
          </table:table-cell>
          <table:table-cell table:style-name="TableCell69">
            <text:p text:style-name="P70">一、邀請科技部部長吳政忠列席就「(一)我國太空發展現況與未來布局；(二)跨部會署科技計畫執行成效與檢討」進行專題報告，並備質詢。另請衛生福利部、經濟部、教育部、交通部、國家通訊傳播委員會、行政院資通安全處及行政院科技會報辦公室派員列席備詢。二、審查或處理111年度中央政府總預算有關科技部主管預算(公務預算)解凍案23案。【5月9日、11日及12日三天一次會】</text:p>
          </table:table-cell>
          <table:table-cell table:style-name="TableCell71">
            <text:p text:style-name="P72"><text:span text:style-name="T73">群賢樓101會議室</text:span></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全天</text:p>
          </table:table-cell>
          <table:table-cell table:style-name="TableCell81">
            <text:p text:style-name="P82">社福及衛環</text:p>
          </table:table-cell>
          <table:table-cell table:style-name="TableCell83">
            <text:p text:style-name="P84">賴委員惠員</text:p>
          </table:table-cell>
          <table:table-cell table:style-name="TableCell85">
            <text:p text:style-name="P86">一、審查(一)行政院函請審議「醫師法部分條文修正草案」案。(二)民眾黨黨團擬具「醫師法部分條文修正草案」案。(三)委員林靜儀等17人擬具「醫師法部分條文修正草案」案。(四)委員邱泰源等24人擬具「醫師法部分條文修正草案」案。(五)委員林為洲等16人擬具「醫師法第二十八條條文修正草案」案。 二、審查(一)行政院函請審議「醫療事故預防及爭議處理法草案」案。(二)委員吳玉琴等18人擬具「醫療事故預防及醫療爭議處理法草案」案。(三)委員邱泰源等24人擬具「醫療事件與爭議預防及處理法草案」案。(四)委員蘇巧慧等22人擬具「全民健康保險醫療事故處理及補償條例草案」案。</text:p>
          </table:table-cell>
          <table:table-cell table:style-name="TableCell87">
            <text:p text:style-name="P88"><text:span text:style-name="T89">群賢樓801會議室</text:span></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全天</text:span></text:p>
          </table:table-cell>
          <table:table-cell table:style-name="TableCell98">
            <text:p text:style-name="P99">財政</text:p>
          </table:table-cell>
          <table:table-cell table:style-name="TableCell100">
            <text:p text:style-name="P101">羅委員明才</text:p>
          </table:table-cell>
          <table:table-cell table:style-name="TableCell102">
            <text:p text:style-name="P103">邀請行政院主計總處朱主計長澤民、審計部陳審計長瑞敏就「各政府機關採購快篩試劑亂象」進行專題報告，並備質詢。【5月9日及12日兩天一次會】</text:p>
          </table:table-cell>
          <table:table-cell table:style-name="TableCell104">
            <text:p text:style-name="P105"><text:span text:style-name="T106">群賢樓9樓大禮堂</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text:span text:style-name="T116">經濟</text:span></text:p>
          </table:table-cell>
          <table:table-cell table:style-name="TableCell117">
            <text:p text:style-name="P118">謝委員衣鳯</text:p>
          </table:table-cell>
          <table:table-cell table:style-name="TableCell119">
            <text:p text:style-name="P120">審查：一、本院台灣民眾黨黨團擬具「公平交易法第二十一條及第四十二條條文修正草案」案。二、本院委員鄭運鵬等17人擬具「公平交易法第四十七條條文修正草案」案。三、本院委員洪孟楷等19人擬具「公平交易法第二十一條條文修正草案」案。四、本院台灣民眾黨黨團擬具「公平交易法第二十一條條文修正草案」案。五、本院委員洪孟楷等16人擬具「公平交易法第四十二條條文修正草案」案。</text:p>
          </table:table-cell>
          <table:table-cell table:style-name="TableCell121">
            <text:p text:style-name="P122">紅樓101會議室</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交通</text:p>
          </table:table-cell>
          <table:table-cell table:style-name="TableCell132">
            <text:p text:style-name="P133">洪委員孟楷</text:p>
          </table:table-cell>
          <table:table-cell table:style-name="TableCell134">
            <text:p text:style-name="P135">邀請交通部部長王國材、衛生福利部次長就「疫情劇增國內大眾運輸防疫作為如何維持民眾正常生活運作及準備方案」進行專題報告，並備質詢。【5月9日及12日兩天一次會】</text:p>
          </table:table-cell>
          <table:table-cell table:style-name="TableCell136">
            <text:p text:style-name="P137">紅樓201會議室</text:p>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內政</text:p>
          </table:table-cell>
          <table:table-cell table:style-name="TableCell147">
            <text:p text:style-name="P148">鄭委員天財 Sra Kacaw</text:p>
          </table:table-cell>
          <table:table-cell table:style-name="TableCell149">
            <text:p text:style-name="P150">一、審查委員鄭天財Sra Kacaw等16人擬具「原住民身分法第五條、第七條及第九條條文修正草案」案。三、審查委員劉櫂豪等18人擬具「原住民身分法第九條條文修正草案」案。一、處理111年度中央政府總預算有關原住民族委員會預算凍結書面報告案計4案。</text:p>
          </table:table-cell>
          <table:table-cell table:style-name="TableCell151">
            <text:p text:style-name="P152">紅樓2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外交及國防</text:p>
          </table:table-cell>
          <table:table-cell table:style-name="TableCell162">
            <text:p text:style-name="P163">羅委員致政</text:p>
          </table:table-cell>
          <table:table-cell table:style-name="TableCell164">
            <text:p text:style-name="P165">一、邀請外交部部長、僑務委員會委員長報告「當前我國推動公眾外交與華語教育之策略及成效」，並備質詢。二、處理院會交付111年度中央政府總預算決議，僑務委員會主管預算凍結案等27案。</text:p>
          </table:table-cell>
          <table:table-cell table:style-name="TableCell166">
            <text:p text:style-name="P167">紅樓301會議室</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全天</text:span></text:p>
          </table:table-cell>
          <table:table-cell table:style-name="TableCell176">
            <text:p text:style-name="P177"><text:span text:style-name="T178">司法及法制</text:span></text:p>
          </table:table-cell>
          <table:table-cell table:style-name="TableCell179">
            <text:p text:style-name="P180">黃委員世杰</text:p>
          </table:table-cell>
          <table:table-cell table:style-name="TableCell181">
            <text:p text:style-name="P182">一、繼續審查考試院、行政院函請審議「公教人員保險法部分條文修正草案」案。二、繼續併案審查（一）考試院函請審議、（二）委員范雲等17人、（三）委員張廖萬堅等20人、（四）委員郭國文等19人、（五）委員鄭正鈐等19人及（六）委員吳斯懷等16人分別擬具「公務人員個人專戶制退休資遣撫卹法草案」案。【其中第（五）、（六）案各黨團若未提出不復議同意書，則不予審查】三、繼續併案審查（一）考試院函請審議、（二）委員張廖萬堅等20人、（三）委員郭國文等19人及（四）委員吳斯懷等16人分別擬具「公務人員退休資遣撫卹法第九十三條及第九十五條條文修正草案」案。【其中第（四）案各黨團若未提出不復議同意書，則不予審查】</text:p>
          </table:table-cell>
          <table:table-cell table:style-name="TableCell183">
            <text:p text:style-name="P184">紅樓302會議室</text:p>
          </table:table-cell>
          <table:table-cell table:style-name="TableCell185">
            <text:p text:style-name="P186"/>
          </table:table-cell>
        </table:table-row>
        <table:table-row table:style-name="TableRow187">
          <table:table-cell table:style-name="TableCell188">
            <text:p text:style-name="P189"><text:span text:style-name="T190">5</text:span><text:span text:style-name="T191">/</text:span><text:span text:style-name="T192">10</text:span></text:p>
          </table:table-cell>
          <table:table-cell table:style-name="TableCell193">
            <text:p text:style-name="P194">二</text:p>
          </table:table-cell>
          <table:table-cell table:style-name="TableCell195">
            <text:p text:style-name="P196">全天</text:p>
          </table:table-cell>
          <table:table-cell table:style-name="TableCell197">
            <text:p text:style-name="P198">院　　　會</text:p>
          </table:table-cell>
          <table:table-cell table:style-name="TableCell199">
            <text:p text:style-name="P200"/>
          </table:table-cell>
          <table:table-cell table:style-name="TableCell201">
            <text:p text:style-name="P202"><text:span text:style-name="T203">第10屆第</text:span><text:span text:style-name="T204">5</text:span><text:span text:style-name="T205">會期第</text:span><text:span text:style-name="T206">11</text:span><text:span text:style-name="T207">次會議</text:span><text:span text:style-name="T208">：</text:span></text:p>
            <text:p text:style-name="P209"><text:span text:style-name="T210">一</text:span><text:span text:style-name="T211">、</text:span><text:span text:style-name="T212">討論事項：</text:span></text:p>
            <text:p text:style-name="P213"><text:s/>(一)本院財政委員會報告彙總完成中華民國111年度中央政府總預算案附屬單位預算及綜計表－營業及非營業部分審查總報告案（不含內政委員會、外交及國防委員會、經濟委員會、財政委員會營業部分、教育及文化委員會、交通委員會、社會福利及衛生環境委員會）。(二)本院財政委員會函送交通委員會營業部分、教育及文化、社會福利及衛生環境委員會非營業部分111年度附屬單位預算審查報告，請併「中華民國111年度中央政府總預算案附屬單位預算營業及非營業部分審查總報告」討論案。(三)本院財政委員會函送財政委員會營業部分及交通委員會非營業部分111年度附屬單位預算審查報告，請併「中華民國111年度中央政府總預算案附屬單位預算營業及非營業部分審查總報告」討論案。(四)本院財政委員會函送經濟委員會營業部分、內政、外交及國防、經濟委員會非營業部分111年度附屬單位預算審查報告，請併「中華民國111年度中央政府總預算案附屬單位預算營業及非營業部分審查總報告」討論案等6案。</text:p>
            <text:p text:style-name="P214"><text:span text:style-name="T215">二</text:span><text:span text:style-name="T216">、</text:span><text:span text:style-name="T217">下午</text:span><text:span text:style-name="T218">5</text:span><text:span text:style-name="T219">時至</text:span><text:span text:style-name="T220">6</text:span><text:span text:style-name="T221">時為處理臨時提案時間。</text:span></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8">
            <text:p text:style-name="P228"><text:span text:style-name="T229">5</text:span><text:span text:style-name="T230">/</text:span><text:span text:style-name="T231">11</text:span></text:p>
          </table:table-cell>
          <table:table-cell table:style-name="TableCell232" table:number-rows-spanned="8">
            <text:p text:style-name="P233"><text:span text:style-name="T234">三</text:span></text:p>
          </table:table-cell>
          <table:table-cell table:style-name="TableCell235">
            <text:p text:style-name="P236">全天</text:p>
          </table:table-cell>
          <table:table-cell table:style-name="TableCell237">
            <text:p text:style-name="P238">教育及文化</text:p>
          </table:table-cell>
          <table:table-cell table:style-name="TableCell239">
            <text:p text:style-name="P240">林委員奕華</text:p>
          </table:table-cell>
          <table:table-cell table:style-name="TableCell241">
            <text:p text:style-name="P242">邀請文化部部長李永得、文化內容策進院列席就「(一)國際影音串流平台(TaiwanPlus)經營績效與未來規劃；(二)文化內容策進院管理國發基金投資、輔導、扶植文創產業之推動情形與檢討」進行專題報告，並備質詢。【5月9日、11日及12日三天一次會】</text:p>
          </table:table-cell>
          <table:table-cell table:style-name="TableCell243">
            <text:p text:style-name="P244"><text:span text:style-name="T245">群賢樓101會議室</text:span></text:p>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全天</text:span></text:p>
          </table:table-cell>
          <table:table-cell table:style-name="TableCell254">
            <text:p text:style-name="P255">社福及衛環</text:p>
          </table:table-cell>
          <table:table-cell table:style-name="TableCell256">
            <text:p text:style-name="P257">賴委員惠員</text:p>
          </table:table-cell>
          <table:table-cell table:style-name="TableCell258">
            <text:p text:style-name="P259">審查(一)行政院函請審議「溫室氣體減量及管理法修正草案」案。(二)委員洪申翰等39人擬具「溫室氣體減量及管理法修正草案」案。(三)委員蘇治芬等25人擬具「溫室氣體減量及管理法部分條文修正草案」案。(四)委員吳玉琴等21人擬具「溫室氣體減量及管理法第五條之一、第五條之二及第十九條條文修正草案」案。(五)委員陳椒華等18人擬具「溫室氣體減量及管理法部分條文修正草案」案。(六)台灣民眾黨黨團擬具「溫室氣體減量及管理法修正草案」案。(七)委員吳怡玎等21人擬具「溫室氣體減量及管理法部分條文修正草案」案。(八)委員蔣萬安等19人擬具「溫室氣體減量及管理法修正草案」案。(九)委員林淑芬等20人擬具「溫室氣體減量及管理法部分條文修正草案」案。(十)委員何欣純等16人擬具「溫室氣體減量及管理法部分條文修正草案」案。(十一)委員蘇巧慧等25人擬具「溫室氣體減量及管理法修正草案」案。(十二)委員陳亭妃等16人擬具「溫室氣體減量及管理法修正草案」案。(十三)委員張育美等20人擬具「溫室氣體減量及管理法修正草案」案。(十四)委員洪孟楷等20人擬具「氣候變遷法草案」案。(十五)委員謝衣鳯等17人擬具「氣候變遷應變及調適法草案」案。(十六)委員鄭麗文等17人擬具「氣候安全應變及調適法草案」案。(十七)委員江啟臣等18人擬具「氣候變遷因應及調適法草案」案。(十八)委員劉建國等16人擬具「溫室氣體減量及管理法修正草案」案。(十九)台灣民眾黨黨團擬具「溫室氣體減量及管理法修正草案」案。(二十)委員楊瓊瓔等20人擬具「溫室氣體減量及管理法修正草案」案。【5月11日及12日兩天一次會】</text:p>
          </table:table-cell>
          <table:table-cell table:style-name="TableCell260">
            <text:p text:style-name="P261"><text:span text:style-name="T262">群賢樓801會議室</text:span></text:p>
          </table:table-cell>
          <table:table-cell table:style-name="TableCell263">
            <text:p text:style-name="P264"><text:span text:style-name="T265">經濟</text:span><text:span text:style-name="T266">、</text:span><text:span text:style-name="T267">財政</text:span></text:p>
            <text:p text:style-name="P268"><text:span text:style-name="T269">內政</text:span><text:span text:style-name="T270">、</text:span><text:span text:style-name="T271">交通</text:span></text:p>
            <text:p text:style-name="P272"><text:span text:style-name="T273">教育及文化</text:span></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財政</text:p>
          </table:table-cell>
          <table:table-cell table:style-name="TableCell282">
            <text:p text:style-name="P283">羅委員明才</text:p>
          </table:table-cell>
          <table:table-cell table:style-name="TableCell284">
            <text:p text:style-name="P285">考察臺北港離岸風電執行情形及桃園機場貨運通關業務。</text:p>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text:span text:style-name="T297">經濟</text:span></text:p>
          </table:table-cell>
          <table:table-cell table:style-name="TableCell298">
            <text:p text:style-name="P299">謝委員衣鳯</text:p>
          </table:table-cell>
          <table:table-cell table:style-name="TableCell300">
            <text:p text:style-name="P301">邀請行政院農業委員會主任委員及衛生福利部首長就「北農啟動六大防疫措施及精進全臺果菜批發市場防疫作為」進行報告，並備質詢；另邀請臺北農產運銷股份有限公司董事長列席。</text:p>
          </table:table-cell>
          <table:table-cell table:style-name="TableCell302">
            <text:p text:style-name="P303">紅樓101會議室</text:p>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全天</text:p>
          </table:table-cell>
          <table:table-cell table:style-name="TableCell311">
            <text:p text:style-name="P312">交通</text:p>
          </table:table-cell>
          <table:table-cell table:style-name="TableCell313">
            <text:p text:style-name="P314">洪委員孟楷</text:p>
          </table:table-cell>
          <table:table-cell table:style-name="TableCell315">
            <text:p text:style-name="P316">考察新竹地區交通建設。</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內政</text:p>
          </table:table-cell>
          <table:table-cell table:style-name="TableCell328">
            <text:p text:style-name="P329">鄭委員天財 Sra Kacaw</text:p>
          </table:table-cell>
          <table:table-cell table:style-name="TableCell330">
            <text:p text:style-name="P331">一、審查委員鄭天財Sra Kacaw等20人擬具「土地法增訂第十條之一條文草案」案。二、審查委員羅致政等17人擬具「土地法第七十三條及第七十三條之一條文修正草案」案。三、審查委員何欣純等17人擬具「土地法第三十四條之一條文修正草案」案。四、審查委員鄭天財Sra Kacaw等19人擬具「土地法第七十三條之一條文修正草案」案。【第四案如經復議，則不予處理】【5月11日及12日兩天一次會】</text:p>
          </table:table-cell>
          <table:table-cell table:style-name="TableCell332">
            <text:p text:style-name="P333">紅樓202會議室</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外交及國防</text:p>
          </table:table-cell>
          <table:table-cell table:style-name="TableCell343">
            <text:p text:style-name="P344">羅委員致政</text:p>
          </table:table-cell>
          <table:table-cell table:style-name="TableCell345">
            <text:p text:style-name="P346">一、併案審查：（僅詢答）（一）本院委員蔡適應等38人擬具「國軍退除役官兵輔導條例第二條條文修正草案」案。（二）本院委員洪孟楷等16人擬具「國軍退除役官兵輔導條例第二條條文修正草案」案。（如案經院會復議，則不予審查）二、審查及處理院會交付111年度中央政府總預算決議，國軍退除役官兵輔導委員會主管預算凍結案等 32案。</text:p>
          </table:table-cell>
          <table:table-cell table:style-name="TableCell347">
            <text:p text:style-name="P348">紅樓3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全天</text:span></text:p>
          </table:table-cell>
          <table:table-cell table:style-name="TableCell357">
            <text:p text:style-name="P358"><text:span text:style-name="T359">司法及法制</text:span></text:p>
          </table:table-cell>
          <table:table-cell table:style-name="TableCell360">
            <text:p text:style-name="P361">黃委員世杰</text:p>
          </table:table-cell>
          <table:table-cell table:style-name="TableCell362">
            <text:p text:style-name="P363">一、併案審查（一）行政院函請審議「陸海空軍刑法部分條文修正草案」、（二）委員劉世芳等20人擬具「陸海空軍刑法第十條、第二十條及第二十二條條文修正草案」、（三）委員羅致政等16人擬具「陸海空軍刑法部分條文修正草案」、（四）時代力量黨團擬具「陸海空軍刑法部分條文修正草案」及（五）民眾黨黨團擬具「陸海空軍刑法部分條文修正草案」案。二、併案審查（一）行政院函請審議、（二）委員羅美玲等18人、（三）委員劉櫂豪等18人及（四）民眾黨黨團分別擬具「陸海空軍軍官士官任職條例增訂第三條之一條文草案」案。三、併案審查（一）行政院函請審議、（二）委員黃世杰等18人及（三）委員賴惠員等17人分別擬廢止「外交部領事事務局組織條例」案。【其中第（三）案如經院會復議，則不予審查】四、併案審查（一）行政院函請審議及（二）委員黃世杰等18人擬廢止「外交部外交領事人員講習所組織條例」案。五、審查行政院函請審議廢止「駐外使領館組織條例」案。</text:p>
          </table:table-cell>
          <table:table-cell table:style-name="TableCell364">
            <text:p text:style-name="P365">紅樓302會議室</text:p>
          </table:table-cell>
          <table:table-cell table:style-name="TableCell366">
            <text:p text:style-name="P367"><text:span text:style-name="T368">外交及國防</text:span></text:p>
          </table:table-cell>
        </table:table-row>
        <table:table-row table:style-name="TableRow369">
          <table:table-cell table:style-name="TableCell370" table:number-rows-spanned="7">
            <text:p text:style-name="P371"><text:span text:style-name="T372">5</text:span><text:span text:style-name="T373">/</text:span><text:span text:style-name="T374">12</text:span></text:p>
          </table:table-cell>
          <table:table-cell table:style-name="TableCell375" table:number-rows-spanned="7">
            <text:p text:style-name="P376"><text:span text:style-name="T377">四</text:span></text:p>
          </table:table-cell>
          <table:table-cell table:style-name="TableCell378">
            <text:p text:style-name="P379">全天</text:p>
          </table:table-cell>
          <table:table-cell table:style-name="TableCell380">
            <text:p text:style-name="P381">教育及文化</text:p>
          </table:table-cell>
          <table:table-cell table:style-name="TableCell382">
            <text:p text:style-name="P383">林委員奕華</text:p>
          </table:table-cell>
          <table:table-cell table:style-name="TableCell384">
            <text:p text:style-name="P385"><text:span text:style-name="T386">邀請教育部部長潘文忠列席就「(一)班班有冷氣進度；(二)雙語教育、本土語言教育執行現況與檢討」進行專題報告，並備質詢。【5月9日</text:span><text:span text:style-name="T387">、11</text:span><text:span text:style-name="T388">日</text:span><text:span text:style-name="T389">及12日</text:span><text:span text:style-name="T390">三</text:span><text:span text:style-name="T391">天一次會】</text:span></text:p>
          </table:table-cell>
          <table:table-cell table:style-name="TableCell392">
            <text:p text:style-name="P393"><text:span text:style-name="T394">群賢樓101會議室</text:span></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社福及衛環</text:p>
          </table:table-cell>
          <table:table-cell table:style-name="TableCell404">
            <text:p text:style-name="P405">賴委員惠員</text:p>
          </table:table-cell>
          <table:table-cell table:style-name="TableCell406">
            <text:p text:style-name="P407">審查(一)行政院函請審議「溫室氣體減量及管理法修正草案」案。(二)委員洪申翰等39人擬具「溫室氣體減量及管理法修正草案」案。(三)委員蘇治芬等25人擬具「溫室氣體減量及管理法部分條文修正草案」案。(四)委員吳玉琴等21人擬具「溫室氣體減量及管理法第五條之一、第五條之二及第十九條條文修正草案」案。(五)委員陳椒華等18人擬具「溫室氣體減量及管理法部分條文修正草案」案。(六)台灣民眾黨黨團擬具「溫室氣體減量及管理法修正草案」案。(七)委員吳怡玎等21人擬具「溫室氣體減量及管理法部分條文修正草案」案。(八)委員蔣萬安等19人擬具「溫室氣體減量及管理法修正草案」案。(九)委員林淑芬等20人擬具「溫室氣體減量及管理法部分條文修正草案」案。(十)委員何欣純等16人擬具「溫室氣體減量及管理法部分條文修正草案」案。(十一)委員蘇巧慧等25人擬具「溫室氣體減量及管理法修正草案」案。(十二)委員陳亭妃等16人擬具「溫室氣體減量及管理法修正草案」案。(十三)委員張育美等20人擬具「溫室氣體減量及管理法修正草案」案。(十四)委員洪孟楷等20人擬具「氣候變遷法草案」案。(十五)委員謝衣鳯等17人擬具「氣候變遷應變及調適法草案」案。(十六)委員鄭麗文等17人擬具「氣候安全應變及調適法草案」案。(十七)委員江啟臣等18人擬具「氣候變遷因應及調適法草案」案。(十八)委員劉建國等16人擬具「溫室氣體減量及管理法修正草案」案。(十九)台灣民眾黨黨團擬具「溫室氣體減量及管理法修正草案」案。(二十)委員楊瓊瓔等20人擬具「溫室氣體減量及管理法修正草案」案。【5月11日及12日兩天一次會】</text:p>
          </table:table-cell>
          <table:table-cell table:style-name="TableCell408">
            <text:p text:style-name="P409"><text:span text:style-name="T410">群賢樓801會議室</text:span></text:p>
          </table:table-cell>
          <table:table-cell table:style-name="TableCell411">
            <text:p text:style-name="P412">經濟、財政</text:p>
            <text:p text:style-name="P413">內政、交通</text:p>
            <text:p text:style-name="P414">教育及文化</text:p>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全天</text:span></text:p>
          </table:table-cell>
          <table:table-cell table:style-name="TableCell421">
            <text:p text:style-name="P422">財政</text:p>
          </table:table-cell>
          <table:table-cell table:style-name="TableCell423">
            <text:p text:style-name="P424">羅委員明才</text:p>
          </table:table-cell>
          <table:table-cell table:style-name="TableCell425">
            <text:p text:style-name="P426">邀請中央銀行楊總裁金龍就「我國央行是否跟進美、歐、英、澳等國採行包含升息等貨幣緊縮政策，並調整房地產市場選擇性信用管制措施」進行專題報告，並備質詢。【5月9日及12日兩天一次會】</text:p>
          </table:table-cell>
          <table:table-cell table:style-name="TableCell427">
            <text:p text:style-name="P428"><text:span text:style-name="T429">群賢樓9樓大禮堂</text:span></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text:span text:style-name="T439">經濟</text:span></text:p>
          </table:table-cell>
          <table:table-cell table:style-name="TableCell440">
            <text:p text:style-name="P441">謝委員衣鳯</text:p>
          </table:table-cell>
          <table:table-cell table:style-name="TableCell442">
            <text:p text:style-name="P443">考察「苗栗地區農經建設概況」。</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交通</text:p>
          </table:table-cell>
          <table:table-cell table:style-name="TableCell455">
            <text:p text:style-name="P456">洪委員孟楷</text:p>
          </table:table-cell>
          <table:table-cell table:style-name="TableCell457">
            <text:p text:style-name="P458"><text:span text:style-name="T459">審查國家通訊傳播委員會函送財團法人電信技術中心及財團法人台灣網路資訊中心111年度預算書案。（進行詢答）</text:span><text:span text:style-name="T460">【</text:span><text:span text:style-name="T461">5月9日及12日</text:span><text:span text:style-name="T462">兩</text:span><text:span text:style-name="T463">天一次會</text:span><text:span text:style-name="T464">】</text:span></text:p>
          </table:table-cell>
          <table:table-cell table:style-name="TableCell465">
            <text:p text:style-name="P466">紅樓201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內政</text:p>
          </table:table-cell>
          <table:table-cell table:style-name="TableCell476">
            <text:p text:style-name="P477">鄭委員天財 Sra Kacaw</text:p>
          </table:table-cell>
          <table:table-cell table:style-name="TableCell478">
            <text:p text:style-name="P479">一、審查民眾黨黨團擬具「租賃住宅市場發展及管理條例部分條文修正草案」案（第25985號）。二、審查委員曾銘宗等18人擬具「租賃住宅市場發展及管理條例部分條文修正草案」案。三、審查民眾黨黨團擬具「租賃住宅市場發展及管理條例部分條文修正草案」案（第28060號）。四、審查時代力量黨團擬具「租賃住宅市場發展及管理條例部分條文修正草案」案。五、審查委員吳怡玎等23人擬具「租賃住宅市場發展及管理條例第十四條及第十七條之一條文修正草案」案。六、審查委員吳玉琴等19人擬具「租賃住宅市場發展及管理條例部分條文修正草案」案。七、審查委員葉毓蘭等18人擬具「租賃住宅市場發展及管理條例第十四條及第十七條之一條文修正草案」案。【第五案如經復議，則不予處理】【第六、七案，如未經各黨團簽署不復議同意書，則不予處理。】【5月11日及12日兩天一次會】</text:p>
          </table:table-cell>
          <table:table-cell table:style-name="TableCell480">
            <text:p text:style-name="P481">紅樓202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text:span text:style-name="T489">全天</text:span></text:p>
          </table:table-cell>
          <table:table-cell table:style-name="TableCell490">
            <text:p text:style-name="P491"><text:span text:style-name="T492">司法及法制</text:span></text:p>
          </table:table-cell>
          <table:table-cell table:style-name="TableCell493">
            <text:p text:style-name="P494">黃委員世杰</text:p>
          </table:table-cell>
          <table:table-cell table:style-name="TableCell495">
            <text:p text:style-name="P496">一、繼續併案審查（一）行政院函請審議「犯罪被害人保護法修正草案」、（二）委員萬美玲等22人擬具「犯罪被害人保護法第十二條條文修正草案」、（三）委員王婉諭等31人擬具「犯罪被害人保護法修正草案」、（四）委員吳玉琴等22人擬具「犯罪被害人保護法修正草案」、（五）委員劉世芳等23人擬具「犯罪被害人保護法第三十條條文修正草案」、（六）台灣民眾黨黨團擬具「犯罪被害人保護法修正草案」及（七）委員范雲等18人擬具「犯罪被害人保護法增訂部分條文草案」案。【其中第（六）案如經院會復議，則不予審查；第（七）案各黨團若未提出不復議同意書，則不予審查】二、併案審查（一）委員范雲等20人、（二）時代力量黨團、（三）民眾黨黨團、（四）委員鄭麗文等17人及（五）委員林昶佐等16人分別擬具「司法院釋字第七四八號解釋施行法第二十條條文修正草案」案。</text:p>
          </table:table-cell>
          <table:table-cell table:style-name="TableCell497">
            <text:p text:style-name="P498">紅樓302會議室</text:p>
          </table:table-cell>
          <table:table-cell table:style-name="TableCell499">
            <text:p text:style-name="P500"/>
          </table:table-cell>
        </table:table-row>
        <table:table-row table:style-name="TableRow501">
          <table:table-cell table:style-name="TableCell502">
            <text:p text:style-name="P503">5/13</text:p>
          </table:table-cell>
          <table:table-cell table:style-name="TableCell504">
            <text:p text:style-name="P505"><text:span text:style-name="T506">五</text:span></text:p>
          </table:table-cell>
          <table:table-cell table:style-name="TableCell507">
            <text:p text:style-name="P508"><text:span text:style-name="T509">全天</text:span></text:p>
          </table:table-cell>
          <table:table-cell table:style-name="TableCell510">
            <text:p text:style-name="P511"><text:span text:style-name="T512">院會</text:span></text:p>
          </table:table-cell>
          <table:table-cell table:style-name="TableCell513">
            <text:p text:style-name="P514"/>
          </table:table-cell>
          <table:table-cell table:style-name="TableCell515">
            <text:p text:style-name="P516"><text:span text:style-name="T517">詳見議事日程</text:span><text:span text:style-name="T518">。</text:span></text:p>
          </table:table-cell>
          <table:table-cell table:style-name="TableCell519">
            <text:p text:style-name="P520"><text:span text:style-name="T521">議場</text:span></text:p>
          </table:table-cell>
          <table:table-cell table:style-name="TableCell522">
            <text:p text:style-name="P523"/>
          </table:table-cell>
        </table:table-row>
      </table:table>
      <text:p text:style-name="P524">附註：（一）本表僅供參考，如有變動，另以議事處及各委員會正式開會通知為準。（必要時中午及晚間繼續開會）</text:p>
      <text:p text:style-name="P525"><text:span text:style-name="T526">（二）</text:span><text:span text:style-name="T527">製表截止時間為</text:span><text:span text:style-name="T528">11</text:span><text:span text:style-name="T529">1</text:span><text:span text:style-name="T530">年</text:span><text:span text:style-name="T531">5</text:span><text:span text:style-name="T532">月</text:span><text:span text:style-name="T533">6</text:span><text:span text:style-name="T534">日下午2時30分</text:span><text:span text:style-name="T535">；本表</text:span><text:span text:style-name="T536">會議內容如有變動，而未能於上開截止時間前將最新會議資料通知管理科時，</text:span><text:span text:style-name="T537">議事處及</text:span><text:span text:style-name="T538">各委員會應將會議變動情形通知相關單位及全體委員，並請在會議預報系統內更新資料。</text:span></text:p>
      <text:p text:style-name="P539"><text:span text:style-name="T540">（三）開會事由依</text:span><text:span text:style-name="T541">議事處及</text:span><text:span text:style-name="T542">各委員會所提供議程為準。</text:span><text:span text:style-name="T543"><text:s text:c="186"/></text:span><text:span text:style-name="T5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5-10T09:11:00Z</meta:creation-date>
    <dc:date>2022-05-10T09:11:00Z</dc:date>
    <meta:print-date>2022-05-06T06:39:00Z</meta:print-date>
    <meta:template xlink:href="Normal.dotm" xlink:type="simple"/>
    <meta:editing-cycles>2</meta:editing-cycles>
    <meta:editing-duration>PT0S</meta:editing-duration>
    <meta:document-statistic meta:page-count="3" meta:paragraph-count="12" meta:word-count="935" meta:character-count="6255" meta:row-count="44" meta:non-whitespace-character-count="5332"/>
  </office:meta>
</office:document-meta>
</file>