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 text:list-level-position-and-space-mode="label-alignment">
          <style:list-level-label-alignment text:label-followed-by="nothing" fo:margin-left="0.5333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 text:list-level-position-and-space-mode="label-alignment">
          <style:list-level-label-alignment text:label-followed-by="nothing" fo:margin-left="1.2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 text:list-level-position-and-space-mode="label-alignment">
          <style:list-level-label-alignment text:label-followed-by="nothing" fo:margin-left="1.2444in" fo:text-indent="-0.7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 text:list-level-position-and-space-mode="label-alignment">
          <style:list-level-label-alignment text:label-followed-by="nothing" fo:margin-left="1.2444in" fo:text-indent="-0.7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 text:list-level-position-and-space-mode="label-alignment">
          <style:list-level-label-alignment text:label-followed-by="nothing" fo:margin-left="1.2444in" fo:text-indent="-0.7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 text:list-level-position-and-space-mode="label-alignment">
          <style:list-level-label-alignment text:label-followed-by="nothing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 text:list-level-position-and-space-mode="label-alignment">
          <style:list-level-label-alignment text:label-followed-by="listtab" fo:margin-left="0.5715in" fo:text-indent="-0.5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 text:list-level-position-and-space-mode="label-alignment">
          <style:list-level-label-alignment text:label-followed-by="listtab" fo:margin-left="0.904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4.5284in" text:min-label-width="0.5in" text:list-level-position-and-space-mode="label-alignment">
          <style:list-level-label-alignment text:label-followed-by="listtab" fo:margin-left="5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  <text:list-level-style-number text:level="4" style:num-suffix="." style:num-format="1">
        <style:list-level-properties text:space-before="5.5284in" text:min-label-width="0.3333in" text:list-level-position-and-space-mode="label-alignment">
          <style:list-level-label-alignment text:label-followed-by="listtab" fo:margin-left="5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8618in" text:min-label-width="0.3333in" text:list-level-position-and-space-mode="label-alignment">
          <style:list-level-label-alignment text:label-followed-by="listtab" fo:margin-left="6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1951in" text:min-label-width="0.3333in" text:list-level-position-and-space-mode="label-alignment">
          <style:list-level-label-alignment text:label-followed-by="listtab" fo:margin-left="6.5284in" fo:text-indent="-0.3333in"/>
        </style:list-level-properties>
      </text:list-level-style-number>
      <text:list-level-style-number text:level="7" style:num-suffix="." style:num-format="1">
        <style:list-level-properties text:space-before="6.5284in" text:min-label-width="0.3333in" text:list-level-position-and-space-mode="label-alignment">
          <style:list-level-label-alignment text:label-followed-by="listtab" fo:margin-left="6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8618in" text:min-label-width="0.3333in" text:list-level-position-and-space-mode="label-alignment">
          <style:list-level-label-alignment text:label-followed-by="listtab" fo:margin-left="7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1951in" text:min-label-width="0.3333in" text:list-level-position-and-space-mode="label-alignment">
          <style:list-level-label-alignment text:label-followed-by="listtab" fo:margin-left="7.5284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." style:num-format="一, 十, 一百(繁), ...">
        <style:list-level-properties fo:text-align="center" text:space-before="0.2in" text:min-label-width="0.2423in" text:list-level-position-and-space-mode="label-alignment">
          <style:list-level-label-alignment text:label-followed-by="listtab" fo:margin-left="0.4423in" fo:text-indent="-0.24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583in" text:min-label-width="0.5in" text:list-level-position-and-space-mode="label-alignment">
          <style:list-level-label-alignment text:label-followed-by="listtab" fo:margin-left="1.6583in" fo:text-indent="-0.5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text:style-name="WW_CharLFO37LVL3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 fo:margin-right="0.015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11" style:parent-style-name="內文" style:family="paragraph">
      <style:paragraph-properties style:snap-to-layout-grid="false" fo:text-align="start" fo:line-height="0.3194in" fo:margin-left="1.1111in" fo:margin-right="0.0152in" fo:text-indent="-1.111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194in" fo:margin-left="1.1847in" fo:margin-right="0.0152in" fo:text-indent="-1.1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333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333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333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333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333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333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333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333in" fo:margin-left="1.3333in" fo:margin-right="0.0152in" fo:text-indent="-1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P43" style:parent-style-name="立法院公文備註" style:family="paragraph">
      <style:paragraph-properties fo:line-height="0.3472in" fo:margin-left="0.677in" fo:text-indent="-0.6694in">
        <style:tab-stops/>
      </style:paragraph-properties>
      <style:text-properties fo:font-size="16pt" style:font-size-asian="16pt" style:font-size-complex="16pt"/>
    </style:style>
    <style:style style:name="P44" style:parent-style-name="立法院公文備註" style:family="paragraph">
      <style:paragraph-properties fo:line-height="0.3472in" fo:margin-left="0.677in" fo:text-indent="-0.6694in">
        <style:tab-stops/>
      </style:paragraph-properties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P46" style:parent-style-name="內文" style:family="paragraph">
      <style:paragraph-properties fo:line-height="0.3472in" fo:margin-right="0.0236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472in" fo:margin-right="0.0152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472in" fo:margin-right="0.0152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472in" fo:margin-right="0.0152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472in" fo:margin-right="0.0152in"/>
      <style:text-properties style:font-name="標楷體" style:font-name-asian="標楷體" fo:font-size="16pt" style:font-size-asian="16pt" style:font-size-complex="16pt"/>
    </style:style>
    <style:style style:name="P51" style:parent-style-name="立法院公文備註" style:family="paragraph">
      <style:paragraph-properties fo:margin-top="0.125in" fo:line-height="0.3472in" fo:margin-left="0.677in" fo:text-indent="-0.6694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2" style:parent-style-name="清單段落" style:family="paragraph">
      <style:paragraph-properties style:snap-to-layout-grid="false" fo:margin-top="0.125in" fo:line-height="0.3472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style:snap-to-layout-grid="false" fo:margin-top="0.125in" fo:line-height="0.3472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margin-top="0.1666in" fo:line-height="0.3194in" fo:margin-left="0.677in" fo:text-indent="-0.6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7" style:parent-style-name="內文" style:list-style-name="LFO44" style:family="paragraph">
      <style:paragraph-properties style:snap-to-layout-grid="false" fo:text-align="justify" fo:margin-top="0.0833in" fo:line-height="0.3472in"/>
      <style:text-properties style:font-name="標楷體" style:font-name-asian="標楷體" fo:color="#000000" fo:font-size="16pt" style:font-size-asian="16pt" style:font-size-complex="16pt"/>
    </style:style>
    <style:style style:name="P58" style:parent-style-name="內文" style:list-style-name="LFO45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59" style:parent-style-name="內文" style:list-style-name="LFO45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60" style:parent-style-name="內文" style:list-style-name="LFO45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61" style:parent-style-name="內文" style:list-style-name="LFO45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62" style:parent-style-name="內文" style:list-style-name="LFO45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63" style:parent-style-name="內文" style:list-style-name="LFO45" style:family="paragraph">
      <style:paragraph-properties style:snap-to-layout-grid="false" fo:text-align="justify" fo:margin-top="0.0833in" fo:line-height="0.3472in" fo:margin-left="0.6388in" fo:text-indent="-0.1388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64" style:parent-style-name="內文" style:list-style-name="LFO45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65" style:parent-style-name="內文" style:list-style-name="LFO45" style:family="paragraph">
      <style:paragraph-properties style:snap-to-layout-grid="false" fo:text-align="justify" fo:margin-top="0.0833in" fo:line-height="0.3472in" fo:margin-left="0.6388in" fo:text-indent="-0.1388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66" style:parent-style-name="內文" style:list-style-name="LFO45" style:family="paragraph">
      <style:paragraph-properties style:snap-to-layout-grid="false" fo:text-align="justify" fo:margin-top="0.0833in" fo:line-height="0.3472in" fo:margin-left="0.6388in" fo:text-indent="-0.1388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67" style:parent-style-name="內文" style:list-style-name="LFO45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68" style:parent-style-name="內文" style:list-style-name="LFO45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69" style:parent-style-name="內文" style:list-style-name="LFO45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70" style:parent-style-name="內文" style:list-style-name="LFO45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margin-top="0.0833in" fo:line-height="0.3472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72" style:parent-style-name="內文" style:list-style-name="LFO44" style:family="paragraph">
      <style:paragraph-properties style:snap-to-layout-grid="false" fo:text-align="justify" fo:margin-top="0.125in" fo:line-height="0.3472in" fo:margin-right="-0.1in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74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75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76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77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78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79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80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81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82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83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84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85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86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87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88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89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90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91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92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93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94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95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96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97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98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99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00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01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02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03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04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05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06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07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08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09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10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11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12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13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14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15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16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17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18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19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20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21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22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23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24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25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26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27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28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29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30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31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32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33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34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35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36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37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38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39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40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41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42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43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44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45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46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47" style:parent-style-name="內文" style:list-style-name="LFO46" style:family="paragraph">
      <style:paragraph-properties style:snap-to-layout-grid="false" fo:text-align="justify" fo:margin-top="0.0833in" fo:line-height="0.3472in" fo:margin-left="0.9444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48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style:snap-to-layout-grid="false" fo:line-height="0.3472in" fo:margin-left="0.4451in" fo:text-indent="-0.445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4" style:parent-style-name="內文" style:family="paragraph">
      <style:paragraph-properties style:snap-to-layout-grid="false" fo:line-height="0.3472in" fo:margin-left="0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55" style:parent-style-name="內文" style:family="paragraph">
      <style:paragraph-properties style:snap-to-layout-grid="false" fo:line-height="0.3472in" fo:margin-left="0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56" style:parent-style-name="內文" style:family="paragraph">
      <style:paragraph-properties style:snap-to-layout-grid="false" fo:line-height="0.3472in" fo:margin-left="0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57" style:parent-style-name="內文" style:family="paragraph">
      <style:paragraph-properties style:snap-to-layout-grid="false" fo:line-height="0.3472in" fo:margin-left="0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58" style:parent-style-name="內文" style:family="paragraph">
      <style:paragraph-properties style:snap-to-layout-grid="false" fo:line-height="0.3472in" fo:margin-left="0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59" style:parent-style-name="內文" style:family="paragraph">
      <style:paragraph-properties style:snap-to-layout-grid="false" fo:margin-top="0.125in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0" style:parent-style-name="內文" style:family="paragraph">
      <style:paragraph-properties style:snap-to-layout-grid="false" fo:text-align="justify" fo:margin-top="0.125in" fo:line-height="0.3472in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65" style:parent-style-name="內文" style:family="paragraph">
      <style:paragraph-properties style:snap-to-layout-grid="false" fo:margin-top="0.125in" fo:line-height="0.3472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66" style:parent-style-name="內文" style:family="paragraph">
      <style:paragraph-properties style:snap-to-layout-grid="false" fo:margin-top="0.125in" fo:line-height="0.3472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67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8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9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0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1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2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3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4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5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6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7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8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9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0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1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2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3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85" style:family="table-column">
      <style:table-column-properties style:column-width="2.6729in" style:use-optimal-column-width="false"/>
    </style:style>
    <style:style style:name="TableColumn186" style:family="table-column">
      <style:table-column-properties style:column-width="4.2187in" style:use-optimal-column-width="false"/>
    </style:style>
    <style:style style:name="Table184" style:family="table">
      <style:table-properties style:width="6.8916in" fo:margin-left="0.0194in" table:align="left"/>
    </style:style>
    <style:style style:name="TableRow187" style:family="table-row">
      <style:table-row-properties style:min-row-height="0.2534in" style:use-optimal-row-height="false"/>
    </style:style>
    <style:style style:name="TableCell188" style:family="table-cell">
      <style:table-cell-properties fo:border="0.0069in dashed #000000" style:writing-mode="lr-tb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Row190" style:family="table-row">
      <style:table-row-properties style:min-row-height="0.1993in" style:use-optimal-row-height="false" fo:keep-together="always"/>
    </style:style>
    <style:style style:name="TableCell191" style:family="table-cell">
      <style:table-cell-properties fo:border="0.0069in dashe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TableCell193" style:family="table-cell">
      <style:table-cell-properties fo:border="0.0069in dashe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5" style:family="table-row">
      <style:table-row-properties style:min-row-height="2.5291in" style:use-optimal-row-height="false" fo:keep-together="always"/>
    </style:style>
    <style:style style:name="TableCell196" style:family="table-cell">
      <style:table-cell-properties fo:border="0.0069in dashe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TableCell205" style:family="table-cell">
      <style:table-cell-properties fo:border="0.0069in dashe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P207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10</text:span><text:span text:style-name="T6">屆第</text:span><text:span text:style-name="T7">5</text:span><text:span text:style-name="T8">會期教育及文化委員會第</text:span><text:span text:style-name="T9">12</text:span><text:span text:style-name="T10">次全體委員會議議事錄</text:span></text:p>
      <text:p text:style-name="P11"><text:span text:style-name="T12">時 <text:s text:c="3"/>間：</text:span><text:span text:style-name="T13">中華民國</text:span><text:span text:style-name="T14">111</text:span><text:span text:style-name="T15">年</text:span><text:span text:style-name="T16">5</text:span><text:span text:style-name="T17">月</text:span><text:span text:style-name="T18">4</text:span><text:span text:style-name="T19">日（星期</text:span><text:span text:style-name="T20">三</text:span><text:span text:style-name="T21">）上午9時</text:span><text:span text:style-name="T22">1分</text:span><text:span text:style-name="T23">至</text:span><text:span text:style-name="T24">下午</text:span><text:span text:style-name="T25">2</text:span><text:span text:style-name="T26">時</text:span><text:span text:style-name="T27">22</text:span><text:span text:style-name="T28">分</text:span></text:p>
      <text:p text:style-name="P29">地 <text:s text:c="3"/>點：本院群賢樓101會議室</text:p>
      <text:p text:style-name="P30">出席委員：林奕華 <text:s/>鄭正鈐 <text:s/>范 <text:s/>雲 <text:s/>萬美玲 <text:s/>陳秀寳<text:s text:c="2"/>高金素梅</text:p>
      <text:p text:style-name="P31"><text:s text:c="10"/>黃國書<text:s text:c="2"/>王婉諭<text:s text:c="2"/>林宜瑾<text:s text:c="2"/>何欣純 <text:s/>吳思瑤<text:s text:c="2"/>張廖萬堅</text:p>
      <text:p text:style-name="P32"><text:s text:c="10"/>吳怡玎 <text:s/>賴品妤</text:p>
      <text:p text:style-name="P33"><text:s text:c="10"/>委員出席14人</text:p>
      <text:p text:style-name="P34">列席委員：劉世芳 <text:s/>葉毓蘭 <text:s/>洪孟楷 <text:s/>高虹安 <text:s/>鄭天財 Sra Kacaw</text:p>
      <text:p text:style-name="P35"><text:s text:c="10"/>楊瓊瓔 <text:s/>陳椒華 <text:s/>張育美 <text:s/>莊競程 <text:s/>王美惠 <text:s/>邱志偉</text:p>
      <text:p text:style-name="P36"><text:s text:c="10"/>孔文吉 <text:s/>張其祿 <text:s/>廖婉汝 <text:s/>蔡易餘</text:p>
      <text:p text:style-name="P37"><text:span text:style-name="T38"><text:s text:c="2"/></text:span><text:span text:style-name="T39"><text:s text:c="8"/></text:span><text:span text:style-name="T40">委員列席</text:span><text:span text:style-name="T41">15</text:span><text:span text:style-name="T42">人</text:span></text:p>
      <text:p text:style-name="P43">列席人員：教育部部長<text:s/><text:s text:c="6"/><text:s/><text:s/><text:s text:c="10"/><text:s/>潘文忠率同有關人員</text:p>
      <text:p text:style-name="P44"><text:span text:style-name="T45"><text:s text:c="10"/>行政院主計總處專門委員 <text:s text:c="19"/>李翊柔</text:span></text:p>
      <text:p text:style-name="P46">主 <text:s text:c="3"/>席：賴召集委員品妤</text:p>
      <text:p text:style-name="P47">主任秘書：陳錫欽</text:p>
      <text:p text:style-name="P48">專門委員：朱蔚菁</text:p>
      <text:p text:style-name="P49">紀 <text:s text:c="3"/>錄：簡任秘書<text:s/><text:s/>林素惠<text:s/><text:s/>簡任編審 <text:s/>蔡月秋 <text:s/>科長<text:s text:c="2"/>蔡國治</text:p>
      <text:p text:style-name="P50"><text:s text:c="10"/>薦任科員 <text:s/>李宗一</text:p>
      <text:p text:style-name="P51">報 <text:s/>告 <text:s/>事 <text:s/>項</text:p>
      <text:p text:style-name="P52">宣讀上次會議議事錄。</text:p>
      <text:p text:style-name="P53"><text:span text:style-name="T54">決定：</text:span><text:span text:style-name="T55">議事錄確定。</text:span></text:p>
      <text:p text:style-name="P56">討 <text:s/>論 <text:s/>事 <text:s/>項</text:p>
      <text:list text:style-name="LFO44" text:continue-numbering="true">
        <text:list-item>
          <text:p text:style-name="P57">審查</text:p>
        </text:list-item>
      </text:list>
      <text:list text:style-name="LFO45" text:continue-numbering="true">
        <text:list-item>
          <text:p text:style-name="P58">委員賴品妤等21人擬具「大學法第七條條文修正草案」案。</text:p>
        </text:list-item>
        <text:list-item>
          <text:p text:style-name="P59">委員賴品妤等21人擬具「大學法第九條條文修正草案」案。</text:p>
        </text:list-item>
        <text:list-item>
          <text:p text:style-name="P60">委員賴品妤等21人擬具「大學法第十五條條文修正草案」案。</text:p>
        </text:list-item>
        <text:list-item>
          <text:p text:style-name="P61">委員賴品妤等21人擬具「大學法第三十三條條文修正草案」案。</text:p>
        </text:list-item>
        <text:list-item>
          <text:p text:style-name="P62">委員羅致政等18人擬具「大學法第十五條條文修正草案」案。</text:p>
        </text:list-item>
        <text:list-item>
          <text:p text:style-name="P63">民眾黨黨團擬具「大學法第十五條條文修正草案」案。</text:p>
        </text:list-item>
        <text:list-item>
          <text:p text:style-name="P64">委員王美惠等18人擬具「大學法第十五條及第三十三條條文修正草案」案。</text:p>
        </text:list-item>
        <text:list-item>
          <text:p text:style-name="P65">委員范雲等17人擬具「大學法第七條條文修正草案」案。</text:p>
        </text:list-item>
        <text:list-item>
          <text:p text:style-name="P66">委員范雲等17人擬具「大學法第九條條文修正草案」案。</text:p>
        </text:list-item>
        <text:list-item>
          <text:p text:style-name="P67">委員范雲等16人擬具「大學法第十五條條文修正草案」案。</text:p>
        </text:list-item>
        <text:list-item>
          <text:p text:style-name="P68">委員范雲等17人擬具「大學法第三十三條條文修正草案」案。</text:p>
        </text:list-item>
        <text:list-item>
          <text:p text:style-name="P69">委員林宜瑾等19人擬具「大學法第七條條文修正草案」案。</text:p>
        </text:list-item>
        <text:list-item>
          <text:p text:style-name="P70">委員張廖萬堅等17人擬具「大學法部分條文修正草案」案。</text:p>
        </text:list-item>
      </text:list>
      <text:p text:style-name="P71">(僅進行詢答)</text:p>
      <text:list text:style-name="LFO44" text:continue-numbering="true">
        <text:list-item>
          <text:p text:style-name="P72"><text:span text:style-name="T73">審查或處理111年度中央政府總預算有關教育部主管預算(公務預算)解凍案74案。</text:span></text:p>
        </text:list-item>
      </text:list>
      <text:list text:style-name="LFO46" text:continue-numbering="true">
        <text:list-item>
          <text:p text:style-name="P74">教育部函為111年度中央政府總預算決議，檢送該部「提供新南向來臺留學生獎學金，並協助學成後就業媒合」預算凍結500萬元書面報告，請查照案。</text:p>
        </text:list-item>
        <text:list-item>
          <text:p text:style-name="P75">教育部函為111年度中央政府總預算決議，檢送該部「國際及兩岸教育交流」預算凍結250萬元書面報告，請查照案。</text:p>
        </text:list-item>
        <text:list-item>
          <text:p text:style-name="P76">教育部函為111年度中央政府總預算決議，檢送該部「中等教育」預算凍結500萬元書面報告，請查照案。</text:p>
        </text:list-item>
        <text:list-item>
          <text:p text:style-name="P77">教育部函為111年度中央政府總預算決議，檢送該部決議（一三九）「學生輔導及性別平等教育」業務費預算凍結100萬元書面報告，請查照案。</text:p>
        </text:list-item>
        <text:list-item>
          <text:p text:style-name="P78">教育部函為111年度中央政府總預算決議，檢送該部決議（一四○）「學生輔導及性別平等教育」業務費預算凍結100萬元書面報告，請查照案。</text:p>
        </text:list-item>
        <text:list-item>
          <text:p text:style-name="P79">教育部函為111年度中央政府總預算決議，檢送國民及學前教育署「學前教育」業務費預算凍結500萬元書面報告，請查照案。</text:p>
        </text:list-item>
        <text:list-item>
          <text:p text:style-name="P80">教育部函為111年度中央政府總預算決議，檢送國民及學前教育署「學生事務與校園安全及衛生教育」業務費預算凍結百分之五書面報告，請查照案。</text:p>
        </text:list-item>
        <text:list-item>
          <text:p text:style-name="P81">教育部函為111年度中央政府總預算決議，檢送國民及學前教育署「國民及學前教育行政及督導」預算凍結100萬元書面報告，請查照案。</text:p>
        </text:list-item>
        <text:list-item>
          <text:p text:style-name="P82">教育部函為111年度中央政府總預算決議，檢送國民及學前教育署「學前教育」業務費預算凍結100萬元書面報告，請查照案。</text:p>
        </text:list-item>
        <text:list-item>
          <text:p text:style-name="P83">教育部函為111年度中央政府總預算決議，檢送國民及學前教育署「完善法令與行政」預算凍結200萬元書面報告，請查照案。</text:p>
        </text:list-item>
        <text:list-item>
          <text:p text:style-name="P84">教育部函為111年度中央政府總預算決議，檢送國民及學前教育署「學生事務與校園安全及衛生教育」預算凍結50萬元書面報告，請查照案。</text:p>
        </text:list-item>
        <text:list-item>
          <text:p text:style-name="P85">教育部函為111年度中央政府總預算決議，檢送國民及學前教育署「學生事務與校園安全及衛生教育」預算凍結100萬元書面報告，請查照案。</text:p>
        </text:list-item>
        <text:list-item>
          <text:p text:style-name="P86">教育部函為111年度中央政府總預算決議，檢送國民及學前教育署「提升午餐品質」預算凍結100萬元書面報告，請查照案。</text:p>
        </text:list-item>
        <text:list-item>
          <text:p text:style-name="P87">教育部函為111年度中央政府總預算決議，檢送國民及學前教育署「辦理幼兒園輔導、評鑑及課綱推廣」預算凍結100萬元書面報告，請查照案。</text:p>
        </text:list-item>
        <text:list-item>
          <text:p text:style-name="P88">教育部函為111年度中央政府總預算決議，檢送國民及學前教育署「推動學前教育業務及促進幼教發展」預算凍結200萬元書面報告，請查照案。</text:p>
        </text:list-item>
        <text:list-item>
          <text:p text:style-name="P89">教育部函為111年度中央政府總預算決議，檢送國民及學前教育署「國民及學前教育行政及督導」預算凍結100萬元書面報告，請查照案。</text:p>
        </text:list-item>
        <text:list-item>
          <text:p text:style-name="P90">教育部函為111年度中央政府總預算決議，檢送該部決議（一三二）「教師專業發展」業務費預算凍結100萬元書面報告，請查照案。</text:p>
        </text:list-item>
        <text:list-item>
          <text:p text:style-name="P91">教育部函為111年度中央政府總預算決議，檢送國民及學前教育署決議（三十六）「少數族群教育」中業務費預算凍結200萬元書面報告，請查照案。</text:p>
        </text:list-item>
        <text:list-item>
          <text:p text:style-name="P92">教育部函為111年度中央政府總預算決議，檢送該部決議（一三一）「業務費」預算凍結100萬元書面報告，請查照案。</text:p>
        </text:list-item>
        <text:list-item>
          <text:p text:style-name="P93">教育部函為111年度中央政府總預算決議，檢送該部決議（一三五）「學務與輔導」預算凍結200萬元書面報告，請查照案。</text:p>
        </text:list-item>
        <text:list-item>
          <text:p text:style-name="P94">教育部函為111年度中央政府總預算決議，檢送該部決議（一三四）「推動終身教育及學習網絡」預算凍結100萬元書面報告，請查照案。</text:p>
        </text:list-item>
        <text:list-item>
          <text:p text:style-name="P95">教育部函為111年度中央政府總預算決議，檢送該部決議（六）「各項教育推展」預算凍結1,500萬元書面報告，請查照案。</text:p>
        </text:list-item>
        <text:list-item>
          <text:p text:style-name="P96">教育部函為111年度中央政府總預算決議，檢送該部決議（一四五）「三心整合計畫」預算凍結500萬元書面報告，請查照案。</text:p>
        </text:list-item>
        <text:list-item>
          <text:p text:style-name="P97">教育部函為111年度中央政府總預算決議，檢送國家教育研究院「院務業務活動」預算凍結100萬元書面報告，請查照案。</text:p>
        </text:list-item>
        <text:list-item>
          <text:p text:style-name="P98">教育部函為111年度中央政府總預算決議，檢送國家圖書館「國際編碼及預行編目」預算凍結百分之五書面報告，請查照案。</text:p>
        </text:list-item>
        <text:list-item>
          <text:p text:style-name="P99">教育部函為111年度中央政府總預算決議，檢送該部決議（二）「高等教育行政及督導」預算凍結5,000萬元書面報告，請查照案。</text:p>
        </text:list-item>
        <text:list-item>
          <text:p text:style-name="P100">教育部函為111年度中央政府總預算決議，檢送國民及學前教育署「國民及學前教育」預算凍結1,500萬元專案報告，請查照案。</text:p>
        </text:list-item>
        <text:list-item>
          <text:p text:style-name="P101">教育部函為111年度中央政府總預算決議，檢送體育署「整建運動設施」預算凍結200萬元書面報告，請查照案。</text:p>
        </text:list-item>
        <text:list-item>
          <text:p text:style-name="P102">教育部函為111年度中央政府總預算決議，檢送體育署「整備學校運動場地設備器材」預算凍結百分之十專案報告，請查照案。</text:p>
        </text:list-item>
        <text:list-item>
          <text:p text:style-name="P103">教育部函為111年度中央政府總預算決議，檢送該部「學務與輔導」預算凍結100萬元書面報告，請查照案。</text:p>
        </text:list-item>
        <text:list-item>
          <text:p text:style-name="P104">教育部函為111年度中央政府總預算決議，檢送該部決議（一一一）「高等教育」預算凍結1,000萬元書面報告，請查照案。</text:p>
        </text:list-item>
        <text:list-item>
          <text:p text:style-name="P105">教育部函為111年度中央政府總預算決議，檢送該部決議（一一三）「業務費」預算凍結3,000萬元專案報告，請查照案。</text:p>
        </text:list-item>
        <text:list-item>
          <text:p text:style-name="P106">教育部函為111年度中央政府總預算決議，檢送該部決議（三）「技術職業教育行政及督導」預算凍結2,000萬元專案報告，請查照案。</text:p>
        </text:list-item>
        <text:list-item>
          <text:p text:style-name="P107">教育部函為111年度中央政府總預算決議，檢送該部決議（一二七）「建置區域產業人才及技術培育基地計畫」預算凍結100萬元書面報告，請查照案。</text:p>
        </text:list-item>
        <text:list-item>
          <text:p text:style-name="P108">教育部函為111年度中央政府總預算決議，檢送「凍結『高等教育行政及督導』項下『改善教學研究環境及提升高等教育行政服務品質』100萬元」書面報告，請查照案。</text:p>
        </text:list-item>
        <text:list-item>
          <text:p text:style-name="P109">教育部函為111年度中央政府總預算決議，檢送「凍結『學生事務與特殊教育行政及督導』項下『學生輔導及性別平等教育』預算100萬元」書面報告，請查照案。</text:p>
        </text:list-item>
        <text:list-item>
          <text:p text:style-name="P110">教育部函為111年度中央政府總預算決議，檢送「凍結國民及學前教育署『國民及學前教育行政及督導』項下『學生事務與校園安全及衛生教育』1,000萬元」書面報告，請查照案。</text:p>
        </text:list-item>
        <text:list-item>
          <text:p text:style-name="P111">教育部函為111年度中央政府總預算決議，檢送「凍結『各項教育推展』第2節『國際及兩岸教育交流』250萬元」書面報告，請查照案。</text:p>
        </text:list-item>
        <text:list-item>
          <text:p text:style-name="P112">教育部函為111年度中央政府總預算決議，檢送「凍結『國民及學前教育』第1節『國民及學前教育行政及督導』100萬元」專案報告，請查照案。</text:p>
        </text:list-item>
        <text:list-item>
          <text:p text:style-name="P113">教育部函為111年度中央政府總預算決議，檢送「凍結『國民及學前教育』之『國民及學前教育行政及督導』100萬元」書面報告，請查照案。</text:p>
        </text:list-item>
        <text:list-item>
          <text:p text:style-name="P114">教育部函為111年度中央政府總預算決議，檢送「凍結『技術職業教育行政及督導』項下『技職教育行政革新與國際交流及評鑑』100萬元」書面報告，請查照案。</text:p>
        </text:list-item>
        <text:list-item>
          <text:p text:style-name="P115">教育部函為111年度中央政府總預算決議，檢送「凍結教育部體育署『體育教育推展』項下『加強學校體育活動及教學發展』100萬元」書面報告，請查照案。</text:p>
        </text:list-item>
        <text:list-item>
          <text:p text:style-name="P116">教育部函為111年度中央政府總預算決議，檢送「凍結教育部體育署『體育教育推展』500萬元」專案報告，請查照案。</text:p>
        </text:list-item>
        <text:list-item>
          <text:p text:style-name="P117">教育部函為111年度中央政府總預算決議，檢送「凍結『高等教育』第2節『技術職業教育行政及督導』600萬元」書面報告，請查照案。</text:p>
        </text:list-item>
        <text:list-item>
          <text:p text:style-name="P118">教育部函為111年度中央政府總預算決議，檢送「凍結教育部『高等教育』1千萬元」書面報告，請查照案。</text:p>
        </text:list-item>
        <text:list-item>
          <text:p text:style-name="P119">教育部函為111年度中央政府總預算決議，檢送「凍結『加強學校體育活動及教學發展』中『整備學校運動場地設備器材』100萬元」書面報告，請查照案。</text:p>
        </text:list-item>
        <text:list-item>
          <text:p text:style-name="P120">教育部函為111年度中央政府總預算決議，檢送「凍結『體育教育推展』項下『加強學校體育活動及教學發展』100萬元」書面報告，請查照案。</text:p>
        </text:list-item>
        <text:list-item>
          <text:p text:style-name="P121">教育部函為111年度中央政府總預算決議，檢送「凍結教育部『終身教育』第1節『終身教育行政及督導』200萬元」書面報告，請查照案。</text:p>
        </text:list-item>
        <text:list-item>
          <text:p text:style-name="P122">教育部函為111年度中央政府總預算決議，檢送「凍結教育部『學務與輔導』第1節『學生事務與特殊教育行政及督導』500萬元」書面報告，請查照案。</text:p>
        </text:list-item>
        <text:list-item>
          <text:p text:style-name="P123">教育部函為111年度中央政府總預算決議，檢送「凍結『師資職前培育』中『強化師資養成，推動精緻師資素質提升方案』100萬元」書面報告，請查照案。</text:p>
        </text:list-item>
        <text:list-item>
          <text:p text:style-name="P124">教育部函為111年度中央政府總預算決議，檢送「凍結『師資培育與藝術教育行政及督導』項下『師資職前培育』中『業務費』100萬元」書面報告，請查照案。</text:p>
        </text:list-item>
        <text:list-item>
          <text:p text:style-name="P125">教育部函為111年度中央政府總預算決議，檢送「凍結教育部體育署『國家體育建設』100萬元」專案報告，請查照案。</text:p>
        </text:list-item>
        <text:list-item>
          <text:p text:style-name="P126">教育部函為111年度中央政府總預算決議，檢送「凍結『國民及學前教育行政及督導』項下『學生事務與校園安全及衛生教育』200萬元」書面報告，請查照案。</text:p>
        </text:list-item>
        <text:list-item>
          <text:p text:style-name="P127">教育部函為111年度中央政府總預算決議，檢送「凍結『學生事務與特殊教育行政及督導』項下『學生輔導及性別平等教育』預算100萬元」專案報告，請查照案。</text:p>
        </text:list-item>
        <text:list-item>
          <text:p text:style-name="P128">教育部函為111年度中央政府總預算決議，檢送「凍結『國際及兩岸教育交流』項下『辦理國際華語文教育』100萬元」書面報告，請查照案。</text:p>
        </text:list-item>
        <text:list-item>
          <text:p text:style-name="P129">教育部函為111年度中央政府總預算決議，檢送「凍結教育部『一般行政』100萬元」書面報告，請查照案。</text:p>
        </text:list-item>
        <text:list-item>
          <text:p text:style-name="P130">教育部函為111年度中央政府總預算決議，檢送「凍結教育部『高等教育』1,000萬元」書面報告，請查照案。</text:p>
        </text:list-item>
        <text:list-item>
          <text:p text:style-name="P131">教育部函為111年度中央政府總預算決議，檢送「凍結『技術職業教育行政及督導』項下『輔導改進技專校院之管理發展』1,200萬元」專案報告，請查照案。</text:p>
        </text:list-item>
        <text:list-item>
          <text:p text:style-name="P132">教育部函為111年度中央政府總預算決議，檢送「凍結『高等教育行政及督導』項下『強化人才培育及產學合作機制』1,000萬元」書面報告，請查照案。</text:p>
        </text:list-item>
        <text:list-item>
          <text:p text:style-name="P133">教育部函為111年度中央政府總預算決議，檢送「凍結『改善教學研究環境及提升高等教育行政服務品質』1,200萬元」書面報告，請查照案。</text:p>
        </text:list-item>
        <text:list-item>
          <text:p text:style-name="P134">教育部函為111年度中央政府總預算決議，檢送凍結教育部高等教育1,000萬元」書面報告，請查照案。</text:p>
        </text:list-item>
        <text:list-item>
          <text:p text:style-name="P135">教育部函為111年度中央政府總預算決議，檢送「凍結『高等教育行政及督導』項下『改善教學研究環境及提升高等教育行政服務品質』1,000萬元」書面報告，請查照案。</text:p>
        </text:list-item>
        <text:list-item>
          <text:p text:style-name="P136">教育部函為111年度中央政府總預算決議，檢送「凍結『引導學校多元發展及提升教學品質』中『補助電商、生醫、資工、傳產等領域見習或實習計畫』200萬元」書面報告，請查照案。</text:p>
        </text:list-item>
        <text:list-item>
          <text:p text:style-name="P137">教育部函為111年度中央政府總預算決議，檢送「凍結『高等教育行政及督導』中『推動及改進大學招生制度』1,000萬元」書面報告，請查照案。</text:p>
        </text:list-item>
        <text:list-item>
          <text:p text:style-name="P138">教育部函為111年度中央政府總預算決議，檢送「凍結『高等教育行政及督導』項下『推動及改進大學招生制度』300萬元」書面報告，請查照案。</text:p>
        </text:list-item>
        <text:list-item>
          <text:p text:style-name="P139">教育部函為111年度中央政府總預算決議，檢送「凍結『高等教育』1,000萬元」書面報告，請查照案。</text:p>
        </text:list-item>
        <text:list-item>
          <text:p text:style-name="P140">教育部函為111年度中央政府總預算決議，檢送「凍結教育部第2目『高等教育』1,000萬元」書面報告，請查照案。</text:p>
        </text:list-item>
        <text:list-item>
          <text:p text:style-name="P141">教育部函為111年度中央政府總預算決議，檢送「凍結『技術職業教育行政及督導』項下『輔導改進技專校院之管理發展』600萬元」書面報告，請查照案。</text:p>
        </text:list-item>
        <text:list-item>
          <text:p text:style-name="P142">教育部函為111年度中央政府總預算決議，檢送「凍結『高等教育行政及督導』項下『改善教學研究環境及提升高等教育行政服務品質』300萬元」書面報告，請查照案。</text:p>
        </text:list-item>
        <text:list-item>
          <text:p text:style-name="P143">教育部函為111年度中央政府總預算決議，檢送「凍結『改善教學研究環境及提升高等教育行政服務品質』600萬元」書面報告，請查照案。</text:p>
        </text:list-item>
        <text:list-item>
          <text:p text:style-name="P144">教育部函為111年度中央政府總預算決議，檢送「凍結『推動新南向政策及國際化相關方案』預算編列2億7,025萬8千元之百分之十」專案報告，請查照案。</text:p>
        </text:list-item>
        <text:list-item>
          <text:p text:style-name="P145">教育部函為111年度中央政府總預算決議，檢送「凍結『補助電商、生醫、資工、傳產等領域見習或實習計畫』200萬元」書面報告，請查照案。</text:p>
        </text:list-item>
        <text:list-item>
          <text:p text:style-name="P146">教育部函為111年度中央政府總預算決議，檢送「辦理主管高級中等以下學校身心障礙學生融合教育」預算凍結100萬元書面報告，請查照案。</text:p>
        </text:list-item>
        <text:list-item>
          <text:p text:style-name="P147">教育部函為111年度中央政府總預算決議，檢送「凍結教育部體育署『體育教育推展』項下『辦理全民體育教育』62萬9,000元」書面報告，請查照案。</text:p>
        </text:list-item>
      </text:list>
      <text:p text:style-name="P148">（本次議程採綜合詢答，有委員林奕華、鄭正鈐、范雲、萬美玲、陳秀寳、黃國書、張廖萬堅、王婉諭、林宜瑾、何欣純、吳思瑤、</text:p>
      <text:p text:style-name="P149">楊瓊瓔、賴品妤、高虹安、吳怡玎、陳椒華、葉毓蘭等17人提出質詢，均經教育部部長潘文忠及相關人員即席答復說明。另有委員莊競程提出書面質詢。）</text:p>
      <text:p text:style-name="P150"><text:span text:style-name="T151">決</text:span><text:span text:style-name="T152">議</text:span><text:span text:style-name="T153">：</text:span></text:p>
      <text:p text:style-name="P154">一、報告及詢答完畢。</text:p>
      <text:p text:style-name="P155">二、委員所提書面質詢或相關資料，列入紀錄並刊登公報。</text:p>
      <text:p text:style-name="P156">三、對於委員質詢要求提供相關資料或未及答復部分，請相關機關儘速以書面答復。</text:p>
      <text:p text:style-name="P157">四、「大學法」相關修正草案，另定期繼續審查。</text:p>
      <text:p text:style-name="P158">五、111年度中央政府總預算有關教育部主管預算（公務預算）解凍案74案，均審查完竣，提報院會；除第(二十七)案繼續凍結1,000萬元外，餘均准予動支。</text:p>
      <text:p text:style-name="P159">通過臨時提案1項：</text:p>
      <text:p text:style-name="P160"><text:span text:style-name="T161"><text:s text:c="4"/></text:span><text:span text:style-name="T162">政府針對軍公教調薪4%政策，適用者包括各校技工工友、約聘雇人員等皆列入調薪對象，然以鐘點費計算之中小學代課教師卻被排除調薪而引起爭議。經查103年教育部曾針對大專兼任教師鐘點費進行一般性調整，當時亦未將中小學代課教師納入調薪行列，致使無論是軍公教調薪或一般薪資調整，中小學代課教師鐘點費均未被檢視調整。因考量教師調薪應秉持相同標準公平對待，且中小學代課教師多為年輕族群，爰要求教育部</text:span><text:span text:style-name="T163">2</text:span><text:span text:style-name="T164">個月內研議調整中小學代課教師鐘點費，保障中小學代課教師權益。</text:span></text:p>
      <text:p text:style-name="P165">提案人：林奕華 <text:s/>萬美玲</text:p>
      <text:p text:style-name="P166">連署人：鄭正鈐</text:p>
      <text:p text:style-name="P167">散會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p text:style-name="內文"><text:span text:style-name="T189">會辦單位：</text:span><text:bookmark-start text:name="會辦單位"/><text:bookmark-end text:name="會辦單位"/></text:p>
          </table:table-cell>
          <table:covered-table-cell/>
        </table:table-row>
        <table:table-row table:style-name="TableRow190">
          <table:table-cell table:style-name="TableCell191">
            <text:p text:style-name="P192">承辦單位：教育及文化委員會</text:p>
          </table:table-cell>
          <table:table-cell table:style-name="TableCell193">
            <text:p text:style-name="P194">決行</text:p>
          </table:table-cell>
        </table:table-row>
        <table:table-row table:style-name="TableRow195">
          <table:table-cell table:style-name="TableCell196"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484848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" style:display-name="說明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fo:font-size="14pt" style:font-size-asian="14pt" style:font-size-complex="12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="Times New Roman" style:font-name-asian="華康細明體" style:font-size-complex="12pt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本文" style:display-name="本文" style:family="paragraph" style:parent-style-name="內文">
      <style:text-properties style:font-name="Times New Roman" style:font-name-asian="標楷體" fo:font-size="17pt" style:font-size-asian="17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7pt" style:font-size-asian="17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fo:font-size="16pt" style:font-size-asian="16pt"/>
    </style:style>
    <style:style style:name="WW_CharLFO12LVL1" style:family="text">
      <style:text-properties fo:font-weight="bold" style:font-weight-asian="bold"/>
    </style:style>
    <style:style style:name="WW_CharLFO20LVL1" style:family="text">
      <style:text-properties style:font-name="標楷體" style:font-name-asian="標楷體"/>
    </style:style>
    <style:style style:name="WW_CharLFO23LVL1" style:family="text">
      <style:text-properties fo:font-weight="normal" style:font-weight-asian="normal" style:use-window-font-color="true"/>
    </style:style>
    <style:style style:name="WW_CharLFO23LVL2" style:family="text">
      <style:text-properties fo:font-style="normal" style:font-style-asian="normal"/>
    </style:style>
    <style:style style:name="WW_CharLFO37LVL3" style:family="text">
      <style:text-properties fo:language="en" fo:country="US"/>
    </style:style>
    <style:style style:name="WW_CharLFO4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 text:list-level-position-and-space-mode="label-alignment">
          <style:list-level-label-alignment text:label-followed-by="nothing" fo:margin-left="0.5333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 text:list-level-position-and-space-mode="label-alignment">
          <style:list-level-label-alignment text:label-followed-by="nothing" fo:margin-left="1.2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 text:list-level-position-and-space-mode="label-alignment">
          <style:list-level-label-alignment text:label-followed-by="nothing" fo:margin-left="1.2444in" fo:text-indent="-0.7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 text:list-level-position-and-space-mode="label-alignment">
          <style:list-level-label-alignment text:label-followed-by="nothing" fo:margin-left="1.2444in" fo:text-indent="-0.7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 text:list-level-position-and-space-mode="label-alignment">
          <style:list-level-label-alignment text:label-followed-by="nothing" fo:margin-left="1.2444in" fo:text-indent="-0.7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 text:list-level-position-and-space-mode="label-alignment">
          <style:list-level-label-alignment text:label-followed-by="nothing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 text:list-level-position-and-space-mode="label-alignment">
          <style:list-level-label-alignment text:label-followed-by="listtab" fo:margin-left="0.5715in" fo:text-indent="-0.5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 text:list-level-position-and-space-mode="label-alignment">
          <style:list-level-label-alignment text:label-followed-by="listtab" fo:margin-left="0.904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4.5284in" text:min-label-width="0.5in" text:list-level-position-and-space-mode="label-alignment">
          <style:list-level-label-alignment text:label-followed-by="listtab" fo:margin-left="5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  <text:list-level-style-number text:level="4" style:num-suffix="." style:num-format="1">
        <style:list-level-properties text:space-before="5.5284in" text:min-label-width="0.3333in" text:list-level-position-and-space-mode="label-alignment">
          <style:list-level-label-alignment text:label-followed-by="listtab" fo:margin-left="5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8618in" text:min-label-width="0.3333in" text:list-level-position-and-space-mode="label-alignment">
          <style:list-level-label-alignment text:label-followed-by="listtab" fo:margin-left="6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1951in" text:min-label-width="0.3333in" text:list-level-position-and-space-mode="label-alignment">
          <style:list-level-label-alignment text:label-followed-by="listtab" fo:margin-left="6.5284in" fo:text-indent="-0.3333in"/>
        </style:list-level-properties>
      </text:list-level-style-number>
      <text:list-level-style-number text:level="7" style:num-suffix="." style:num-format="1">
        <style:list-level-properties text:space-before="6.5284in" text:min-label-width="0.3333in" text:list-level-position-and-space-mode="label-alignment">
          <style:list-level-label-alignment text:label-followed-by="listtab" fo:margin-left="6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8618in" text:min-label-width="0.3333in" text:list-level-position-and-space-mode="label-alignment">
          <style:list-level-label-alignment text:label-followed-by="listtab" fo:margin-left="7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1951in" text:min-label-width="0.3333in" text:list-level-position-and-space-mode="label-alignment">
          <style:list-level-label-alignment text:label-followed-by="listtab" fo:margin-left="7.5284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." style:num-format="一, 十, 一百(繁), ...">
        <style:list-level-properties fo:text-align="center" text:space-before="0.2in" text:min-label-width="0.2423in" text:list-level-position-and-space-mode="label-alignment">
          <style:list-level-label-alignment text:label-followed-by="listtab" fo:margin-left="0.4423in" fo:text-indent="-0.24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583in" text:min-label-width="0.5in" text:list-level-position-and-space-mode="label-alignment">
          <style:list-level-label-alignment text:label-followed-by="listtab" fo:margin-left="1.6583in" fo:text-indent="-0.5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text:style-name="WW_CharLFO37LVL3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NB-6460B</meta:initial-creator>
    <dc:creator>Windows 使用者</dc:creator>
    <meta:creation-date>2022-05-31T10:09:00Z</meta:creation-date>
    <dc:date>2022-05-31T10:09:00Z</dc:date>
    <meta:print-date>2022-05-04T06:4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957" meta:character-count="6405" meta:row-count="45" meta:non-whitespace-character-count="5460"/>
  </office:meta>
</office:document-meta>
</file>