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220506立法委員劉櫂豪新聞稿</text:p>
      <text:p text:style-name="P27">劉櫂豪協助綠島漁會爭取2521萬元補助整建製冰廠設施提升漁產品質</text:p>
      <text:p text:style-name="P28"/>
      <text:p text:style-name="P29"><text:s text:c="2"/><text:s text:c="2"/>劉櫂豪立委邀漁業署代理署長范美玲研商，協助綠島區漁會向漁業署爭取補助2521萬元辦理「綠島區漁會製冰儲冰廠設施（備）整建工程」，以改善漁港基礎設施，提升漁獲品質，增加漁業競爭力，帶動離島漁業發展。</text:p>
      <text:p text:style-name="P30"/>
      <text:p text:style-name="P31"><text:s text:c="4"/>劉櫂豪表示，綠島區漁會何誌忠理事長反映，目前製冰廠現況，廠房外圍缺乏遮蔽設施保護，廠房設施因受海風及日曬雨淋影響，鐵建結構出現大面積鏽蝕情形，恐危及廠房結構及作業安全，亟需辦理製冰儲冰廠設施汰舊換新作業，以延長製冰儲冰廠使用年限，改善港區周邊環境安全，提升港區景觀，爰此綠島區漁會特擬定「綠島區漁會製冰儲冰廠設施（備）整建工程」計畫書向漁業署申請補助。劉櫂豪協助爭取，特與漁業署代理署長范美玲研商，漁業署經審議後同意補助2521萬元整建綠島漁會製冰儲冰廠。</text:p>
      <text:p text:style-name="P32"/>
      <text:p text:style-name="P33"><text:s text:c="4"/>劉櫂豪說明，103年度綠島南寮漁港因為沒有製冰儲冰設備，特邀集漁會理事長等同仁拜會漁業署長，爭取同意500萬元補助，以提升漁民漁獲品質。此次因設備老舊問題，為能延長製冰儲冰設備使用年限，再爭取設備汰舊換新之整建經費，期望綠島鄉漁業能永續發展，提升漁業產值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10T09:15:00Z</meta:creation-date>
    <dc:date>2022-05-10T09:1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