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</office:automatic-styles>
  <office:body>
    <office:text text:use-soft-page-breaks="true">
      <text:p text:style-name="P1">220509立法委員劉櫂豪新聞稿</text:p>
      <text:p text:style-name="P27">劉櫂豪督促交通部7月規劃國旅觀光振興方案<text:s/></text:p>
      <text:p text:style-name="P28">協助觀光業者紓困展延1年<text:s/></text:p>
      <text:p text:style-name="P29">因應台鐵新車投入營運加速辦理月台改善<text:s/></text:p>
      <text:p text:style-name="P30">南迴公路草埔-丹路拓寬加速環評及規劃設計<text:bookmark-start text:name="_Hlk102994714"/></text:p>
      <text:p text:style-name="P31"><text:bookmark-end text:name="_Hlk102994714"/></text:p>
      <text:p text:style-name="P32"><text:s text:c="4"/>劉櫂豪委員今(9)日於立法院交通委員會，針對七月份起規劃國旅振興方案、因應台鐵新購車輛調整月台長度投入營運、南迴公路草埔到新路辦理情形質詢交通部王國材部長、公路總局陳文瑞局長、台鐵局杜微局長以及觀光局張錫聰局長。劉櫂豪強調，七月防疫將可能鬆綁交通部應規劃國內旅遊振興方案，並協助觀光業者紓困貸款寬限期的延長；因應EMU3000與EMU900型列車陸續抵台投入營運，台鐵月台長度延長應盡速完成改善；南迴公路後續草埔到新路的拓寬辦理，盡速在安全為前提下，合併辦理環評與規劃設計，加速執行進度。</text:p>
      <text:p text:style-name="P33"/>
      <text:p text:style-name="P34"><text:s text:c="4"/>劉櫂豪說明，隨著疫情變化，指揮中心也在研議預計今年七月鬆綁，境內、境外旅遊開放，劉櫂豪要求交通部應針對疫情鬆綁，規劃因應措施，另針對觀光業者的紓困貸款寬限期協助展延。交通部王國材部長說明，行政院振興紓困方案延續至明年度，目前已規劃七月份將擬定國內旅遊的振興方案，行政院也允諾經費協助，觀光局張錫聰局長也說明，針對觀光業者紓困貸款寬限期跟利息補貼都將從2年延長至3年，協助業者度過難關。</text:p>
      <text:p text:style-name="P35"/>
      <text:p text:style-name="P36"><text:s text:c="4"/>劉櫂豪表示，台鐵新購EMU3000與EMU900型列車陸續投入營運，EMU3000所需停靠月台標準長度約為300m，EMU900則約為220m，配合EMU900新車抵台盤點車站，台鐵局統計約有25個通勤小站月台長度不足，需要拉長，其中花東線有11個，南迴和屏東線有14個進行月台長度施工，符合所需停靠長度，劉櫂豪要求配合EMU3000與EMU900型列車陸續抵台，投入營運，月台長度拉長應盡速辦理改善，讓新火車完成安全性測試能盡速投入營運，縮短乘車時間。台鐵局杜微局長說明，台東境內瑞和、山里月台拉長至220m預計年底完工，池上、鹿野其中一個月台長度符合兩列車停靠月台長度。</text:p>
      <text:p text:style-name="P37"/>
      <text:p text:style-name="P38"><text:s text:c="4"/>劉櫂豪說明，台九線南迴公路的屏東縣內路段草埔到新路間，總長約11公里，尚未完成拓寬。南迴公路是台東重要聯外公路，也是台東鄉親相當重視的道路之一，上述路段目前已有<text:s/>4公里拓寬已在施做預計能陸續完成，但後續丹路到新路7公里路段，過去行政院蘇貞昌院長在現場會勘時宣布全力支持盡速辦理，劉櫂豪強調，交通部對於台九線南段草捕到新路應在安全為前提下，加速辦理環評與規劃設計，盼能提早完成拓寬，提升用路人安全及行車速度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5-10T09:15:00Z</meta:creation-date>
    <dc:date>2022-05-10T09:15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