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2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7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style:snap-to-layout-grid="false" fo:text-align="justify" fo:line-height="0.25in" fo:margin-left="0.395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6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5</text:span><text:span text:style-name="T9">月</text:span><text:span text:style-name="T10">4</text:span><text:span text:style-name="T11">日（星期</text:span><text:span text:style-name="T12">三</text:span><text:span text:style-name="T13">）</text:span><text:span text:style-name="T14">上午9時</text:span><text:span text:style-name="T15">6</text:span><text:span text:style-name="T16">分</text:span><text:span text:style-name="T17">至</text:span><text:span text:style-name="T18">1</text:span><text:span text:style-name="T19">2</text:span><text:span text:style-name="T20">時</text:span><text:span text:style-name="T21">20</text:span><text:span text:style-name="T22">分</text:span></text:p>
      <text:p text:style-name="P23"><text:span text:style-name="T24">地 <text:s text:c="3"/>點</text:span><text:span text:style-name="T25">：本院紅樓302會議室</text:span></text:p>
      <text:p text:style-name="P26"><text:span text:style-name="T27">出席委員</text:span><text:span text:style-name="T28">：</text:span><text:span text:style-name="T29">曾銘宗</text:span><text:span text:style-name="T30"><text:s/></text:span><text:span text:style-name="T31">葉毓蘭</text:span><text:span text:style-name="T32"><text:s/></text:span><text:span text:style-name="T33">鄭運鵬</text:span><text:span text:style-name="T34"><text:s/>黃世杰 江永昌 林思銘 周春米</text:span></text:p>
      <text:p text:style-name="P35">陳以信<text:s/>陳玉珍<text:s/>柯建銘</text:p>
      <text:p text:style-name="P36">委員出席10人</text:p>
      <text:p text:style-name="P37">請假委員：陳歐珀</text:p>
      <text:p text:style-name="P38">委員請假1人</text:p>
      <text:p text:style-name="P39">視訊委員：劉建國</text:p>
      <text:p text:style-name="P40"><text:span text:style-name="T41">列席</text:span><text:span text:style-name="T42">委員：</text:span><text:bookmark-start text:name="_Hlk83580725"/><text:span text:style-name="T43">羅致政<text:s/></text:span><text:span text:style-name="T44">劉世芳<text:s/></text:span><text:span text:style-name="T45">洪孟楷</text:span><text:span text:style-name="T46"><text:s/></text:span><text:span text:style-name="T47">邱顯智<text:s/></text:span><text:span text:style-name="T48">楊瓊瓔 陳椒華 邱志偉</text:span></text:p>
      <text:p text:style-name="P49"><text:span text:style-name="T50">孔文吉 張其祿<text:s/></text:span><text:span text:style-name="T51">廖婉汝<text:s/></text:span><text:span text:style-name="T52">蔡易餘</text:span></text:p>
      <text:p text:style-name="P53"><text:bookmark-end text:name="_Hlk83580725"/>委員列席11人</text:p>
      <text:p text:style-name="P54"><text:span text:style-name="T55">列席官員：</text:span><text:span text:style-name="T56">司法院秘書長</text:span><text:span text:style-name="T57"><text:s/></text:span><text:span text:style-name="T58">林輝煌</text:span></text:p>
      <text:p text:style-name="P59">法務部政務次長<text:s/>陳明堂</text:p>
      <text:p text:style-name="P60"><text:span text:style-name="T61">主 <text:s text:c="3"/>席</text:span><text:span text:style-name="T62">：</text:span><text:span text:style-name="T63">陳</text:span><text:span text:style-name="T64">召</text:span><text:span text:style-name="T65">集</text:span><text:span text:style-name="T66">委員</text:span><text:span text:style-name="T67">以信</text:span></text:p>
      <text:p text:style-name="P68"><text:span text:style-name="T69">專門委員</text:span><text:span text:style-name="T70">：</text:span><text:span text:style-name="T71">張智為</text:span></text:p>
      <text:p text:style-name="P72"><text:span text:style-name="T73">主任秘書</text:span><text:span text:style-name="T74">：</text:span><text:span text:style-name="T75">楊育純</text:span></text:p>
      <text:p text:style-name="P76"><text:span text:style-name="T77">紀 <text:s text:c="2"/></text:span><text:span text:style-name="T78"><text:s/></text:span><text:span text:style-name="T79">錄</text:span><text:span text:style-name="T80">：簡任秘書</text:span><text:span text:style-name="T81">　</text:span><text:span text:style-name="T82">陳杏枝</text:span></text:p>
      <text:p text:style-name="P83">簡任編審　薛復寧</text:p>
      <text:p text:style-name="P84">科 <text:s text:c="3"/>長　鮑夏明</text:p>
      <text:p text:style-name="P85"><text:span text:style-name="T86">報告事項</text:span></text:p>
      <text:p text:style-name="P87">宣讀上次會議議事錄。</text:p>
      <text:p text:style-name="P88">決定：確定。</text:p>
      <text:p text:style-name="P89"><text:span text:style-name="T90">討論事項</text:span></text:p>
      <text:p text:style-name="P91">一、併案審查（一）司法院函請審議、（二）委員蔡易餘等24人、（三）委員李貴敏等17人、（四）時代力量黨團、（五）委員羅致政等18人及（六）委員葉毓蘭等16人分別擬具「公證法部分條文修正草案」案。</text:p>
      <text:p text:style-name="P92">二、審查委員李貴敏等25人擬具「仲裁法修正草案」案。</text:p>
      <text:p text:style-name="P93"><text:span text:style-name="T94">〔</text:span><text:span text:style-name="T95">本</text:span><text:span text:style-name="T96">次會議有</text:span><text:span text:style-name="T97">委員</text:span><text:span text:style-name="T98">曾銘宗、</text:span><text:span text:style-name="T99">葉毓蘭</text:span><text:span text:style-name="T100">、</text:span><text:span text:style-name="T101">鄭運鵬、黃世杰、</text:span><text:span text:style-name="T102">江永昌</text:span><text:span text:style-name="T103">、</text:span><text:span text:style-name="T104">陳玉珍、</text:span><text:span text:style-name="T105">周春米</text:span><text:span text:style-name="T106">、</text:span><text:span text:style-name="T107">蔡易餘、</text:span><text:span text:style-name="T108">邱顯智、</text:span><text:span text:style-name="T109">林思銘、</text:span><text:span text:style-name="T110">陳以信、</text:span><text:span text:style-name="T111">劉建國</text:span><text:span text:style-name="T112">（視訊）</text:span><text:span text:style-name="T113">提出質詢</text:span><text:span text:style-name="T114">；委員劉建國提出書面質詢</text:span><text:span text:style-name="T115">。</text:span><text:span text:style-name="T116">〕</text:span></text:p>
      <text:p text:style-name="P117">決議：</text:p>
      <text:list text:style-name="LFO17" text:continue-numbering="true">
        <text:list-item>
          <text:p text:style-name="P118">報告及詢答完畢。</text:p>
        </text:list-item>
        <text:list-item>
          <text:p text:style-name="P119">第一案及第二案，均另定期繼續審查。</text:p>
        </text:list-item>
      </text:list>
      <text:p text:style-name="P120">三、委員質詢時，要求提供相關資料或以書面答復者，請相關機關儘<text:soft-page-break/>速送交個別委員及本會。</text:p>
      <text:p text:style-name="內文"><text:span text:style-name="T1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10T09:16:00Z</meta:creation-date>
    <dc:date>2022-05-10T09:16:00Z</dc:date>
    <meta:print-date>2022-05-04T06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