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justify" fo:line-height="0.3472in"/>
    </style:style>
    <style:style style:name="T9" style:parent-style-name="預設段落字型" style:family="text">
      <style:text-properties style:font-name="標楷體" style:font-name-asian="標楷體" fo:letter-spacing="-0.0041in" fo:font-size="18pt" style:font-size-asian="18pt" style:font-size-complex="18pt"/>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T12"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3" style:parent-style-name="預設段落字型" style:family="text">
      <style:text-properties style:font-name="標楷體" style:font-name-asian="標楷體" fo:letter-spacing="-0.0041in" fo:font-size="18pt" style:font-size-asian="18pt" style:font-size-complex="18pt"/>
    </style:style>
    <style:style style:name="T14"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5"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6" style:parent-style-name="預設段落字型" style:family="text">
      <style:text-properties style:font-name="標楷體" style:font-name-asian="標楷體" fo:letter-spacing="-0.0041in" fo:font-size="18pt" style:font-size-asian="18pt" style:font-size-complex="18pt"/>
    </style:style>
    <style:style style:name="P17" style:parent-style-name="內文" style:family="paragraph">
      <style:paragraph-properties fo:text-align="justify" fo:line-height="0.3333in" fo:margin-left="1.1111in" fo:margin-right="-0.1965in" fo:text-indent="-1.1111in">
        <style:tab-stops/>
      </style:paragraph-propertie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style>
    <style:style style:name="T27" style:parent-style-name="預設段落字型" style:family="text">
      <style:text-properties style:font-name="標楷體" style:font-name-asian="標楷體" fo:font-size="16pt" style:font-size-asian="16pt" style:font-size-complex="20pt"/>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333in" fo:margin-left="1.118in" fo:text-indent="-1.118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line-height="0.3333in" fo:margin-left="1.0777in" fo:margin-right="-0.4131in" fo:text-indent="-1.0777in">
        <style:tab-stops/>
      </style:paragraph-properties>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333in" fo:margin-left="0.6666in" fo:margin-right="-0.4131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line-height="0.3333in" fo:margin-left="0.6666in" fo:margin-right="-0.4131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0777in" fo:margin-right="-0.175in" fo:text-indent="-1.0777in">
        <style:tab-stops/>
      </style:paragraph-properties>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0777in" fo:margin-right="-0.175in" fo:text-indent="-1.0777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333in" fo:margin-left="1.0833in" fo:margin-right="-0.17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3333in" fo:margin-left="1.1243in" fo:text-indent="-1.1243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3333in" fo:margin-right="-0.7465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style>
    <style:style style:name="P96" style:parent-style-name="內文" style:family="paragraph">
      <style:paragraph-properties fo:text-align="justify" fo:line-height="0.3333in" fo:margin-right="-0.7465in"/>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style>
    <style:style style:name="P100" style:parent-style-name="內文" style:family="paragraph">
      <style:paragraph-properties fo:text-align="justify" fo:line-height="0.3333in" fo:margin-right="-0.7465in"/>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7" style:parent-style-name="內文" style:family="paragraph">
      <style:paragraph-properties fo:text-align="justify" fo:margin-top="0.125in" fo:line-height="0.2916in" fo:margin-right="-0.7465in"/>
      <style:text-properties style:font-name="標楷體" style:font-name-asian="標楷體" fo:font-weight="bold" style:font-weight-asian="bold" style:font-weight-complex="bold" fo:font-size="16pt" style:font-size-asian="16pt" style:font-size-complex="20pt"/>
    </style:style>
    <style:style style:name="P108" style:parent-style-name="內文" style:family="paragraph">
      <style:paragraph-properties style:snap-to-layout-grid="false" fo:text-align="justify" fo:line-height="0.3472in" fo:margin-left="1.125in" fo:margin-right="0.0833in" fo:text-indent="-1.125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text-align="justify" fo:line-height="0.3472in" fo:margin-right="0.0826in"/>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P113" style:parent-style-name="本文縮排" style:family="paragraph">
      <style:paragraph-properties fo:text-align="justify" fo:line-height="0.3333in" fo:margin-left="0.4444in" fo:margin-right="-0.0083in" fo:text-indent="-0.4444in">
        <style:tab-stops/>
      </style:paragraph-properties>
    </style:style>
    <style:style style:name="T114" style:parent-style-name="預設段落字型" style:family="text">
      <style:text-properties style:font-name="標楷體" style:font-weight-complex="bold" style:font-size-complex="16pt"/>
    </style:style>
    <style:style style:name="T115" style:parent-style-name="預設段落字型" style:family="text">
      <style:text-properties style:font-name="標楷體" style:font-size-complex="16pt"/>
    </style:style>
    <style:style style:name="P116" style:parent-style-name="內文" style:family="paragraph">
      <style:paragraph-properties fo:text-align="justify" fo:line-height="0.3333in" fo:margin-left="1in">
        <style:tab-stops/>
      </style:paragraph-propertie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font-weight-complex="bold" fo:color="#000000" fo:font-size="16pt" style:font-size-asian="16pt" style:font-size-complex="16pt"/>
    </style:style>
    <style:style style:name="P119" style:parent-style-name="內文" style:family="paragraph">
      <style:paragraph-properties fo:text-align="justify" fo:line-height="0.3333in" fo:margin-left="1in">
        <style:tab-stops/>
      </style:paragraph-properties>
      <style:text-properties style:font-name="標楷體" style:font-name-asian="標楷體" style:font-weight-complex="bold" fo:color="#000000" fo:font-size="16pt" style:font-size-asian="16pt" style:font-size-complex="16pt"/>
    </style:style>
    <style:style style:name="P120" style:parent-style-name="內文" style:family="paragraph">
      <style:paragraph-properties fo:text-align="justify" fo:line-height="0.3333in" fo:margin-left="1in">
        <style:tab-stops/>
      </style:paragraph-properties>
      <style:text-properties style:font-name="標楷體" style:font-name-asian="標楷體" style:font-weight-complex="bold" fo:color="#000000" fo:font-size="16pt" style:font-size-asian="16pt" style:font-size-complex="16pt"/>
    </style:style>
    <style:style style:name="P121" style:parent-style-name="內文" style:family="paragraph">
      <style:paragraph-properties fo:text-align="justify" fo:line-height="0.3333in" fo:margin-left="1in">
        <style:tab-stops/>
      </style:paragraph-properties>
      <style:text-properties style:font-name="標楷體" style:font-name-asian="標楷體" style:font-weight-complex="bold" fo:color="#000000" fo:font-size="16pt" style:font-size-asian="16pt" style:font-size-complex="16pt"/>
    </style:style>
    <style:style style:name="P122" style:parent-style-name="內文" style:family="paragraph">
      <style:paragraph-properties fo:text-align="justify" fo:line-height="0.3333in" fo:margin-left="1in">
        <style:tab-stops/>
      </style:paragraph-properties>
      <style:text-properties style:font-name="標楷體" style:font-name-asian="標楷體" style:font-weight-complex="bold" fo:color="#000000" fo:font-size="16pt" style:font-size-asian="16pt" style:font-size-complex="16pt"/>
    </style:style>
    <style:style style:name="P123" style:parent-style-name="內文" style:family="paragraph">
      <style:paragraph-properties fo:text-align="justify" fo:line-height="0.3333in" fo:margin-left="1in">
        <style:tab-stops/>
      </style:paragraph-properties>
      <style:text-properties style:font-name="標楷體" style:font-name-asian="標楷體" style:font-weight-complex="bold" fo:color="#000000" fo:font-size="16pt" style:font-size-asian="16pt" style:font-size-complex="16pt"/>
    </style:style>
    <style:style style:name="P124" style:parent-style-name="內文" style:family="paragraph">
      <style:paragraph-properties fo:text-align="justify" fo:line-height="0.3333in" fo:margin-left="1in">
        <style:tab-stops/>
      </style:paragraph-properties>
      <style:text-properties style:font-name="標楷體" style:font-name-asian="標楷體" style:font-weight-complex="bold" fo:color="#000000" fo:font-size="16pt" style:font-size-asian="16pt" style:font-size-complex="16pt"/>
    </style:style>
    <style:style style:name="P125" style:parent-style-name="內文" style:family="paragraph">
      <style:paragraph-properties fo:text-align="justify" fo:line-height="0.3333in" fo:margin-left="1in">
        <style:tab-stops/>
      </style:paragraph-properties>
      <style:text-properties style:font-name="標楷體" style:font-name-asian="標楷體" style:font-weight-complex="bold" fo:color="#000000" fo:font-size="16pt" style:font-size-asian="16pt" style:font-size-complex="16pt"/>
    </style:style>
    <style:style style:name="P126" style:parent-style-name="內文" style:family="paragraph">
      <style:paragraph-properties fo:text-align="justify" fo:line-height="0.3333in" fo:margin-left="1in">
        <style:tab-stops/>
      </style:paragraph-properties>
      <style:text-properties style:font-name="標楷體" style:font-name-asian="標楷體" style:font-weight-complex="bold" fo:color="#000000" fo:font-size="16pt" style:font-size-asian="16pt" style:font-size-complex="16pt"/>
    </style:style>
    <style:style style:name="P127" style:parent-style-name="內文" style:family="paragraph">
      <style:paragraph-properties fo:text-align="justify" fo:line-height="0.3333in" fo:margin-left="1in">
        <style:tab-stops/>
      </style:paragraph-properties>
      <style:text-properties style:font-name="標楷體" style:font-name-asian="標楷體" style:font-weight-complex="bold" fo:color="#000000" fo:font-size="16pt" style:font-size-asian="16pt" style:font-size-complex="16pt"/>
    </style:style>
    <style:style style:name="P128" style:parent-style-name="內文" style:family="paragraph">
      <style:paragraph-properties fo:text-align="justify" fo:line-height="0.3333in" fo:margin-left="1.1972in" fo:text-indent="-0.6972in">
        <style:tab-stops/>
      </style:paragraph-properties>
      <style:text-properties style:font-name="標楷體" style:font-name-asian="標楷體" style:font-weight-complex="bold" fo:color="#000000" fo:font-size="16pt" style:font-size-asian="16pt" style:font-size-complex="16pt"/>
    </style:style>
    <style:style style:name="P129" style:parent-style-name="內文" style:family="paragraph">
      <style:paragraph-properties fo:text-align="justify" fo:line-height="0.3333in" fo:margin-left="1.1972in" fo:text-indent="-0.6972in">
        <style:tab-stops/>
      </style:paragraph-properties>
      <style:text-properties style:font-name="標楷體" style:font-name-asian="標楷體" style:font-weight-complex="bold" fo:color="#000000" fo:font-size="16pt" style:font-size-asian="16pt" style:font-size-complex="16pt"/>
    </style:style>
    <style:style style:name="P130" style:parent-style-name="內文" style:family="paragraph">
      <style:paragraph-properties fo:text-align="justify" fo:line-height="0.3333in" fo:margin-left="1.1972in" fo:text-indent="-0.6972in">
        <style:tab-stops/>
      </style:paragraph-properties>
      <style:text-properties style:font-name="標楷體" style:font-name-asian="標楷體" style:font-weight-complex="bold" fo:color="#000000" fo:font-size="16pt" style:font-size-asian="16pt" style:font-size-complex="16pt"/>
    </style:style>
    <style:style style:name="P131" style:parent-style-name="內文" style:family="paragraph">
      <style:paragraph-properties fo:text-align="justify" fo:line-height="0.3333in" fo:margin-left="1.1972in" fo:text-indent="-0.6972in">
        <style:tab-stops/>
      </style:paragraph-properties>
      <style:text-properties style:font-name="標楷體" style:font-name-asian="標楷體" style:font-weight-complex="bold" fo:color="#000000" fo:font-size="16pt" style:font-size-asian="16pt" style:font-size-complex="16pt"/>
    </style:style>
    <style:style style:name="P132" style:parent-style-name="內文" style:family="paragraph">
      <style:paragraph-properties fo:text-align="justify" fo:line-height="0.3333in" fo:margin-left="1.1972in" fo:text-indent="-0.6972in">
        <style:tab-stops/>
      </style:paragraph-properties>
      <style:text-properties style:font-name="標楷體" style:font-name-asian="標楷體" style:font-weight-complex="bold" fo:color="#000000" fo:font-size="16pt" style:font-size-asian="16pt" style:font-size-complex="16pt"/>
    </style:style>
    <style:style style:name="P133" style:parent-style-name="內文" style:family="paragraph">
      <style:paragraph-properties fo:text-align="justify" fo:line-height="0.3333in" fo:margin-left="1.1972in" fo:text-indent="-0.6972in">
        <style:tab-stops/>
      </style:paragraph-properties>
      <style:text-properties style:font-name="標楷體" style:font-name-asian="標楷體" style:font-weight-complex="bold" fo:color="#000000" fo:font-size="16pt" style:font-size-asian="16pt" style:font-size-complex="16pt"/>
    </style:style>
    <style:style style:name="P134" style:parent-style-name="內文" style:family="paragraph">
      <style:paragraph-properties fo:text-align="justify" fo:line-height="0.3333in" fo:margin-left="1.1972in" fo:text-indent="-0.6972in">
        <style:tab-stops/>
      </style:paragraph-properties>
      <style:text-properties style:font-name="標楷體" style:font-name-asian="標楷體" style:font-weight-complex="bold" fo:color="#000000" fo:font-size="16pt" style:font-size-asian="16pt" style:font-size-complex="16pt"/>
    </style:style>
    <style:style style:name="P135" style:parent-style-name="內文" style:family="paragraph">
      <style:paragraph-properties fo:text-align="justify" fo:line-height="0.3333in" fo:margin-left="1.1972in" fo:text-indent="-0.6972in">
        <style:tab-stops/>
      </style:paragraph-properties>
      <style:text-properties style:font-name="標楷體" style:font-name-asian="標楷體" style:font-weight-complex="bold" fo:color="#000000" fo:font-size="16pt" style:font-size-asian="16pt" style:font-size-complex="16pt"/>
    </style:style>
    <style:style style:name="P136" style:parent-style-name="內文" style:family="paragraph">
      <style:paragraph-properties fo:text-align="justify" fo:line-height="0.3333in" fo:margin-left="1.1972in" fo:text-indent="-0.6972in">
        <style:tab-stops/>
      </style:paragraph-properties>
      <style:text-properties style:font-name="標楷體" style:font-name-asian="標楷體" style:font-weight-complex="bold" fo:color="#000000" fo:font-size="16pt" style:font-size-asian="16pt" style:font-size-complex="16pt"/>
    </style:style>
    <style:style style:name="P137" style:parent-style-name="內文" style:family="paragraph">
      <style:paragraph-properties fo:text-align="justify" fo:line-height="0.3333in" fo:margin-left="1.1972in" fo:text-indent="-0.6972in">
        <style:tab-stops/>
      </style:paragraph-properties>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P140" style:parent-style-name="內文" style:family="paragraph">
      <style:paragraph-properties fo:text-align="justify" fo:line-height="0.3333in" fo:margin-left="0.6666in" fo:text-indent="-0.6666in">
        <style:tab-stops/>
      </style:paragraph-properties>
      <style:text-properties style:font-name="標楷體" style:font-name-asian="標楷體" style:letter-kerning="false" fo:font-size="16pt" style:font-size-asian="16pt" style:font-size-complex="16pt"/>
    </style:style>
    <style:style style:name="P141" style:parent-style-name="本文縮排" style:family="paragraph">
      <style:paragraph-properties fo:text-align="justify" fo:line-height="0.3333in" fo:margin-left="0.4444in" fo:margin-right="-0.0083in" fo:text-indent="-0.4444in">
        <style:tab-stops/>
      </style:paragraph-properties>
      <style:text-properties style:font-name="標楷體" style:font-size-complex="16pt"/>
    </style:style>
    <style:style style:name="P142" style:parent-style-name="內文" style:family="paragraph">
      <style:paragraph-properties fo:text-align="justify" fo:line-height="0.3333in" fo:margin-left="1in">
        <style:tab-stops/>
      </style:paragraph-properties>
    </style:style>
    <style:style style:name="T143" style:parent-style-name="預設段落字型" style:family="text">
      <style:text-properties style:font-name="標楷體" style:font-name-asian="標楷體" style:font-weight-complex="bold" fo:color="#000000" fo:font-size="16pt" style:font-size-asian="16pt" style:font-size-complex="16pt"/>
    </style:style>
    <style:style style:name="T144" style:parent-style-name="預設段落字型" style:family="text">
      <style:text-properties style:font-name="標楷體" style:font-name-asian="標楷體" fo:font-size="16pt" style:font-size-asian="16pt"/>
    </style:style>
    <style:style style:name="P145"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46"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47"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48"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49"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50"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51"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52"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53"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5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5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5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57"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58"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59"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0"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1"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2"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3"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7"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8"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69"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0"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1"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2"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3"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7"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8"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79"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80"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81"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82"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83"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8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8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8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187" style:parent-style-name="內文" style:family="paragraph">
      <style:paragraph-properties fo:text-align="justify" fo:line-height="0.3333in" fo:margin-left="1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T189" style:parent-style-name="預設段落字型" style:family="text">
      <style:text-properties style:font-name="標楷體" style:font-name-asian="標楷體" fo:font-size="16pt" style:font-size-asian="16pt"/>
    </style:style>
    <style:style style:name="P190"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91"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92"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93"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94"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95"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96"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97"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98"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199"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0"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1"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2"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3"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7"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8"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09"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0"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1"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2"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3"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7"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8"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19"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20"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21"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22"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23"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2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2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26" style:parent-style-name="內文" style:family="paragraph">
      <style:paragraph-properties fo:text-align="justify" fo:line-height="0.3333in" fo:margin-left="1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28"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29"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30"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31"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32"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33"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34"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35"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3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37"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38"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39"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0"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1"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2"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3"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7"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8"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49"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50"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51"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52"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53"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5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5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5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57" style:parent-style-name="內文" style:family="paragraph">
      <style:paragraph-properties fo:text-align="justify" fo:line-height="0.3333in" fo:margin-left="1.4375in" fo:text-indent="-0.3541in">
        <style:tab-stops/>
      </style:paragraph-properties>
      <style:text-properties style:font-name="標楷體" style:font-name-asian="標楷體" fo:font-size="16pt" style:font-size-asian="16pt"/>
    </style:style>
    <style:style style:name="P258" style:parent-style-name="內文" style:family="paragraph">
      <style:paragraph-properties fo:text-align="justify" fo:line-height="0.3333in" fo:margin-left="1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60"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61"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62" style:parent-style-name="內文" style:family="paragraph">
      <style:paragraph-properties fo:text-align="justify" fo:line-height="0.3333in" fo:margin-left="1in">
        <style:tab-stops/>
      </style:paragraph-properties>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fo:font-size="16pt" style:font-size-asian="16pt"/>
    </style:style>
    <style:style style:name="P265"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66"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67"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68"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69"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70"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71"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72"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73"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7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7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76"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77"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78"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79"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80"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81" style:parent-style-name="內文" style:family="paragraph">
      <style:paragraph-properties fo:text-align="justify" fo:line-height="0.3333in" fo:margin-left="1in">
        <style:tab-stops/>
      </style:paragraph-properties>
      <style:text-properties style:font-name="標楷體" style:font-name-asian="標楷體" fo:font-size="16pt" style:font-size-asian="16pt"/>
    </style:style>
    <style:style style:name="P282"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83"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84"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85"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86"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87"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88"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89"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90"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91"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92"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93"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94"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95" style:parent-style-name="內文" style:family="paragraph">
      <style:paragraph-properties fo:text-align="justify" fo:line-height="0.3333in" fo:margin-left="1.4166in" fo:text-indent="-0.3333in">
        <style:tab-stops/>
      </style:paragraph-properties>
      <style:text-properties style:font-name="標楷體" style:font-name-asian="標楷體" fo:font-size="16pt" style:font-size-asian="16pt"/>
    </style:style>
    <style:style style:name="P296" style:parent-style-name="內文" style:family="paragraph">
      <style:paragraph-properties fo:text-align="justify" fo:line-height="0.3333in" fo:margin-left="1in">
        <style:tab-stops/>
      </style:paragraph-properties>
      <style:text-properties style:font-name="標楷體" style:font-name-asian="標楷體" fo:font-size="16pt" style:font-size-asian="16pt"/>
    </style:style>
    <style:style style:name="P297"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98"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299"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00"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01"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02"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03"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04"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05"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06" style:parent-style-name="內文" style:family="paragraph">
      <style:paragraph-properties fo:text-align="justify" fo:line-height="0.3333in" fo:margin-left="1in">
        <style:tab-stops/>
      </style:paragraph-properties>
      <style:text-properties style:font-name="標楷體" style:font-name-asian="標楷體" fo:font-size="16pt" style:font-size-asian="16pt"/>
    </style:style>
    <style:style style:name="P307"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08"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09"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10" style:parent-style-name="內文" style:family="paragraph">
      <style:paragraph-properties fo:text-align="justify" fo:line-height="0.3333in" fo:margin-left="1.359in" fo:text-indent="-0.2756in">
        <style:tab-stops/>
      </style:paragraph-properties>
      <style:text-properties style:font-name="標楷體" style:font-name-asian="標楷體" fo:font-size="16pt" style:font-size-asian="16pt"/>
    </style:style>
    <style:style style:name="P311" style:parent-style-name="內文" style:family="paragraph">
      <style:paragraph-properties fo:text-align="justify" fo:line-height="0.3333in" fo:margin-left="1in">
        <style:tab-stops/>
      </style:paragraph-properties>
      <style:text-properties style:font-name="標楷體" style:font-name-asian="標楷體" fo:font-size="16pt" style:font-size-asian="16pt"/>
    </style:style>
    <style:style style:name="P312" style:parent-style-name="內文" style:family="paragraph">
      <style:paragraph-properties fo:text-align="justify" fo:line-height="0.3333in" fo:margin-left="1.3055in" fo:text-indent="-0.2222in">
        <style:tab-stops/>
      </style:paragraph-properties>
    </style:style>
    <style:style style:name="T313" style:parent-style-name="預設段落字型" style:family="text">
      <style:text-properties style:font-name="標楷體" style:font-name-asian="標楷體" fo:font-size="16pt" style:font-size-asian="16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6pt" style:font-size-asian="16pt"/>
    </style:style>
    <style:style style:name="P316"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17" style:parent-style-name="內文" style:family="paragraph">
      <style:paragraph-properties style:snap-to-layout-grid="false" fo:text-align="justify" fo:margin-bottom="0.125in" fo:line-height="0.3472in" fo:margin-left="0.6673in" fo:margin-right="0.0826in" fo:text-indent="-0.6673in">
        <style:tab-stops/>
      </style:paragraph-properties>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P322" style:parent-style-name="內文" style:family="paragraph">
      <style:paragraph-properties style:snap-to-layout-grid="false" fo:text-align="justify" fo:line-height="0.3472in" fo:margin-left="0.4451in" fo:margin-right="0.0826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23" style:parent-style-name="立法院會議名稱" style:family="paragraph">
      <style:paragraph-properties fo:text-align="justify" fo:line-height="0.3333in" fo:margin-left="0.4923in" fo:text-indent="-0.4923in">
        <style:tab-stops/>
      </style:paragraph-properties>
      <style:text-properties style:letter-kerning="false"/>
    </style:style>
    <style:style style:name="P324" style:parent-style-name="內文" style:family="paragraph">
      <style:paragraph-properties style:snap-to-layout-grid="false" fo:text-align="justify" fo:line-height="0.3333in" fo:margin-left="0.9923in" fo:text-indent="-0.4923in">
        <style:tab-stops/>
      </style:paragraph-properties>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font-weight-complex="bold" fo:color="#000000"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P328" style:parent-style-name="內文" style:family="paragraph">
      <style:paragraph-properties style:snap-to-layout-grid="false" fo:text-align="justify" fo:line-height="0.3333in" fo:margin-left="0.4923in" fo:text-indent="-0.4923in">
        <style:tab-stops/>
      </style:paragraph-properties>
      <style:text-properties style:font-name="標楷體" style:font-name-asian="標楷體" style:letter-kerning="false" fo:font-size="16pt" style:font-size-asian="16pt" style:font-size-complex="16pt"/>
    </style:style>
    <style:style style:name="P329" style:parent-style-name="內文" style:family="paragraph">
      <style:paragraph-properties style:snap-to-layout-grid="false" fo:text-align="justify" fo:line-height="0.3333in" fo:margin-left="0.8347in" fo:text-indent="-0.3347in">
        <style:tab-stops/>
      </style:paragraph-properties>
    </style:style>
    <style:style style:name="T330" style:parent-style-name="預設段落字型" style:family="text">
      <style:text-properties style:font-name="標楷體" style:font-name-asian="標楷體" style:font-weight-complex="bold" fo:color="#000000"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33"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34" style:parent-style-name="內文" style:family="paragraph">
      <style:paragraph-properties style:snap-to-layout-grid="false" fo:text-align="justify" fo:line-height="0.3333in" fo:margin-left="1.1527in" fo:text-indent="-0.0694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333in" fo:margin-left="0.8347in" fo:text-indent="-0.3347in">
        <style:tab-stops/>
      </style:paragraph-properties>
      <style:text-properties style:font-name="標楷體" style:font-name-asian="標楷體" style:font-weight-complex="bold" fo:font-size="16pt" style:font-size-asian="16pt" style:font-size-complex="16pt"/>
    </style:style>
    <style:style style:name="P337"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38"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39"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40"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41"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42" style:parent-style-name="內文" style:family="paragraph">
      <style:paragraph-properties style:snap-to-layout-grid="false" fo:text-align="justify" fo:line-height="0.3333in" fo:margin-left="0.8347in" fo:text-indent="-0.3347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44" style:parent-style-name="內文" style:family="paragraph">
      <style:paragraph-properties style:snap-to-layout-grid="false" fo:text-align="justify" fo:line-height="0.3333in" fo:margin-left="0.8347in" fo:text-indent="-0.3347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46" style:parent-style-name="內文" style:family="paragraph">
      <style:paragraph-properties style:snap-to-layout-grid="false" fo:text-align="justify" fo:line-height="0.3333in" fo:margin-left="0.8347in" fo:text-indent="-0.3347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48"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49" style:parent-style-name="內文" style:family="paragraph">
      <style:paragraph-properties fo:text-align="justify" fo:line-height="0.3333in" fo:margin-left="1.3055in" fo:text-indent="-0.2222in">
        <style:tab-stops/>
      </style:paragraph-properties>
      <style:text-properties style:font-name="標楷體" style:font-name-asian="標楷體" fo:font-size="16pt" style:font-size-asian="16pt"/>
    </style:style>
    <style:style style:name="P350" style:parent-style-name="內文" style:family="paragraph">
      <style:paragraph-properties style:snap-to-layout-grid="false" fo:text-align="justify" fo:line-height="0.3333in" fo:margin-left="0.4923in" fo:text-indent="-0.4923in">
        <style:tab-stops/>
      </style:paragraph-properties>
      <style:text-properties style:font-name="標楷體" style:font-name-asian="標楷體" style:letter-kerning="false" fo:font-size="16pt" style:font-size-asian="16pt" style:font-size-complex="16pt"/>
    </style:style>
    <style:style style:name="P351" style:parent-style-name="內文" style:family="paragraph">
      <style:paragraph-properties style:snap-to-layout-grid="false" fo:text-align="justify" fo:line-height="0.3333in" fo:margin-left="0.9923in" fo:text-indent="-0.4923in">
        <style:tab-stops/>
      </style:paragraph-properties>
      <style:text-properties style:font-name="標楷體" style:font-name-asian="標楷體" style:letter-kerning="false" fo:font-size="16pt" style:font-size-asian="16pt" style:font-size-complex="16pt"/>
    </style:style>
    <style:style style:name="P352" style:parent-style-name="內文" style:family="paragraph">
      <style:paragraph-properties style:snap-to-layout-grid="false" fo:text-align="justify" fo:line-height="0.3333in" fo:margin-left="0.9923in" fo:text-indent="-0.4923in">
        <style:tab-stops/>
      </style:paragraph-properties>
      <style:text-properties style:font-name="標楷體" style:font-name-asian="標楷體" style:letter-kerning="false" fo:font-size="16pt" style:font-size-asian="16pt" style:font-size-complex="16pt"/>
    </style:style>
    <style:style style:name="P353" style:parent-style-name="內文" style:family="paragraph">
      <style:paragraph-properties style:snap-to-layout-grid="false" fo:text-align="justify" fo:line-height="0.3333in" fo:margin-left="0.9923in" fo:text-indent="-0.4923in">
        <style:tab-stops/>
      </style:paragraph-properties>
      <style:text-properties style:font-name="標楷體" style:font-name-asian="標楷體" style:letter-kerning="false" fo:font-size="16pt" style:font-size-asian="16pt" style:font-size-complex="16pt"/>
    </style:style>
    <style:style style:name="P354" style:parent-style-name="內文" style:family="paragraph">
      <style:paragraph-properties style:snap-to-layout-grid="false" fo:text-align="justify" fo:line-height="0.3333in" fo:margin-left="0.9923in" fo:text-indent="-0.4923in">
        <style:tab-stops/>
      </style:paragraph-properties>
      <style:text-properties style:font-name="標楷體" style:font-name-asian="標楷體" style:letter-kerning="false" fo:font-size="16pt" style:font-size-asian="16pt" style:font-size-complex="16pt"/>
    </style:style>
    <style:style style:name="P355" style:parent-style-name="內文" style:family="paragraph">
      <style:paragraph-properties style:snap-to-layout-grid="false" fo:text-align="justify" fo:line-height="0.3333in" fo:margin-left="0.9923in" fo:text-indent="-0.4923in">
        <style:tab-stops/>
      </style:paragraph-propertie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P357" style:parent-style-name="內文" style:family="paragraph">
      <style:paragraph-properties style:snap-to-layout-grid="false" fo:text-align="justify" fo:line-height="0.3333in" fo:margin-left="0.9923in" fo:text-indent="-0.4923in">
        <style:tab-stops/>
      </style:paragraph-properties>
      <style:text-properties style:font-name="標楷體" style:font-name-asian="標楷體" style:letter-kerning="false" fo:font-size="16pt" style:font-size-asian="16pt" style:font-size-complex="16pt"/>
    </style:style>
    <style:style style:name="P358" style:parent-style-name="內文" style:family="paragraph">
      <style:paragraph-properties style:snap-to-layout-grid="false" fo:text-align="justify" fo:line-height="0.3333in" fo:margin-left="0.9923in" fo:text-indent="-0.4923in">
        <style:tab-stops/>
      </style:paragraph-properties>
      <style:text-properties style:font-name="標楷體" style:font-name-asian="標楷體" style:letter-kerning="false" fo:font-size="16pt" style:font-size-asian="16pt" style:font-size-complex="16pt"/>
    </style:style>
    <style:style style:name="P359" style:parent-style-name="內文" style:family="paragraph">
      <style:paragraph-properties style:snap-to-layout-grid="false" fo:text-align="justify" fo:line-height="0.3333in" fo:margin-left="0.9923in" fo:text-indent="-0.4923in">
        <style:tab-stops/>
      </style:paragraph-properties>
      <style:text-properties style:font-name="標楷體" style:font-name-asian="標楷體" style:letter-kerning="false" fo:font-size="16pt" style:font-size-asian="16pt" style:font-size-complex="16pt"/>
    </style:style>
    <style:style style:name="P360" style:parent-style-name="內文" style:family="paragraph">
      <style:paragraph-properties style:snap-to-layout-grid="false" fo:text-align="justify" fo:line-height="0.3333in" fo:margin-left="0.9923in" fo:text-indent="-0.4923in">
        <style:tab-stops/>
      </style:paragraph-properties>
      <style:text-properties style:font-name="標楷體" style:font-name-asian="標楷體" style:letter-kerning="false" fo:font-size="16pt" style:font-size-asian="16pt" style:font-size-complex="16pt"/>
    </style:style>
    <style:style style:name="P361" style:parent-style-name="內文" style:family="paragraph">
      <style:paragraph-properties style:snap-to-layout-grid="false" fo:text-align="justify" fo:line-height="0.3333in" fo:margin-left="0.9923in" fo:text-indent="-0.4923in">
        <style:tab-stops/>
      </style:paragraph-properties>
      <style:text-properties style:font-name="標楷體" style:font-name-asian="標楷體" style:letter-kerning="false" fo:font-size="16pt" style:font-size-asian="16pt" style:font-size-complex="16pt"/>
    </style:style>
    <style:style style:name="P362" style:parent-style-name="內文" style:family="paragraph">
      <style:paragraph-properties style:snap-to-layout-grid="false" fo:text-align="justify" fo:line-height="0.3333in" fo:margin-left="1.1895in" fo:text-indent="-0.6895in">
        <style:tab-stops/>
      </style:paragraph-properties>
      <style:text-properties style:font-name="標楷體" style:font-name-asian="標楷體" style:letter-kerning="false" fo:font-size="16pt" style:font-size-asian="16pt" style:font-size-complex="16pt"/>
    </style:style>
    <style:style style:name="P363" style:parent-style-name="內文" style:family="paragraph">
      <style:paragraph-properties style:snap-to-layout-grid="false" fo:text-align="justify" fo:line-height="0.3333in" fo:margin-left="1.1895in" fo:text-indent="-0.6895in">
        <style:tab-stops/>
      </style:paragraph-properties>
      <style:text-properties style:font-name="標楷體" style:font-name-asian="標楷體" style:letter-kerning="false" fo:font-size="16pt" style:font-size-asian="16pt" style:font-size-complex="16pt"/>
    </style:style>
    <style:style style:name="P364" style:parent-style-name="內文" style:family="paragraph">
      <style:paragraph-properties style:snap-to-layout-grid="false" fo:text-align="justify" fo:line-height="0.3333in" fo:margin-left="1.1895in" fo:text-indent="-0.6895in">
        <style:tab-stops/>
      </style:paragraph-properties>
      <style:text-properties style:font-name="標楷體" style:font-name-asian="標楷體" style:letter-kerning="false" fo:font-size="16pt" style:font-size-asian="16pt" style:font-size-complex="16pt"/>
    </style:style>
    <style:style style:name="P365" style:parent-style-name="內文" style:family="paragraph">
      <style:paragraph-properties style:snap-to-layout-grid="false" fo:text-align="justify" fo:line-height="0.3333in" fo:margin-left="1.1895in" fo:text-indent="-0.6895in">
        <style:tab-stops/>
      </style:paragraph-properties>
      <style:text-properties style:font-name="標楷體" style:font-name-asian="標楷體" style:letter-kerning="false" fo:font-size="16pt" style:font-size-asian="16pt" style:font-size-complex="16pt"/>
    </style:style>
    <style:style style:name="P366" style:parent-style-name="內文" style:family="paragraph">
      <style:paragraph-properties style:snap-to-layout-grid="false" fo:text-align="justify" fo:line-height="0.3333in" fo:margin-left="0.4722in" fo:text-indent="-0.2222in">
        <style:tab-stops>
          <style:tab-stop style:type="left" style:position="0.6527in"/>
        </style:tab-stops>
      </style:paragraph-properties>
    </style:style>
    <style:style style:name="T367" style:parent-style-name="預設段落字型" style:family="text">
      <style:text-properties style:font-name-asian="標楷體" style:font-weight-complex="bold" fo:font-size="16pt" style:font-size-asian="16pt" style:font-size-complex="16pt"/>
    </style:style>
    <style:style style:name="T368" style:parent-style-name="預設段落字型" style:family="text">
      <style:text-properties style:font-name-asian="標楷體" style:font-weight-complex="bold" fo:font-size="16pt" style:font-size-asian="16pt" style:font-size-complex="16pt"/>
    </style:style>
    <style:style style:name="T369" style:parent-style-name="預設段落字型" style:family="text">
      <style:text-properties style:font-name-asian="標楷體" style:font-weight-complex="bold" fo:font-size="16pt" style:font-size-asian="16pt" style:font-size-complex="16pt"/>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asian="標楷體" style:font-weight-complex="bold" fo:font-size="16pt" style:font-size-asian="16pt" style:font-size-complex="16pt"/>
    </style:style>
    <style:style style:name="T378" style:parent-style-name="預設段落字型" style:family="text">
      <style:text-properties style:font-name-asian="標楷體" style:font-weight-complex="bold" fo:font-size="16pt" style:font-size-asian="16pt" style:font-size-complex="16pt"/>
    </style:style>
    <style:style style:name="T379" style:parent-style-name="預設段落字型" style:family="text">
      <style:text-properties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asian="標楷體" style:font-weight-complex="bold" fo:font-size="16pt" style:font-size-asian="16pt" style:font-size-complex="16pt"/>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asian="標楷體" style:font-weight-complex="bold" fo:font-size="16pt" style:font-size-asian="16pt" style:font-size-complex="16pt"/>
    </style:style>
    <style:style style:name="T412" style:parent-style-name="預設段落字型" style:family="text">
      <style:text-properties style:font-name-asian="標楷體" style:font-weight-complex="bold" fo:font-size="16pt" style:font-size-asian="16pt" style:font-size-complex="16pt"/>
    </style:style>
    <style:style style:name="T413" style:parent-style-name="預設段落字型" style:family="text">
      <style:text-properties style:font-name-asian="標楷體" style:font-weight-complex="bold" fo:font-size="16pt" style:font-size-asian="16pt" style:font-size-complex="16pt"/>
    </style:style>
    <style:style style:name="T414" style:parent-style-name="預設段落字型" style:family="text">
      <style:text-properties style:font-name-asian="標楷體" style:font-weight-complex="bold" fo:font-size="16pt" style:font-size-asian="16pt" style:font-size-complex="16pt"/>
    </style:style>
    <style:style style:name="T415" style:parent-style-name="預設段落字型" style:family="text">
      <style:text-properties style:font-name-asian="標楷體" style:font-weight-complex="bold" fo:font-size="16pt" style:font-size-asian="16pt" style:font-size-complex="16pt"/>
    </style:style>
    <style:style style:name="T416" style:parent-style-name="預設段落字型" style:family="text">
      <style:text-properties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asian="標楷體" style:font-weight-complex="bold" fo:font-size="16pt" style:font-size-asian="16pt" style:font-size-complex="16pt"/>
    </style:style>
    <style:style style:name="T419" style:parent-style-name="預設段落字型" style:family="text">
      <style:text-properties style:font-name-asian="標楷體" style:font-weight-complex="bold" fo:font-size="16pt" style:font-size-asian="16pt" style:font-size-complex="16pt"/>
    </style:style>
    <style:style style:name="T420" style:parent-style-name="預設段落字型" style:family="text">
      <style:text-properties style:font-name-asian="標楷體" style:font-weight-complex="bold" fo:font-size="16pt" style:font-size-asian="16pt" style:font-size-complex="16pt"/>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asian="標楷體" style:font-weight-complex="bold" fo:font-size="16pt" style:font-size-asian="16pt" style:font-size-complex="16pt"/>
    </style:style>
    <style:style style:name="T426" style:parent-style-name="預設段落字型" style:family="text">
      <style:text-properties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style:font-weight-complex="bold" fo:letter-spacing="-0.0138in" fo:font-size="16pt" style:font-size-asian="16pt" style:font-size-complex="16pt"/>
    </style:style>
    <style:style style:name="P445" style:parent-style-name="內文" style:family="paragraph">
      <style:paragraph-properties style:snap-to-layout-grid="false" fo:text-align="justify" fo:line-height="0.3472in" fo:margin-right="0.0826in"/>
      <style:text-properties style:font-name="標楷體" style:font-name-asian="標楷體" fo:font-weight="bold" style:font-weight-asian="bold" style:font-weight-complex="bold" fo:font-size="16pt" style:font-size-asian="16pt" style:font-size-complex="16pt"/>
    </style:style>
    <style:style style:name="P446" style:parent-style-name="內文" style:family="paragraph">
      <style:paragraph-properties style:snap-to-layout-grid="false" fo:text-align="justify" fo:line-height="0.3472in" fo:margin-right="0.0826in" fo:text-indent="0.4451in"/>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style:font-weight-complex="bold" fo:font-size="16pt" style:font-size-asian="16pt" style:font-size-complex="16pt"/>
    </style:style>
    <style:style style:name="T450" style:parent-style-name="預設段落字型" style:family="text">
      <style:text-properties style:font-name="標楷體" style:font-name-asian="標楷體" style:font-weight-complex="bold" fo:font-size="16pt" style:font-size-asian="16pt" style:font-size-complex="16pt"/>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P453" style:parent-style-name="內文" style:family="paragraph">
      <style:paragraph-properties style:snap-to-layout-grid="false" fo:text-align="justify" fo:line-height="0.3472in" fo:margin-right="0.0826in" fo:text-indent="0.4444in"/>
      <style:text-properties style:font-name="標楷體" style:font-name-asian="標楷體" style:font-weight-complex="bold" fo:font-size="16pt" style:font-size-asian="16pt" style:font-size-complex="16pt"/>
    </style:style>
    <style:style style:name="P454"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455"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456"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457"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458" style:parent-style-name="內文" style:family="paragraph">
      <style:paragraph-properties style:snap-to-layout-grid="false" fo:text-align="justify" fo:line-height="0.3333in" fo:margin-left="1.1388in" fo:margin-right="0.0201in" fo:text-indent="-0.2222in">
        <style:tab-stops/>
      </style:paragraph-properties>
      <style:text-properties style:font-name="標楷體" style:font-name-asian="標楷體" style:font-weight-complex="bold" fo:font-size="16pt" style:font-size-asian="16pt" style:font-size-complex="16pt"/>
    </style:style>
    <style:style style:name="P459"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460"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461"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462" style:parent-style-name="內文" style:family="paragraph">
      <style:paragraph-properties style:snap-to-layout-grid="false" fo:text-align="justify" fo:line-height="0.3333in" fo:margin-left="0.9444in" fo:margin-right="-0.2965in" fo:text-indent="-0.4444in">
        <style:tab-stops/>
      </style:paragraph-properties>
      <style:text-properties style:font-name="標楷體" style:font-name-asian="標楷體" style:font-weight-complex="bold" fo:font-size="16pt" style:font-size-asian="16pt" style:font-size-complex="16pt"/>
    </style:style>
    <style:style style:name="P463" style:parent-style-name="內文" style:family="paragraph">
      <style:paragraph-properties style:snap-to-layout-grid="false" fo:text-align="justify" fo:line-height="0.3333in" fo:margin-left="1.1388in" fo:margin-right="0.0201in" fo:text-indent="-0.2222in">
        <style:tab-stops/>
      </style:paragraph-properties>
      <style:text-properties style:font-name="標楷體" style:font-name-asian="標楷體" style:font-weight-complex="bold" fo:font-size="16pt" style:font-size-asian="16pt" style:font-size-complex="16pt"/>
    </style:style>
    <style:style style:name="P464" style:parent-style-name="內文" style:family="paragraph">
      <style:paragraph-properties style:snap-to-layout-grid="false" fo:line-height="0.3333in" fo:margin-left="3.2763in" fo:margin-right="-0.2965in" fo:text-indent="-0.9138in">
        <style:tab-stops/>
      </style:paragraph-properties>
      <style:text-properties style:font-name="標楷體" style:font-name-asian="標楷體" style:font-weight-complex="bold" fo:font-size="16pt" style:font-size-asian="16pt" style:font-size-complex="16pt"/>
    </style:style>
    <style:style style:name="P465" style:parent-style-name="內文" style:family="paragraph">
      <style:paragraph-properties style:snap-to-layout-grid="false" fo:line-height="0.3333in" fo:margin-left="3.2763in" fo:margin-right="-0.2965in" fo:text-indent="-0.9138in">
        <style:tab-stops/>
      </style:paragraph-properties>
      <style:text-properties style:font-name="標楷體" style:font-name-asian="標楷體" style:font-weight-complex="bold" fo:font-size="16pt" style:font-size-asian="16pt" style:font-size-complex="16pt"/>
    </style:style>
    <style:style style:name="P466" style:parent-style-name="內文" style:family="paragraph">
      <style:paragraph-properties style:snap-to-layout-grid="false" fo:text-align="justify" fo:line-height="0.3333in" fo:margin-left="1.1388in" fo:margin-right="0.0201in" fo:text-indent="-0.2222in">
        <style:tab-stops/>
      </style:paragraph-properties>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P469" style:parent-style-name="內文" style:family="paragraph">
      <style:paragraph-properties style:snap-to-layout-grid="false" fo:line-height="0.3333in" fo:margin-left="3.2763in" fo:margin-right="-0.2965in" fo:text-indent="-0.9138in">
        <style:tab-stops/>
      </style:paragraph-properties>
      <style:text-properties style:font-name="標楷體" style:font-name-asian="標楷體" style:font-weight-complex="bold" fo:font-size="16pt" style:font-size-asian="16pt" style:font-size-complex="16pt"/>
    </style:style>
    <style:style style:name="P470" style:parent-style-name="內文" style:family="paragraph">
      <style:paragraph-properties style:snap-to-layout-grid="false" fo:line-height="0.3333in" fo:margin-left="3.2763in" fo:margin-right="-0.2965in" fo:text-indent="-0.9138in">
        <style:tab-stops/>
      </style:paragraph-properties>
      <style:text-properties style:font-name="標楷體" style:font-name-asian="標楷體" style:font-weight-complex="bold" fo:font-size="16pt" style:font-size-asian="16pt" style:font-size-complex="16pt"/>
    </style:style>
    <style:style style:name="P471" style:parent-style-name="內文" style:family="paragraph">
      <style:paragraph-properties style:snap-to-layout-grid="false" fo:text-align="justify" fo:line-height="0.3333in" fo:margin-left="1.1388in" fo:margin-right="0.0201in" fo:text-indent="-0.2222in">
        <style:tab-stops/>
      </style:paragraph-properties>
      <style:text-properties style:font-name="標楷體" style:font-name-asian="標楷體" style:font-weight-complex="bold" fo:font-size="16pt" style:font-size-asian="16pt" style:font-size-complex="16pt"/>
    </style:style>
    <style:style style:name="P472" style:parent-style-name="內文" style:family="paragraph">
      <style:paragraph-properties style:snap-to-layout-grid="false" fo:line-height="0.3333in" fo:margin-left="3.2763in" fo:margin-right="-0.2965in" fo:text-indent="-0.9138in">
        <style:tab-stops/>
      </style:paragraph-properties>
      <style:text-properties style:font-name="標楷體" style:font-name-asian="標楷體" style:font-weight-complex="bold" fo:font-size="16pt" style:font-size-asian="16pt" style:font-size-complex="16pt"/>
    </style:style>
    <style:style style:name="P473" style:parent-style-name="內文" style:family="paragraph">
      <style:paragraph-properties style:snap-to-layout-grid="false" fo:line-height="0.3333in" fo:margin-left="3.2763in" fo:margin-right="-0.2965in" fo:text-indent="-0.9138in">
        <style:tab-stops/>
      </style:paragraph-properties>
      <style:text-properties style:font-name="標楷體" style:font-name-asian="標楷體" style:font-weight-complex="bold" fo:font-size="16pt" style:font-size-asian="16pt" style:font-size-complex="16pt"/>
    </style:style>
    <style:style style:name="P474" style:parent-style-name="內文" style:family="paragraph">
      <style:paragraph-properties style:snap-to-layout-grid="false" fo:text-align="justify" fo:line-height="0.3333in" fo:margin-left="1.1388in" fo:margin-right="0.0201in" fo:text-indent="-0.2222in">
        <style:tab-stops/>
      </style:paragraph-properties>
      <style:text-properties style:font-name="標楷體" style:font-name-asian="標楷體" style:font-weight-complex="bold" fo:font-size="16pt" style:font-size-asian="16pt" style:font-size-complex="16pt"/>
    </style:style>
    <style:style style:name="P475" style:parent-style-name="內文" style:family="paragraph">
      <style:paragraph-properties style:snap-to-layout-grid="false" fo:line-height="0.3333in" fo:margin-left="3.2763in" fo:margin-right="-0.2965in" fo:text-indent="-0.9138in">
        <style:tab-stops/>
      </style:paragraph-properties>
      <style:text-properties style:font-name="標楷體" style:font-name-asian="標楷體" style:font-weight-complex="bold" fo:font-size="16pt" style:font-size-asian="16pt" style:font-size-complex="16pt"/>
    </style:style>
    <style:style style:name="P476" style:parent-style-name="內文" style:family="paragraph">
      <style:paragraph-properties style:snap-to-layout-grid="false" fo:line-height="0.3333in" fo:margin-left="3.2763in" fo:margin-right="-0.2965in" fo:text-indent="-0.9138in">
        <style:tab-stops/>
      </style:paragraph-properties>
      <style:text-properties style:font-name="標楷體" style:font-name-asian="標楷體" style:font-weight-complex="bold" fo:font-size="16pt" style:font-size-asian="16pt" style:font-size-complex="16pt"/>
    </style:style>
    <style:style style:name="P477" style:parent-style-name="內文" style:family="paragraph">
      <style:paragraph-properties style:snap-to-layout-grid="false" fo:text-align="justify" fo:line-height="0.3333in" fo:margin-left="0.9444in" fo:margin-right="0.0201in" fo:text-indent="-0.4444in">
        <style:tab-stops/>
      </style:paragraph-properties>
      <style:text-properties style:font-name="標楷體" style:font-name-asian="標楷體" style:font-weight-complex="bold" fo:font-size="16pt" style:font-size-asian="16pt" style:font-size-complex="16pt"/>
    </style:style>
    <style:style style:name="P478" style:parent-style-name="內文" style:family="paragraph">
      <style:paragraph-properties style:snap-to-layout-grid="false" fo:text-align="justify" fo:line-height="0.3472in" fo:margin-right="0.0826in" fo:text-indent="0.3333in"/>
      <style:text-properties style:font-name="標楷體" fo:font-weight="bold" style:font-weight-asian="bold"/>
    </style:style>
    <style:style style:name="P479" style:parent-style-name="本文縮排" style:family="paragraph">
      <style:paragraph-properties style:snap-to-layout-grid="false" fo:text-align="justify" fo:line-height="0.2916in" fo:margin-left="0in">
        <style:tab-stops/>
      </style:paragraph-properties>
    </style:style>
    <style:style style:name="T480" style:parent-style-name="預設段落字型" style:family="text">
      <style:text-properties style:font-name="標楷體"/>
    </style:style>
  </office:automatic-styles>
  <office:body>
    <office:text text:use-soft-page-breaks="true">
      <text:h text:style-name="P1" text:outline-level="2"><text:bookmark-start text:name="_Toc202776359"/><text:span text:style-name="T9">立法院第</text:span><text:span text:style-name="T10">10</text:span><text:span text:style-name="T11">屆第</text:span><text:span text:style-name="T12">5</text:span><text:span text:style-name="T13">會期內政委員會第</text:span><text:span text:style-name="T14">1</text:span><text:span text:style-name="T15">5</text:span><text:span text:style-name="T16">次全體委員會議議事錄</text:span><text:bookmark-end text:name="_Toc202776359"/></text:h>
      <text:p text:style-name="P17"><text:span text:style-name="T18">時　　間：</text:span><text:span text:style-name="T19">1</text:span><text:span text:style-name="T20">1</text:span><text:span text:style-name="T21">1</text:span><text:span text:style-name="T22">年</text:span><text:span text:style-name="T23">5</text:span><text:span text:style-name="T24">月</text:span><text:span text:style-name="T25">4</text:span><text:span text:style-name="T26">日（星期</text:span><text:span text:style-name="T27">三</text:span><text:span text:style-name="T28">）</text:span><text:span text:style-name="T29">上午9時</text:span><text:span text:style-name="T30">3</text:span><text:span text:style-name="T31">分</text:span><text:span text:style-name="T32">至下午4時16分</text:span></text:p>
      <text:p text:style-name="P33"><text:span text:style-name="T34">地　　點：</text:span><text:span text:style-name="T35">群賢</text:span><text:span text:style-name="T36">樓</text:span><text:span text:style-name="T37">九樓大禮堂</text:span></text:p>
      <text:p text:style-name="P38"><text:span text:style-name="T39">出席委員</text:span><text:span text:style-name="T40">：</text:span><text:span text:style-name="T41">湯蕙禎 <text:s/>莊瑞雄 <text:s/>羅美玲 <text:s/>鄭天財Sra Kacaw</text:span><text:span text:style-name="T42"><text:s text:c="2"/></text:span><text:span text:style-name="T43">王美惠</text:span></text:p>
      <text:p text:style-name="P44">賴香伶 <text:s/>伍麗華Saidhai Tahovecahe<text:s text:c="2"/>鄭麗文</text:p>
      <text:p text:style-name="P45">李德維<text:s text:c="2"/>吳琪銘 <text:s/>管碧玲<text:s/><text:s/>林文瑞 <text:s/>張宏陸<text:s/><text:s/>翁重鈞</text:p>
      <text:p text:style-name="P46"><text:s text:c="9"/><text:s/>委員出席14人</text:p>
      <text:p text:style-name="P47"><text:span text:style-name="T48">列席委員</text:span><text:span text:style-name="T49">：</text:span><text:span text:style-name="T50">曾銘宗 <text:s/></text:span><text:span text:style-name="T51">葉毓蘭</text:span><text:span text:style-name="T52"><text:s text:c="2"/>邱顯智</text:span><text:span text:style-name="T53"><text:s text:c="2"/>洪孟楷 <text:s/></text:span><text:span text:style-name="T54">楊瓊瓔 <text:s/></text:span><text:span text:style-name="T55">陳椒華</text:span></text:p>
      <text:p text:style-name="P56"><text:s text:c="8"/><text:s/><text:s/>林奕華<text:s text:c="2"/>張育美 <text:s/>邱志偉 <text:s/>張其祿 <text:s/>蔡易餘</text:p>
      <text:p text:style-name="P57"><text:s text:c="10"/>委員列席11人</text:p>
      <text:p text:style-name="P58">列席人員：</text:p>
      <text:p text:style-name="P59">內政部部長徐國勇暨相關人員</text:p>
      <text:p text:style-name="P60">客家委員會主任委員楊長鎮暨相關人員</text:p>
      <text:p text:style-name="P61">原住民族委員會公共建設處副處長周錫蔚</text:p>
      <text:p text:style-name="P62">海洋委員會海域安全處處長許啓業</text:p>
      <text:p text:style-name="P63">行政院災害防救辦公室副主任王怡文</text:p>
      <text:p text:style-name="P64">法務部參事郭棋湧</text:p>
      <text:p text:style-name="P65">司法院少年及家事廳法官林奕宏暨相關人員</text:p>
      <text:p text:style-name="P66">國防部作戰及計劃參謀次長室聯合作戰處副處長覃紹傑</text:p>
      <text:p text:style-name="P67">外交部禮賓處副總領事陳彥夆</text:p>
      <text:p text:style-name="P68">文化部文化資產局綜合規劃組專門委員洪益祥</text:p>
      <text:p text:style-name="P69">勞動部職業安全衛生署<text:tab/>簡任技正朱金元</text:p>
      <text:p text:style-name="P70">衛生福利部醫事司副司長劉玉菁</text:p>
      <text:p text:style-name="P71">教育部資訊及科技教育司專門委員廖雙慶</text:p>
      <text:p text:style-name="P72">財政部國有財產署專門委員羅育華</text:p>
      <text:p text:style-name="P73">經濟部研究發展委員會專門委員劉玉蘭</text:p>
      <text:p text:style-name="P74">交通部交通動員委員會專門委員童明慧</text:p>
      <text:p text:style-name="P75">科技部前瞻及應用科技司副司長蔡妙慈暨相關人員</text:p>
      <text:p text:style-name="P76">國家災害防救科技中心體系與社經組<text:tab/>組長李香潔</text:p>
      <text:p text:style-name="P77">國家通訊傳播委員會基礎設施與資通安全處簡任技正蘇思漢</text:p>
      <text:soft-page-break/>
      <text:p text:style-name="P78">金融監督管理委員會銀行局專門委員黃巧虹</text:p>
      <text:p text:style-name="P79">國家發展委員會管制考核處專門委員蔡保言</text:p>
      <text:p text:style-name="P80">行政院環境保護署毒物及化學物質局副局長陳淑玲</text:p>
      <text:p text:style-name="P81">行政院原子能委員會核能技術處副處長黃俊源</text:p>
      <text:p text:style-name="P82">行政院公共工程委員會工程管理處專門委員郭殷孝</text:p>
      <text:p text:style-name="P83">行政院農業委員會水土保持局簡任正工程司林仕修</text:p>
      <text:p text:style-name="P84">行政院人事行政總處綜合規劃處專門委員陳建宏</text:p>
      <text:p text:style-name="P85">行政院主計總處公務預算處專門委員翁燕雪</text:p>
      <text:p text:style-name="P86"><text:span text:style-name="T87">主 <text:s text:c="3"/>席：</text:span><text:span text:style-name="T88">張</text:span><text:span text:style-name="T89">召集</text:span><text:span text:style-name="T90">委員</text:span><text:span text:style-name="T91">宏陸</text:span></text:p>
      <text:p text:style-name="P92"><text:span text:style-name="T93">專門委員</text:span><text:span text:style-name="T94">：</text:span><text:span text:style-name="T95">賈北松</text:span></text:p>
      <text:p text:style-name="P96"><text:span text:style-name="T97">主任秘書</text:span><text:span text:style-name="T98">：</text:span><text:span text:style-name="T99">鄭雪梅</text:span></text:p>
      <text:p text:style-name="P100"><text:span text:style-name="T101">紀 <text:s text:c="3"/>錄：簡任秘書</text:span><text:span text:style-name="T102"><text:s text:c="2"/></text:span><text:span text:style-name="T103">周厚增</text:span><text:span text:style-name="T104"><text:s text:c="5"/></text:span><text:span text:style-name="T105">簡任編審 <text:s/>吳人寬</text:span></text:p>
      <text:p text:style-name="P106">科 <text:s text:c="3"/>長 <text:s/>陳品華<text:s text:c="5"/>專 <text:s text:c="3"/>員<text:s text:c="2"/>喻 <text:s/>珊</text:p>
      <text:p text:style-name="P107">報告事項</text:p>
      <text:p text:style-name="P108">一、宣讀上次會議議事錄。</text:p>
      <text:p text:style-name="P109"><text:span text:style-name="T110">決定：</text:span><text:span text:style-name="T111">確定</text:span><text:span text:style-name="T112">。</text:span></text:p>
      <text:p text:style-name="P113"><text:span text:style-name="T114">二、</text:span><text:span text:style-name="T115">處理111年度中央政府總預算有關客家委員會預算凍結書面報告案計20案。</text:span></text:p>
      <text:list text:style-name="LFO8">
        <text:list-item text:start-value="1">
          <text:p text:style-name="P116"><text:span text:style-name="T117">客家委員會函，為</text:span><text:span text:style-name="T118">111年度中央政府總預算決議，檢送該會決議（一）「國外旅費」預算凍結百分之二十書面報告，請查照案。</text:span></text:p>
        </text:list-item>
      </text:list>
      <text:list text:style-name="LFO8" text:continue-numbering="true">
        <text:list-item>
          <text:p text:style-name="P119">客家委員會函，為111年度中央政府總預算決議，檢送該會決議(二)「綜合規劃發展工作計畫」預算凍結百分之十書面報告，請查照案。</text:p>
        </text:list-item>
      </text:list>
      <text:list text:style-name="LFO8" text:continue-numbering="true">
        <text:list-item>
          <text:p text:style-name="P120">客家委員會函，為111年度中央政府總預算決議，檢送該會決議(三十八)預算凍結書面報告，請查照案。</text:p>
        </text:list-item>
      </text:list>
      <text:list text:style-name="LFO8" text:continue-numbering="true">
        <text:list-item>
          <text:p text:style-name="P121">客家委員會函，為111年度中央政府總預算決議，檢送該會決議(三十九)預算凍結書面報告，請查照案。</text:p>
        </text:list-item>
      </text:list>
      <text:list text:style-name="LFO8" text:continue-numbering="true">
        <text:list-item>
          <text:p text:style-name="P122">客家委員會函，為111年度中央政府總預算決議，檢送該會決議(四十)預算凍結書面報告，請查照案。</text:p>
        </text:list-item>
      </text:list>
      <text:list text:style-name="LFO8" text:continue-numbering="true">
        <text:list-item>
          <text:p text:style-name="P123">客家委員會函，為111年度中央政府總預算決議，檢送該會決議（三）第3目客家文化產業發展凍結5,000萬元書面報告，請查照案。</text:p>
        </text:list-item>
      </text:list>
      <text:list text:style-name="LFO8" text:continue-numbering="true">
        <text:list-item>
          <text:p text:style-name="P124">客家委員會函，為111年度中央政府總預算決議，檢送該會決議（四十一）第3目項下「客庄創生及環境營造計畫」預算凍結1,000萬元書面報告，請查照案。</text:p>
        </text:list-item>
      </text:list>
      <text:list text:style-name="LFO8" text:continue-numbering="true">
        <text:list-item>
          <text:p text:style-name="P125">客家委員會函，為111年度中央政府總預算決議，檢送該會決議（四十二）「客庄創生及環境營造計畫」業務費預算凍結200萬元書面報告，請查照案。</text:p>
        </text:list-item>
      </text:list>
      <text:list text:style-name="LFO8" text:continue-numbering="true">
        <text:list-item>
          <text:p text:style-name="P126">客家委員會函，為111年度中央政府總預算決議，檢送決議（四十三）「客庄地方創生移居計畫」預算凍結書面報告，請查照案。</text:p>
        </text:list-item>
      </text:list>
      <text:list text:style-name="LFO8" text:continue-numbering="true">
        <text:list-item>
          <text:p text:style-name="P127">客家委員會函，為111年度中央政府總預算決議，檢送該會決議（四十四）「客庄地方創生移居計畫」預算凍結100萬元書面報告，請查照案。</text:p>
        </text:list-item>
      </text:list>
      <text:list text:style-name="LFO8" text:continue-numbering="true">
        <text:list-item>
          <text:p text:style-name="P128">客家委員會函，為111年度中央政府總預算決議，檢送該會決議（四）預算凍結書面報告，請查照案。</text:p>
        </text:list-item>
      </text:list>
      <text:list text:style-name="LFO8" text:continue-numbering="true">
        <text:list-item>
          <text:p text:style-name="P129">客家委員會函，為111年度中央政府總預算決議，檢送決議（四十五）預算凍結書面報告，請查照案。</text:p>
        </text:list-item>
      </text:list>
      <text:list text:style-name="LFO8" text:continue-numbering="true">
        <text:list-item>
          <text:p text:style-name="P130">客家委員會函，為111年度中央政府總預算決議，檢送該會決議(四十六)預算凍結書面報告，請查照案。</text:p>
        </text:list-item>
      </text:list>
      <text:list text:style-name="LFO8" text:continue-numbering="true">
        <text:list-item>
          <text:p text:style-name="P131">客家委員會函，為111年度中央政府總預算決議，檢送該會決議（四十七）預算凍結書面報告，請查照案。</text:p>
        </text:list-item>
      </text:list>
      <text:list text:style-name="LFO8" text:continue-numbering="true">
        <text:list-item>
          <text:p text:style-name="P132">客家委員會函，為111年度中央政府總預算決議，檢送該會決議(四十八)預算凍結書面報告，請查照案。</text:p>
        </text:list-item>
      </text:list>
      <text:list text:style-name="LFO8" text:continue-numbering="true">
        <text:list-item>
          <text:p text:style-name="P133">客家委員會函，為111年度中央政府總預算決議，檢送該會決議(四十九)預算凍結書面報告，請查照案。</text:p>
        </text:list-item>
      </text:list>
      <text:list text:style-name="LFO8" text:continue-numbering="true">
        <text:list-item>
          <text:p text:style-name="P134">客家委員會函，為111年度中央政府總預算決議，檢送該會決議(五)第5目「藝文傳播推展」凍結2,000萬元書面報告，請查照案。</text:p>
        </text:list-item>
      </text:list>
      <text:list text:style-name="LFO8" text:continue-numbering="true">
        <text:list-item>
          <text:p text:style-name="P135">客家委員會函，為111年度中央政府總預算決議，檢送決議（五十）預算凍結書面報告，請查照案。</text:p>
        </text:list-item>
      </text:list>
      <text:list text:style-name="LFO8" text:continue-numbering="true">
        <text:list-item>
          <text:p text:style-name="P136">客家委員會函，為111年度中央政府總預算決議，檢送該會決議（五十一）預算凍結書面報告，請查照案。</text:p>
        </text:list-item>
      </text:list>
      <text:list text:style-name="LFO8" text:continue-numbering="true">
        <text:list-item>
          <text:p text:style-name="P137"><text:span text:style-name="T138">客家委員會函，為111年度中央政府總預算決議，檢送該會決議（六）「『客家文化發展</text:span><text:span text:style-name="T139">中心規劃與營運』預算凍結1,000萬元」書面報告，請查照案。</text:span></text:p>
        </text:list-item>
      </text:list>
      <text:p text:style-name="P140">決定：以上各案，書面報告均已送達，預算得以動支，擬具報告提報院會。</text:p>
      <text:p text:style-name="P141">三、處理111年度中央政府總預算有關內政部主管預算凍結書面報告案計157案。</text:p>
      <text:list text:style-name="LFO9">
        <text:list-item text:start-value="1">
          <text:p text:style-name="P142"><text:span text:style-name="T143">內政部</text:span><text:span text:style-name="T144">，計42案</text:span></text:p>
        </text:list-item>
      </text:list>
      <text:p text:style-name="P145">1.內政部函，為111年度中央政府總預算決議，檢送該部「國外旅費」預算凍結20萬元書面報告，請查照案。</text:p>
      <text:p text:style-name="P146">2.內政部函，為111年度中央政府總預算決議，檢送該部第1目項下「基本行政工作維持」預算凍結50萬元書面報告，請查照案。</text:p>
      <text:p text:style-name="P147">3.內政部函，為111年度中央政府總預算決議，檢送該部「一般行政」預算凍結20萬元書面報告，請查照案。</text:p>
      <text:p text:style-name="P148">4.內政部函，為111年度中央政府總預算決議，檢送該部「基本行政工作維持」預算凍結600萬元書面報告，請查照案。</text:p>
      <text:p text:style-name="P149">5.內政部函，為111年度中央政府總預算決議，檢送該部「基本行政工作維持」預算凍結100萬元書面報告，請查照案。</text:p>
      <text:p text:style-name="P150">6.內政部函，為111年度中央政府總預算決議，檢送該部第1目「一般行政」項下「基本行政工作維持」經費凍結10萬元書面報告，請查照案。（決議60）</text:p>
      <text:p text:style-name="P151">7.內政部函，為111年度中央政府總預算決議，檢送該部「一般行政」項下「基本行政工作維持」經費凍結10萬元書面報告，請查照案。（決議61）</text:p>
      <text:p text:style-name="P152">8.內政部函，為111年度中央政府總預算決議，檢送「民政業務」預算凍結100萬元書面報告，請查照案。</text:p>
      <text:p text:style-name="P153">9.內政部函，為111年度中央政府總預算決議，檢送「禮制及二二八國家紀念館事務」預算凍結10萬元書面報告，請查照案。</text:p>
      <text:p text:style-name="P154">10.內政部函，為111年度中央政府總預算決議，檢送該部第2目項下「公民參政」預算凍結15萬元書面報告，請查照案。</text:p>
      <text:p text:style-name="P155">11.內政部函，為111年度中央政府總預算決議，檢送該部「戶政業務」項下「辦理人口政策及戶政研習」經費凍結10萬元書面報告，請查照案。</text:p>
      <text:p text:style-name="P156">12.內政部函，為111年度中央政府總預算決議，檢送該部「地政業務」項下「地籍及不動產服務業管理」之「不動產交易管理與輔導」經費凍結100萬元書面報告，請查照案。</text:p>
      <text:p text:style-name="P157">13.內政部函，為111年度中央政府總預算決議，檢送該部「地政業務」項下之「地價查估技術精進與實價登錄資料應用發展計畫」經費凍結100萬元書面報告，請查照案。</text:p>
      <text:p text:style-name="P158">14.內政部函，為111年度中央政府總預算決議，檢送該部「地政業務」項下「平均地權及土地利用」經費凍結30萬元書面報告，請查照案。</text:p>
      <text:p text:style-name="P159">15.內政部函，為111年度中央政府總預算決議，檢送該部「地政業務」項下「測量及方域」預算凍結100萬元書面報告，請查照案。（決議68）</text:p>
      <text:p text:style-name="P160">16.內政部函，為111年度中央政府總預算決議，檢送該部第4目項下「測量及方域」預算凍結100萬元書面報告，請查照案。（決議69）</text:p>
      <text:p text:style-name="P161">17.內政部函，為111年度中央政府總預算決議，檢送該部第4目「地政業務」項下「測量及方域」預算凍結100萬元書面報告，請查照案。（決議70）</text:p>
      <text:p text:style-name="P162">18.內政部函，為111年度中央政府總預算決議，檢送該部「地政業務」項下「測量及方域」經費凍結100萬元書面報告，請查照案。（決議71）</text:p>
      <text:p text:style-name="P163">19.內政部函，為111年度中央政府總預算決議，檢送該部「測量及方域」預算凍結100萬元書面報告，請查照案。（決議72）</text:p>
      <text:p text:style-name="P164">20.內政部函，為111年度中央政府總預算決議，檢送該部「地籍及不動產服務業管理」預算凍結100萬元書面報告，請查照案。（決議73）</text:p>
      <text:p text:style-name="P165">21.內政部函，為111年度中央政府總預算決議，檢送該部「地籍及不動產服務業管理」經費凍結100萬元書面報告，請查照案。（決議74）</text:p>
      <text:p text:style-name="P166">22.內政部函，為111年度中央政府總預算決議，檢送該部「地籍及不動產服務業管理」預算凍結100萬元書面報告，請查照案。（決議75）</text:p>
      <text:p text:style-name="P167">23.內政部函，為111年度中央政府總預算決議，檢送該部「地政業務」項下「地籍及不動產服務業管理」經費凍結100萬元書面報告，請查照案。（決議76）</text:p>
      <text:p text:style-name="P168">24.內政部函，為111年度中央政府總預算決議，檢送該部第4目「地政業務」第2節「地籍及不動產服務業管理」經費凍結百分之十書面報告，請查照案。</text:p>
      <text:p text:style-name="P169">25.內政部函，為111年度中央政府總預算決議，檢送該部「不動產交易管理與輔導」預算凍結100萬元書面報告，請查照案。</text:p>
      <text:p text:style-name="P170">26.內政部函，為111年度中央政府總預算決議，檢送該部「國家底圖空間資料基礎建設計畫」資訊服務費預算凍結100萬元書面報告，請查照案。</text:p>
      <text:p text:style-name="P171">27.內政部函，為111年度中央政府總預算決議，檢送該部「地政業務」項下「平均地權及土地利用」經費凍結50萬元書面報告，請查照案。</text:p>
      <text:p text:style-name="P172">28.內政部函，為111年度中央政府總預算決議，檢送該部第5目項下「地籍圖重測後續計畫第2期計畫」預算凍結500萬元書面報告，請查照案。</text:p>
      <text:p text:style-name="P173">29.內政部函，為111年度中央政府總預算決議，檢送該部第5目「土地測量」預算凍結100萬元書面報告，請查照案。（決議82）</text:p>
      <text:p text:style-name="P174">30.內政部函，為111年度中央政府總預算決議，檢送該部「土地測量」預算凍結100萬元書面報告，請查照案。（決議83）</text:p>
      <text:p text:style-name="P175">31.內政部函，為111年度中央政府總預算決議，檢送該部土地測量預算凍結100萬元書面報告，請查照案。（決議84）</text:p>
      <text:p text:style-name="P176">32.內政部函，為111年度中央政府總預算決議，檢送該部第5目項下「國家底圖空間資料基礎建設計畫」預算凍結100萬元書面報告，請查照案。</text:p>
      <text:p text:style-name="P177">33.內政部函，為111年度中央政府總預算決議，檢送該部「土地開發」經費凍結20萬元書面報告，請查照案。</text:p>
      <text:p text:style-name="P178">34.內政部函，為111年度中央政府總預算決議，檢送該部「服務型智慧政府2.0推動計畫自然人憑證創新應用服務計畫」凍結50萬元書面報告，請查照案。（決議10）</text:p>
      <text:p text:style-name="P179">35.內政部函，為111年度中央政府總預算決議，檢送該部「內政資訊業務」預算凍結500萬元書面報告，請查照案。</text:p>
      <text:p text:style-name="P180">36.內政部函，為111年度中央政府總預算決議，檢送該部「服務型智慧政府2.0推動計畫自然人憑證創新應用服務計畫」經費凍結百分之五書面報告，請查照案。</text:p>
      <text:p text:style-name="P181">37.內政部函，為111年度中央政府總預算決議，檢送該部「服務型智慧政府2.0推動計畫自然人憑證創新應用服務計畫」經費凍結50萬元書面報告，請查照案。（決議88）</text:p>
      <text:p text:style-name="P182">38.內政部函，為111年度中央政府總預算決議，檢送該部「內政資訊業務」之「服務型智慧政府2.0推動計畫自然人憑證創新應用服務計畫」經費凍結50萬元書面報告，請查照案。（決議89）</text:p>
      <text:p text:style-name="P183">39.內政部函，為111年度中央政府總預算決議，檢送該部「內政資訊業務」之「服務型智慧政府2.0推動計畫自然人憑證創新應用服務計畫」經費凍結百分之五書面報告，請查照案。</text:p>
      <text:p text:style-name="P184">40.內政部函，為111年度中央政府總預算決議，檢送該部第7目項下「服務型智慧政府2.0推動計畫自然人憑證創新應用服務計畫」經費凍結50萬元書面報告，請查照案。（決議91）</text:p>
      <text:p text:style-name="P185">41.內政部函，為111年度中央政府總預算決議，檢送該部「智慧內政服務整合計畫」之「業務費」預算凍結50萬元書面報告，請查照案。</text:p>
      <text:p text:style-name="P186">42.內政部函，為111年度中央政府總預算決議，檢送「數位身分識別證(New eID)－新一代國民身分證換發計畫」經費凍結百分之五書面報告(更正本)，請查照案。</text:p>
      <text:list text:style-name="LFO9" text:continue-numbering="true">
        <text:list-item>
          <text:p text:style-name="P187"><text:span text:style-name="T188">營建</text:span><text:span text:style-name="T189">署，計36案</text:span></text:p>
        </text:list-item>
      </text:list>
      <text:p text:style-name="P190">1.內政部函，為111年度中央政府總預算決議，檢送營建署及所屬「派員出國計畫」及「國外旅費」經費凍結10萬元書面報告，請查照案。</text:p>
      <text:p text:style-name="P191">2.內政部函，為111年度中央政府總預算決議，檢送營建署及所屬「公園規劃業務」經費凍結100萬元書面報告，請查照案。（決議2）</text:p>
      <text:p text:style-name="P192">3.內政部函，為111年度中央政府總預算決議，檢送營建署及所屬決議（四十九）「公園規劃業務」預算凍結100萬元書面報告，請查照案。</text:p>
      <text:p text:style-name="P193">4.內政部函，為111年度中央政府總預算決議，檢送營建署及所屬第1目「公園規劃業務」預算凍結百分之十書面報告，請查照案。（決議50）</text:p>
      <text:p text:style-name="P194">5.內政部函，為111年度中央政府總預算決議，檢送營建署及所屬「公園規劃業務」預算凍結100萬元書面報告，請查照案。（決議51）</text:p>
      <text:p text:style-name="P195">6.內政部函，為111年度中央政府總預算決議，檢送營建署及所屬決議（五十二）「公園規劃業務」預算凍結100萬元書面報告，請查照案。</text:p>
      <text:p text:style-name="P196">7.內政部函，為111年度中央政府總預算決議，檢送營建署「公園規劃業務」預算凍結100萬元書面報告，請查照案。（決議53）</text:p>
      <text:p text:style-name="P197">8.內政部函，為111年度中央政府總預算決議，檢送營建署及所屬第1目「公園規劃業務」預算凍結100萬元書面報告，請查照案。（決議54）</text:p>
      <text:p text:style-name="P198">9.內政部函，為111年度中央政府總預算決議，檢送營建署及所屬第1目「公園規劃業務」預算凍結60萬元書面報告，請查照案。</text:p>
      <text:p text:style-name="P199">10.內政部函，為111年度中央政府總預算決議，檢送營建署及所屬第2目第2節「玉山國家公園經營管理」預算凍結100萬元書面報告，請查照案。</text:p>
      <text:p text:style-name="P200">11.內政部函，為111年度中央政府總預算決議，檢送營建署及所屬第2目第4節「太魯閣國家公園經營管理」預算凍結100萬元書面報告，請查照案。</text:p>
      <text:p text:style-name="P201">12.內政部函，為111年度中央政府總預算決議，檢送營建署及所屬第2目第5節「雪霸國家公園經營管理」預算凍結100萬元書面報告，請查照案。</text:p>
      <text:p text:style-name="P202">13.內政部函，為111年度中央政府總預算決議，檢送營建署及所屬「國庫撥充國土永續發展基金」預算凍結5,000萬元書面報告，請查照案。（決議59）</text:p>
      <text:p text:style-name="P203">14.內政部函，為111年度中央政府總預算決議，檢送營建署及所屬第3目「非營業特種基金」項下「國土永續發展基金」預算凍結5,000萬元書面報告，請查照案。（決議63）</text:p>
      <text:p text:style-name="P204">15.內政部函，為111年度中央政府總預算決議，檢送營建署「營建業務」預算凍結100萬元書面報告，請查照案。（決議60）</text:p>
      <text:p text:style-name="P205">16.內政部函，為111年度中央政府總預算決議，檢送營建署第5目「營建業務」預算凍結100萬元書面報告，請查照案。（決議62）</text:p>
      <text:p text:style-name="P206">17.內政部函，為111年度中央政府總預算決議，檢送營建署「營建業務」預算凍結50萬元書面報告，請查照案。</text:p>
      <text:p text:style-name="P207">18.內政部函，為111年度中央政府總預算決議，檢送營建署及所屬第5目「營建業務」預算凍結1,000萬元書面報告，請查照案。</text:p>
      <text:p text:style-name="P208">19.內政部函，為111年度中央政府總預算決議，檢送營建署及所屬第5目「營建業務」預算凍結500萬元書面報告，請查照案。</text:p>
      <text:p text:style-name="P209">20.內政部函，為111年度中央政府總預算決議，檢送營建署及所屬第5目「營建業務」預算凍結200萬元書面報告，請查照案。</text:p>
      <text:p text:style-name="P210">21.內政部函，為111年度中央政府總預算決議，檢送營建署及所屬「辦理國土及海岸地區等計畫之研擬審議、規劃管理」經費凍結100萬元書面報告，請查照案。</text:p>
      <text:p text:style-name="P211">22.內政部函，為111年度中央政府總預算決議，檢送營建署「內政部都市計畫委員會」辦理都市計畫審核有關事項費用預算凍結50萬元書面報告，請查照案。</text:p>
      <text:p text:style-name="P212">23.內政部函，為111年度中央政府總預算決議，檢送營建署及所屬「住宅計畫、住宅政策之推動及建築開發經理業輔導管理」經費凍結200萬元書面報告，請查照案。</text:p>
      <text:p text:style-name="P213">24.內政部函，為111年度中央政府總預算決議，檢送營建署及所屬「營建業務」項下「都市計畫與營建行政」經費凍結100萬元書面報告，請查照案。</text:p>
      <text:p text:style-name="P214">25.內政部函，為111年度中央政府總預算決議，檢送營建署第5目項下「都市計畫與營建行政」之「辦理都市計畫審議、營造業輔導與改進及配合營造業缺工政策辦理媒合調查等業務經費」預算凍結50萬元書面報告，請查照案。</text:p>
      <text:p text:style-name="P215">26.內政部函，為111年度中央政府總預算決議，檢送營建署及所屬「辦理建築許可、建築師輔導及公寓大廈等工作管理業務」預算凍結200萬元書面報告，請查照案。</text:p>
      <text:p text:style-name="P216">27.內政部函，為111年度中央政府總預算決議，檢送營建署及所屬「辦理建築許可、建築師輔導及公寓大廈等工作管理業務」之「業務費」預算凍結50萬元書面報告，請查照案。</text:p>
      <text:p text:style-name="P217">28.內政部函，為111年度中央政府總預算決議，檢送營建署第5目項下「都市計畫與營建行政」之「辦理都市計畫審議、營造業輔導與改進及配合營造業缺工政策辦理媒合調查等業務經費」預算凍結百分之十書面報告，請查照案。</text:p>
      <text:p text:style-name="P218">29.內政部函，為111年度中央政府總預算決議，檢送營建署第6目「區域及都市規劃業務」經費凍結50萬元書面報告，請查照案。</text:p>
      <text:p text:style-name="P219">30.內政部函，為111年度中央政府總預算決議，檢送營建署「道路建設及養護」預算凍結2,000萬元書面報告，請查照案。（決議11）</text:p>
      <text:p text:style-name="P220">31.內政部函，為111年度中央政府總預算決議，檢送營建署及所屬「道路建設及養護」預算凍結2,000萬元書面報告，請查照案。（決議73）</text:p>
      <text:p text:style-name="P221">32.內政部函，為111年度中央政府總預算決議，檢送營建署及所屬第9目「道路建設及養護」預算凍結2,000萬元書面報告，請查照案。（決議74）</text:p>
      <text:p text:style-name="P222">33.內政部函，為111年度中央政府總預算決議，檢送營建署及所屬「下水道管理業務」項下「污水下水道建設計畫」經費凍結200萬元書面報告，請查照案。</text:p>
      <text:p text:style-name="P223">34.內政部函，為111年度中央政府總預算決議，檢送營建署及所屬「下水道管理業務」項下「公共污水處理廠再生水推動計畫」經費凍結300萬元書面報告，請查照案。</text:p>
      <text:p text:style-name="P224">35.內政部函，為111年度中央政府總預算決議，檢送營建署第10目項下「都市總合治水建設計畫」經費凍結100萬元書面報告，請查照案。</text:p>
      <text:p text:style-name="P225">36.內政部函，為111年度中央政府總預算決議，檢送營建署及所屬第10目「下水道管理業務」項下「都市總合治水建設計畫」預算凍結百分之十書面報告，請查照案。</text:p>
      <text:list text:style-name="LFO9" text:continue-numbering="true">
        <text:list-item>
          <text:p text:style-name="P226">警政署，計31案</text:p>
        </text:list-item>
      </text:list>
      <text:p text:style-name="P227">1.內政部函，為111年度中央政府總預算決議，檢送警政署「獎金」預算凍結1,000萬元書面報告，請查照案。</text:p>
      <text:p text:style-name="P228">2.內政部函，為111年度中央政府總預算決議，檢送警政署及所屬「國外旅費」及「派員出國計畫」經費凍結百分之二十書面報告，請查照案。</text:p>
      <text:p text:style-name="P229">3.內政部函，為111年度中央政府總預算決議，檢送警政署及所屬「一般行政」經費凍結100萬元書面報告，請查照案。</text:p>
      <text:p text:style-name="P230">4.內政部函，為111年度中央政府總預算決議，檢送警政署及所屬第1目「一般行政」項下「基本行政工作維持」預算凍結100萬元書面報告，請查照案。</text:p>
      <text:p text:style-name="P231">5.內政部函，為111年度中央政府總預算決議，檢送警政署及所屬第2目「警政業務」經費凍結100萬元書面報告，請查照案。（決議91）</text:p>
      <text:p text:style-name="P232">6.內政部函，為111年度中央政府總預算決議，檢送警政署及所屬「警政業務」經費凍結100萬元書面報告，請查照案。（決議92）</text:p>
      <text:p text:style-name="P233">7.內政部函，為111年度中央政府總預算決議，檢送警政署及所屬「警政業務」凍結100萬元書面報告，請查照案。（決議93）</text:p>
      <text:p text:style-name="P234">8.內政部函，為111年度中央政府總預算決議，檢送警政署「強化警備應變措施、社會治安維護及國際警察合作」預算凍結1,000萬元書面報告，請查照案。</text:p>
      <text:p text:style-name="P235">9.內政部函，為111年度中央政府總預算決議，檢送警政署及所屬「警政業務」項下「強化警備應變措施、社會治安維護及國際警察合作」之「業務費」凍結50萬元書面報告，請查照案。</text:p>
      <text:p text:style-name="P236">10.內政部函，為111年度中央政府總預算決議，檢送警政署及所屬「警政業務」項下「端正警察風紀與激勵員警士氣及強化各警察單位內部管理」經費凍結200萬元書面報告，請查照案。</text:p>
      <text:p text:style-name="P237">11.內政部函，為111年度中央政府總預算決議，檢送警政署「端正警察風紀與激勵員警士氣及強化各警察單位內部管理」預算凍結100萬元書面報告，請查照案。（決議94）</text:p>
      <text:p text:style-name="P238">12.內政部函，為111年度中央政府總預算決議，檢送警政署及所屬「警政業務」項下「端正警察風紀與激勵員警士氣及強化各警察單位內部管理」經費凍結100萬元書面報告，請查照案。（決議95）</text:p>
      <text:p text:style-name="P239">13.內政部函，為111年度中央政府總預算決議，檢送警政署第2目項下「強化警用裝備、車輛等後勤業務」預算凍結100萬元書面報告，請查照案。</text:p>
      <text:p text:style-name="P240">14.內政部函，為111年度中央政府總預算決議，檢送警政署及所屬「警政業務」項下「強化警用裝備車輛等後勤業務」之業務費凍結100萬元書面報告，請查照案。</text:p>
      <text:p text:style-name="P241">15.內政部函，為111年度中央政府總預算決議，檢送警政署及所屬「警政業務」項下「加強警察教育訓練業務」經費凍結100萬元書面報告，請查照案。（決議10）</text:p>
      <text:p text:style-name="P242">16.內政部函，為111年度中央政府總預算決議，檢送警政署及所屬「警政業務」項下「加強警察教育訓練業務」經費凍結200萬元書面報告，請查照案。</text:p>
      <text:p text:style-name="P243">17.內政部函，為111年度中央政府總預算決議，檢送警政署及所屬「警政業務」之「加強警察教育訓練業務」經費凍結100萬元書面報告，請查照案。（決議97）</text:p>
      <text:p text:style-name="P244">18.內政部函，為111年度中央政府總預算決議，檢送警政署及所屬「警政業務」項下「電子處理警政資料」經費凍結100萬元書面報告，請查照案。</text:p>
      <text:p text:style-name="P245">19.內政部函，為111年度中央政府總預算決議，檢送警政署及所屬「警政業務」項下「電子處理警政資料」之「業務費」凍結200萬元書面報告，請查照案。</text:p>
      <text:p text:style-name="P246">20.內政部函，為111年度中央政府總預算決議，檢送警政署第3目項下「有線及無線電訊電路工作」預算凍結200萬元書面報告，請查照案。</text:p>
      <text:p text:style-name="P247">21.內政部函，為111年度中央政府總預算決議，檢送警政署第3目項下「治安交通宣導工作業務」預算凍結30萬元書面報告，請查照案。</text:p>
      <text:p text:style-name="P248">22.內政部函，為111年度中央政府總預算決議，檢送警政署「保安警察業務」預算凍結100萬元書面報告，請查照案。</text:p>
      <text:p text:style-name="P249">23.內政部函，為111年度中央政府總預算決議，檢送警政署第5目項下「維持交通秩序及安全工作經費」預算凍結100萬元書面報告，請查照案。</text:p>
      <text:p text:style-name="P250">24.內政部函，為111年度中央政府總預算決議，檢送警政署第5目項下「維持交通秩序及安全經費」預算凍結50萬元書面報告，請查照案。</text:p>
      <text:p text:style-name="P251">25.內政部函，為111年度中央政府總預算決議，檢送警政署第5目項下「維持交通秩序及安全經費」預算凍結80萬元書面報告，請查照案。</text:p>
      <text:p text:style-name="P252">26.內政部函，為111年度中央政府總預算決議，檢送警政署第6目項下之「偵辦與督導刑案偵破及檢肅治平對象」預算凍結200萬元書面報告，請查照案。</text:p>
      <text:p text:style-name="P253">27.內政部函，為111年度中央政府總預算決議，檢送警政署第6目項下「偵辦與督導刑案偵破及檢肅治平對象」之「辦理兩岸共同打擊犯罪計畫」預算凍結50萬元書面報告，請查照案。</text:p>
      <text:p text:style-name="P254">28.內政部函，為111年度中央政府總預算決議，檢送警政署及所屬「刑事警察業務」之「充實刑事警察設備」經費凍結200萬元書面報告，請查照案。</text:p>
      <text:p text:style-name="P255">29.內政部函，為111年度中央政府總預算決議，檢送警政署及所屬「刑事警察業務」項下「犯罪資料及指紋分析電腦化」之「資訊服務費」經費凍結80萬元書面報告，請查照案。</text:p>
      <text:p text:style-name="P256">30.內政部函，為111年度中央政府總預算決議，檢送警政署第7目項下「基本教學訓輔工作」預算凍結200萬元書面報告，請查照案。</text:p>
      <text:p text:style-name="P257">31.內政部函，為111年度中央政府總預算決議，檢送警政署及所屬「其他設備」項下「充實警政設備」經費凍結200萬元書面報告，請查照案。</text:p>
      <text:list text:style-name="LFO9" text:continue-numbering="true">
        <text:list-item>
          <text:p text:style-name="P258">中央警察大學，計3案</text:p>
        </text:list-item>
      </text:list>
      <text:p text:style-name="P259">1.內政部函，為111年度中央政府總預算決議，檢送中央警察大學「國外旅費」（含派員出國計畫）經費凍結百分之十書面報告，請查照案。</text:p>
      <text:p text:style-name="P260">2.內政部函，為111年度中央政府總預算決議，檢送中央警察大學「高級警察教育」項下經費凍結100萬元書面報告，請查照案。</text:p>
      <text:p text:style-name="P261">3.內政部函，為111年度中央政府總預算決議，檢送中央警察大學「高級警察教育」項下「軍訓服役、警用技能教學及學生生活管理」經費凍結100萬元書面報告，請查照案。</text:p>
      <text:list text:style-name="LFO9" text:continue-numbering="true">
        <text:list-item>
          <text:p text:style-name="P262"><text:span text:style-name="T263">消防</text:span><text:span text:style-name="T264">署，計16案</text:span></text:p>
        </text:list-item>
      </text:list>
      <text:p text:style-name="P265">1.內政部函，為111年度中央政府總預算決議，檢送消防署及所屬「派員出國計畫(含國外旅費)」經費凍結百分之十書面報告，請查照案。</text:p>
      <text:p text:style-name="P266">2.內政部函，為111年度中央政府總預算決議，檢送消防署「一般行政」預算凍結84萬元書面報告，請查照案。（決議3）</text:p>
      <text:p text:style-name="P267">3.內政部函，為111年度中央政府總預算決議，檢送消防署及所屬「消防救災業務」經費凍結100萬元書面報告，請查照案。</text:p>
      <text:p text:style-name="P268">4.內政部函，為111年度中央政府總預算決議，檢送消防署及所屬「消防救災業務」經費凍結200萬元書面報告，請查照案。</text:p>
      <text:p text:style-name="P269">5.內政部函，為111年度中央政府總預算決議，檢送消防署及所屬「消防救災業務」經費凍結50萬元書面報告，請查照案。</text:p>
      <text:p text:style-name="P270">6.內政部函，為111年度中央政府總預算決議，檢送消防署及所屬第2目「消防救災業務」項下「加強災害管理工作」之「業務費」預算凍結200萬元書面報告，請查照案。</text:p>
      <text:p text:style-name="P271">7.內政部函，為111年度中央政府總預算決議，檢送消防署第2目項下「加強火災預防與危險物品管理工作」預算凍結20萬元書面報告，請查照案。</text:p>
      <text:p text:style-name="P272">8.內政部函，為111年度中央政府總預算決議，檢送消防署及所屬「消防救災業務」項下「加強救災救護工作」經費凍結200萬元書面報告，請查照案。</text:p>
      <text:p text:style-name="P273">9.內政部函，為111年度中央政府總預算決議，檢送消防署及所屬「消防救災業務」項下之「加強災害管理工作」經費凍結100萬元書面報告，請查照案。</text:p>
      <text:p text:style-name="P274">10.內政部函，為111年度中央政府總預算決議，檢送消防署及所屬「消防救災業務」項下「加強救災救護工作」之「辦理強化災害防救志工救災協勤量能中程計畫」經費凍結200萬元書面報告，請查照案。</text:p>
      <text:p text:style-name="P275">11.內政部函，為111年度中央政府總預算決議，檢送消防署及所屬「消防救災業務」項下「加強救災救護工作」之「辦理緊急醫療救護智能平臺-救急救難一站通推動計畫」經費凍結50萬元書面報告，請查照案。</text:p>
      <text:p text:style-name="P276">12.內政部函，為111年度中央政府總預算決議，檢送消防署及所屬「消防救災業務」項下「加強防救災資訊工作」經費凍結100萬元書面報告，請查照案。</text:p>
      <text:p text:style-name="P277">13.內政部函，為111年度中央政府總預算決議，檢送消防署及所屬「消防救災業務」項下「加強消防訓練中心工作」經費凍結100萬元書面報告，請查照案。</text:p>
      <text:p text:style-name="P278">14.內政部函，為111年度中央政府總預算決議，檢送消防署及所屬「消防救災業務」項下「加強消防訓練中心工作」經費凍結50萬元書面報告，請查照案。</text:p>
      <text:p text:style-name="P279">15.內政部函，為111年度中央政府總預算決議，檢送消防署及所屬「消防救災業務」項下「加強特種搜救工作」經費凍結50萬元書面報告，請查照案。</text:p>
      <text:p text:style-name="P280">16.內政部函，為111年度中央政府總預算決議，檢送消防署及所屬「消防救災業務」項下「加強火災預防與危險物品管理工作」經費凍結50萬元書面報告，請查照案。</text:p>
      <text:list text:style-name="LFO9" text:continue-numbering="true">
        <text:list-item>
          <text:p text:style-name="P281">役政署，計14案</text:p>
        </text:list-item>
      </text:list>
      <text:p text:style-name="P282">1.內政部函，為111年度中央政府總預算決議，檢送役政署「役政業務」項下「徵兵處理」之「大陸地區旅費」凍結5萬元書面報告，請查照案。</text:p>
      <text:p text:style-name="P283">2.內政部函，為111年度中央政府總預算決議，檢送役政署「役政業務」項下「業務費」預算凍結200萬元書面報告，請查照案。</text:p>
      <text:p text:style-name="P284">3.內政部函，為111年度中央政府總預算決議，檢送役政署「役政業務」項下「徵兵處理」凍結百分之五書面報告，請查照案。</text:p>
      <text:p text:style-name="P285">4.內政部函，為111年度中央政府總預算決議，檢送役政署「辦理替代役工作」預算凍結200萬元書面報告，請查照案。</text:p>
      <text:p text:style-name="P286">5.內政部函，為111年度中央政府總預算決議，檢送役政署第2目「役政業務」項下「辦理替代役工作」預算凍結200萬元書面報告，請查照案。（決議11）</text:p>
      <text:p text:style-name="P287">6.內政部函，為111年度中央政府總預算決議，檢送役政署第2目項下「辦理替代役工作」預算凍結200萬元書面報告，請查照案。（決議12）</text:p>
      <text:p text:style-name="P288">7.內政部函，為111年度中央政府總預算決議，檢送役政署「役政業務」項下「辦理替代役工作」之「人事費」經費凍結百分之十書面報告，請查照案。</text:p>
      <text:p text:style-name="P289">8.內政部函，為111年度中央政府總預算決議，檢送役政署「役政業務」項下「辦理替代役工作」之「業務費」凍結200萬元書面報告，請查照案。</text:p>
      <text:p text:style-name="P290">9.內政部函，為111年度中央政府總預算決議，檢送役政署「役政業務」項下「辦理替代役工作」之業務費凍結100萬元書面報告，請查照案。</text:p>
      <text:p text:style-name="P291">10.內政部函，為111年度中央政府總預算決議，檢送役政署「辦理替代役工作」之「業務費」預算凍結200萬元書面報告，請查照案。</text:p>
      <text:p text:style-name="P292">11.內政部函，為111年度中央政府總預算決議，檢送役政署第2目「役政業務」項下「辦理替代役工作」輔導教育及心理諮商輔導預算凍結20萬元書面報告，請查照案。（決議7）</text:p>
      <text:p text:style-name="P293">12.內政部函，為111年度中央政府總預算決議，檢送役政署「辦理替代役工作」輔導教育及心理諮商輔導預算凍結百分之十書面報告，請查照案。</text:p>
      <text:p text:style-name="P294">13.內政部函，為111年度中央政府總預算決議，檢送役政署「辦理替代役工作」輔導教育及心理諮商輔導預算凍結20萬元書面報告，請查照案。（決議16）</text:p>
      <text:p text:style-name="P295">14.內政部函，為111年度中央政府總預算決議，檢送役政署「役政業務」項下「辦理替代役工作」之「資訊服務費」凍結300萬元書面報告，請查照案。</text:p>
      <text:list text:style-name="LFO9" text:continue-numbering="true">
        <text:list-item>
          <text:p text:style-name="P296">移民署，計9案</text:p>
        </text:list-item>
      </text:list>
      <text:p text:style-name="P297">1.內政部函，為111年度中央政府總預算決議，檢送移民署「國外旅費」及「派員出國計畫」預算凍結50萬元書面報告，請查照案。</text:p>
      <text:p text:style-name="P298">2.內政部函，為111年度中央政府總預算決議，檢送移民署「大陸地區旅費」預算凍結5萬元書面報告，請查照案。</text:p>
      <text:p text:style-name="P299">3.內政部函，為111年度中央政府總預算決議，檢送移民署「基本行政工作維持」預算凍結20萬元書面報告，請查照案。</text:p>
      <text:p text:style-name="P300">4.內政部函，為111年度中央政府總預算決議，檢送移民署「入出國及移民管理業務」經費凍結100萬元書面報告，請查照案。</text:p>
      <text:p text:style-name="P301">5.內政部函，為111年度中央政府總預算決議，檢送移民署「移民輔導人口販運防制及居留定居管理」等經費凍結100萬元書面報告，請查照案。</text:p>
      <text:p text:style-name="P302">6.內政部函，為111年度中央政府總預算決議，檢送移民署「入出國及移民管理業務」項下「加強入出國及移民管理規劃」經費凍結50萬元書面報告，請查照案。</text:p>
      <text:p text:style-name="P303">7.內政部函，為111年度中央政府總預算決議，檢送移民署「執行外來人口管理服務及違法調查處理業務」經費凍結200萬元書面報告，請查照案。</text:p>
      <text:p text:style-name="P304">8.內政部函，為111年度中央政府總預算決議，檢送移民署「入出國及移民管理業務」項下「執行外來人口管理服務及違法調查處理業務」經費凍結100萬元書面報告，請查照案。</text:p>
      <text:p text:style-name="P305">9.內政部函，為111年度中央政府總預算決議，檢送移民署「貫徹執行入出國及移民政策」之「通訊費」預算凍結60萬元書面報告，請查照案。</text:p>
      <text:list text:style-name="LFO9" text:continue-numbering="true">
        <text:list-item>
          <text:p text:style-name="P306">建築研究所，計4案</text:p>
        </text:list-item>
      </text:list>
      <text:p text:style-name="P307">1.內政部函，為111年度中央政府總預算決議，檢送建築研究所「國外旅費」預算凍結10萬元書面報告，請查照案。</text:p>
      <text:p text:style-name="P308">2.內政部函，為111年度中央政府總預算決議，檢送建築研究所「建築研究業務」項下「綜合規劃」經費凍結50萬元書面報告，請查照案。</text:p>
      <text:p text:style-name="P309">3.內政部函，為111年度中央政府總預算決議，檢送建築研究所「建築研究業務」項下「工程技術」經費凍結300萬元書面報告，請查照案。</text:p>
      <text:p text:style-name="P310">4.內政部函，為111年度中央政府總預算決議，檢送建築研究所「環境控制」預算凍結200萬元書面報告，請查照案。</text:p>
      <text:list text:style-name="LFO9" text:continue-numbering="true">
        <text:list-item>
          <text:p text:style-name="P311">空中勤務總隊，計2案</text:p>
        </text:list-item>
      </text:list>
      <text:p text:style-name="P312"><text:span text:style-name="T313">1.</text:span><text:span text:style-name="T314"><text:s/></text:span><text:span text:style-name="T315">內政部函，為111年度中央政府總預算決議，檢送空中勤務總隊「航務、機務及飛安」預算凍結200萬元書面報告，請查照案。（決議1）</text:span></text:p>
      <text:p text:style-name="P316">2.內政部函，為111年度中央政府總預算決議，檢送空中勤務總隊第2目項下「航務、機務及飛安」預算凍結200萬元書面報告，請查照案。（決議8）</text:p>
      <text:p text:style-name="P317"><text:span text:style-name="T318">決定：</text:span><text:span text:style-name="T319">以上</text:span><text:span text:style-name="T320">各</text:span><text:span text:style-name="T321">案，書面報告均已送達，預算得以動支，擬具報告提報院會。</text:span></text:p>
      <text:p text:style-name="P322">討論事項</text:p>
      <text:list text:style-name="LFO10">
        <text:list-item text:start-value="1">
          <text:p text:style-name="P323">審查111年度中央政府總預算有關客家委員會預算凍結書面報告案計1案。</text:p>
        </text:list-item>
      </text:list>
      <text:list text:style-name="LFO11">
        <text:list-item text:start-value="1">
          <text:p text:style-name="P324"><text:span text:style-name="T325">客家委員會</text:span><text:span text:style-name="T326">函，為111年度中央政府總預算決議，檢送該會決議(五十二)「凍結『客家傳播行銷計畫』項下『業務費』500萬元」書面</text:span><text:span text:style-name="T327">報告，請查照案。</text:span></text:p>
        </text:list-item>
      </text:list>
      <text:list text:style-name="LFO10" text:continue-numbering="true">
        <text:list-item>
          <text:p text:style-name="P328">審查111年度中央政府總預算有關內政部主管預算凍結專案報告、書面報告案計13案。</text:p>
        </text:list-item>
      </text:list>
      <text:list text:style-name="LFO12">
        <text:list-item text:start-value="1">
          <text:p text:style-name="P329"><text:span text:style-name="T330">內政部</text:span><text:span text:style-name="T331">，共3案</text:span></text:p>
        </text:list-item>
      </text:list>
      <text:p text:style-name="P332">1.內政部函，為111年度中央政府總預算決議，檢送該部「統計業務專案計畫」預算凍結10％書面報告，請查照案。</text:p>
      <text:p text:style-name="P333">2.內政部函，為111年度中央政府總預算決議，檢送該部「地方制度與自治督導」預算凍結十分之一書面報告，請查照案。</text:p>
      <text:p text:style-name="P334"><text:span text:style-name="T335">3.內政部函，為111年度中央政府總預算決議，檢送該部「平均地權及土地利用」之「土地利用」預算凍結10萬元書面報告，請查照案。</text:span></text:p>
      <text:list text:style-name="LFO12" text:continue-numbering="true">
        <text:list-item>
          <text:p text:style-name="P336">營建署，共5案</text:p>
        </text:list-item>
      </text:list>
      <text:p text:style-name="P337">1.內政部函，為111年度中央政府總預算決議，檢送營建署「非營業特種基金」預算凍結5,000萬元書面報告，請查照案。</text:p>
      <text:p text:style-name="P338">2.內政部函，為111年度中央政府總預算決議，檢送營建署第5目「營建業務」經費凍結1,000萬元書面報告，請查照案。</text:p>
      <text:p text:style-name="P339">3.內政部函，為111年度中央政府總預算決議，檢送營建署「營建業務」項下「辦理建築許可、建築師輔導及公寓大廈等工作管理業務」預算凍結100萬元專案報告，請查照案。（決議7）</text:p>
      <text:p text:style-name="P340">4.內政部函，為111年度中央政府總預算決議，檢送營建署第5目項下「辦理建築許可、建築師輔導及公寓大廈等工作管理業務」經費凍結100萬元專案報告，請查照案。（決議70）</text:p>
      <text:p text:style-name="P341">5.內政部函，為111年度中央政府總預算決議，檢送營建署「住宅計畫、住宅政策之推動及建築開發經理業輔導管理」預算凍結100萬元書面報告，請查照案。</text:p>
      <text:list text:style-name="LFO12" text:continue-numbering="true">
        <text:list-item>
          <text:p text:style-name="P342">消防署，計1案</text:p>
        </text:list-item>
      </text:list>
      <text:p text:style-name="P343">1.內政部函，為111年度中央政府總預算決議，檢送消防署第1目「一般行政」預算凍結84萬元書面報告，請查照案。（決議2）</text:p>
      <text:list text:style-name="LFO12" text:continue-numbering="true">
        <text:list-item>
          <text:p text:style-name="P344">移民署，計1案</text:p>
        </text:list-item>
      </text:list>
      <text:p text:style-name="P345">1.內政部函，為111年度中央政府總預算決議，檢送移民署「入出國及移民管理業務」項下之「建立整體性入出國及移民管理資訊系統」經費凍結500萬元書面報告，請查照案。</text:p>
      <text:list text:style-name="LFO12" text:continue-numbering="true">
        <text:list-item>
          <text:p text:style-name="P346">空中勤務總隊，計3案</text:p>
        </text:list-item>
      </text:list>
      <text:p text:style-name="P347">1.內政部函，為111年度中央政府總預算決議，檢送空中勤務總隊「航務、機務及飛安」經費凍結200萬元書面報告，請查照案。（決議6）</text:p>
      <text:p text:style-name="P348">2.內政部函，為111年度中央政府總預算決議，檢送空中勤務總隊「空中勤務業務」項下「航務、機務及飛安」經費凍結200萬元書面報告，請查照案。（決議7）</text:p>
      <text:p text:style-name="P349">3.內政部函，為111年度中央政府總預算決議，檢送空中勤務總隊「空中勤務業務」項下「航務、機務及飛安」凍結200萬元書面報告，請查照案。（決議9）</text:p>
      <text:list text:style-name="LFO10" text:continue-numbering="true">
        <text:list-item>
          <text:p text:style-name="P350">「災害防救法」：</text:p>
        </text:list-item>
      </text:list>
      <text:list text:style-name="LFO13">
        <text:list-item text:start-value="1">
          <text:p text:style-name="P351">繼續審查委員劉建國等18人擬具「災害防救法第三條條文修正草案」案。</text:p>
        </text:list-item>
      </text:list>
      <text:list text:style-name="LFO13" text:continue-numbering="true">
        <text:list-item>
          <text:p text:style-name="P352">繼續審查民眾黨黨團擬具「災害防救法第四十三條條文修正草案」案。</text:p>
        </text:list-item>
      </text:list>
      <text:list text:style-name="LFO13" text:continue-numbering="true">
        <text:list-item>
          <text:p text:style-name="P353">繼續審查委員鄭天財Sra Kacaw等20人擬具「災害防救法第二十二條條文修正草案」案。</text:p>
        </text:list-item>
      </text:list>
      <text:list text:style-name="LFO13" text:continue-numbering="true">
        <text:list-item>
          <text:p text:style-name="P354">審查行政院函請審議「災害防救法修正草案」案。</text:p>
        </text:list-item>
      </text:list>
      <text:list text:style-name="LFO13" text:continue-numbering="true">
        <text:list-item>
          <text:p text:style-name="P355"><text:span text:style-name="T356">審查委員伍麗華Saidhai Tahovecahe等17人擬具「災害防救法修正草案」案。</text:span></text:p>
        </text:list-item>
      </text:list>
      <text:list text:style-name="LFO13" text:continue-numbering="true">
        <text:list-item>
          <text:p text:style-name="P357">審查委員鍾佳濱等18人擬具「災害防救法第四十四條之三及第四十四條之十一條文修正草案」案。</text:p>
        </text:list-item>
      </text:list>
      <text:list text:style-name="LFO13" text:continue-numbering="true">
        <text:list-item>
          <text:p text:style-name="P358">審查委員葉毓蘭等18人擬具「災害防救法部分條文修正草案」案。</text:p>
        </text:list-item>
      </text:list>
      <text:list text:style-name="LFO13" text:continue-numbering="true">
        <text:list-item>
          <text:p text:style-name="P359">審查委員林奕華等18人擬具「災害防救法部分條文修正草案」案。</text:p>
        </text:list-item>
      </text:list>
      <text:list text:style-name="LFO13" text:continue-numbering="true">
        <text:list-item>
          <text:p text:style-name="P360">審查委員伍麗華Saidhai Tahovecahe等21人擬具「災害防救法增訂第三十七條之三條文草案」案。</text:p>
        </text:list-item>
      </text:list>
      <text:list text:style-name="LFO13" text:continue-numbering="true">
        <text:list-item>
          <text:p text:style-name="P361">審查委員黃國書等20人擬具「災害防救法部分條文修正草案」案。</text:p>
        </text:list-item>
      </text:list>
      <text:list text:style-name="LFO13" text:continue-numbering="true">
        <text:list-item>
          <text:p text:style-name="P362">審查委員羅美玲等20人擬具「災害防救法增訂第四十六條之一條文草案」案。</text:p>
        </text:list-item>
      </text:list>
      <text:list text:style-name="LFO13" text:continue-numbering="true">
        <text:list-item>
          <text:p text:style-name="P363">審查委員林靜儀等19人擬具「災害防救法第二十四條條文修正草案」案。</text:p>
        </text:list-item>
      </text:list>
      <text:list text:style-name="LFO13" text:continue-numbering="true">
        <text:list-item>
          <text:p text:style-name="P364">審查委員湯蕙禎等18人擬具「災害防救法第二十二條及第二十三條條文修正草案」案。</text:p>
        </text:list-item>
      </text:list>
      <text:list text:style-name="LFO13" text:continue-numbering="true">
        <text:list-item>
          <text:p text:style-name="P365">審查委員莊瑞雄等21人擬具「災害防救法部分條文修正草案」案。</text:p>
        </text:list-item>
      </text:list>
      <text:p text:style-name="P366"><text:span text:style-name="T367">（</text:span><text:span text:style-name="T368">討論事項合併詢答，</text:span><text:span text:style-name="T369">委員</text:span><text:span text:style-name="T370">莊瑞雄</text:span><text:span text:style-name="T371">、</text:span><text:span text:style-name="T372">林奕華</text:span><text:span text:style-name="T373">說明提案要旨，客家委員會主任委員楊長鎮</text:span><text:span text:style-name="T374">、</text:span><text:span text:style-name="T375">內政部部長徐國勇</text:span><text:span text:style-name="T376">報告</text:span><text:span text:style-name="T377">，</text:span><text:span text:style-name="T378">委員</text:span><text:span text:style-name="T379">湯蕙禎</text:span><text:span text:style-name="T380">、</text:span><text:span text:style-name="T381">羅美玲</text:span><text:span text:style-name="T382">、</text:span><text:span text:style-name="T383">王美惠</text:span><text:span text:style-name="T384">、</text:span><text:span text:style-name="T385">賴香伶</text:span><text:span text:style-name="T386">、</text:span><text:span text:style-name="T387">莊瑞雄</text:span><text:span text:style-name="T388">、</text:span><text:span text:style-name="T389">鄭天財</text:span><text:span text:style-name="T390">Sra Kacaw</text:span><text:span text:style-name="T391">、</text:span><text:span text:style-name="T392">伍麗華</text:span><text:span text:style-name="T393">Saidhai Tahovecahe</text:span><text:span text:style-name="T394">、</text:span><text:span text:style-name="T395">李德維、</text:span><text:span text:style-name="T396">鄭麗文</text:span><text:span text:style-name="T397">、</text:span><text:span text:style-name="T398">吳琪銘</text:span><text:span text:style-name="T399">、</text:span><text:span text:style-name="T400">林文瑞</text:span><text:span text:style-name="T401">、</text:span><text:span text:style-name="T402">管碧玲</text:span><text:span text:style-name="T403">、</text:span><text:span text:style-name="T404">張宏陸</text:span><text:span text:style-name="T405">、</text:span><text:span text:style-name="T406">葉毓蘭、</text:span><text:span text:style-name="T407">林奕華、</text:span><text:span text:style-name="T408">曾銘宗</text:span><text:span text:style-name="T409">及</text:span><text:span text:style-name="T410">陳椒華</text:span><text:span text:style-name="T411">等</text:span><text:span text:style-name="T412">1</text:span><text:span text:style-name="T413">7</text:span><text:span text:style-name="T414">人質詢，</text:span><text:span text:style-name="T415">分</text:span><text:span text:style-name="T416">別由</text:span><text:span text:style-name="T417">內政部部長徐國勇、</text:span><text:span text:style-name="T418">客家委員會</text:span><text:span text:style-name="T419">副</text:span><text:span text:style-name="T420">主任委員</text:span><text:span text:style-name="T421">鍾孔炤</text:span><text:span text:style-name="T422">暨相關人員</text:span><text:span text:style-name="T423">即</text:span><text:span text:style-name="T424">席</text:span><text:span text:style-name="T425">答復</text:span><text:span text:style-name="T426">說明</text:span><text:span text:style-name="T427">；</text:span><text:span text:style-name="T428">登記發言委員除不在場者外，其餘均已發言完畢，詢答結束</text:span><text:span text:style-name="T429">；</text:span><text:span text:style-name="T430">委</text:span><text:span text:style-name="T431">員</text:span><text:span text:style-name="T432">翁重鈞</text:span><text:span text:style-name="T433">所</text:span><text:span text:style-name="T434">提書面</text:span><text:span text:style-name="T435">質詢列入紀錄，刊登公報</text:span><text:span text:style-name="T436">；</text:span><text:span text:style-name="T437">書面質詢及</text:span><text:span text:style-name="T438">未及答復部分請</text:span><text:span text:style-name="T439">相關機關於</text:span><text:span text:style-name="T440">1</text:span><text:span text:style-name="T441">週內另以書面答復，</text:span><text:span text:style-name="T442">並副知本會</text:span><text:span text:style-name="T443">。</text:span><text:span text:style-name="T444">）</text:span></text:p>
      <text:p text:style-name="P445">決議：</text:p>
      <text:p text:style-name="P446"><text:span text:style-name="T447">一、</text:span><text:span text:style-name="T448">討論事項一</text:span><text:span text:style-name="T449">、二</text:span><text:span text:style-name="T450">各案</text:span><text:span text:style-name="T451">，均同意動支，擬具報告提報院會</text:span><text:span text:style-name="T452">。</text:span></text:p>
      <text:p text:style-name="P453">二、「災害防救法」修正草案等14案：</text:p>
      <text:p text:style-name="P454">(一)法案名稱、第一章章名、第一條至第五條、第二章章名、第六條至第十六條、第三章章名、第十七條至第二十一條、第四章章名、第二十三條至第二十六條、第五章章名、第二十七條至第二十九條、第三十一條至第三十六條、第六章章名、第三十七條至第五十一條、第七章章名、第五十三條至第五十六條、第八章章名、第五十八至第六十六條，均照行政院提案通過。</text:p>
      <text:p text:style-name="P455">(二)第二十二條，除第一項依委員鄭天財Sra Kacaw等20人提案第十二款予以增訂為第十二款，並修正為：「十二、有關原住民族地區災害防救之善後事項。」，及各款依次遞移外，其餘照行政院提案通過。</text:p>
      <text:p text:style-name="P456">(三)第三十條，除第一項第六款照委員王美惠等3人所提修正動議修正為：「六、指揮、督導、協調國軍、消防、警察、海岸巡防、相關政府機關、公共事業、民防團隊、災害防救團體及災害防救志願組織執行救災工作。」外，其餘照行政院提案通過。</text:p>
      <text:p text:style-name="P457">(四)第五十二條，修正如下：</text:p>
      <text:p text:style-name="P458">第五十二條 <text:s/>公有土地管理機關或公營事業機構無償提供土地使用權，由政府或經政府認可之民間單位興建並無償移轉予受災地區受災居民之住宅，不得作為強制執行之標的。</text:p>
      <text:p text:style-name="P459">(五)第五十七條，除第二項後段「第二十三條」等文字予以刪除及增訂第三項：「前項情形，經行政院核定者，不受預算法第二十三條規定之限制。」外，其餘照行政院提案通過。</text:p>
      <text:p text:style-name="P460">(六)現行法第二十九條、第三十九條之一及第四十二條，均照行政院提案予以刪除。</text:p>
      <text:p text:style-name="P461">(七)委員葉毓蘭等18人提案增訂第十六條之一及第四十條之一、委員伍麗華Saidhai Tahovecahe等17人提案第四十一條、第五十五條及第五十九條、委員羅美玲等20人提案增訂第四十六條之一及委員林奕華等18人提案增訂第四十八條之一，均不予採納。</text:p>
      <text:p text:style-name="P462">(八)通過附帶決議4項：</text:p>
      <text:p text:style-name="P463">1.防災士為民間自主防災工作之種子，平時可自主協助家庭、社區及工作場所推動防災活動，災時進行初期滅火救助、避難疏散及災情查通報，災後參與避難收容及災民照顧，截至111年4月為止，全國已有10,450位通過認證之防災士，為落實災防工作，並發揮防災士的民力能量，災害防救法主管機關應輔導地方政府成立防災士團體或連繫平臺，並將防災士納入災害整備及應變實施體系，以利於建立任務派遣、教育推廣、災害防救整備、災後復原重建等工作之聯絡對口，使防災士有機會貢獻所學、發揮使命感。</text:p>
      <text:p text:style-name="P464">提案人：管碧玲</text:p>
      <text:p text:style-name="P465">連署人：王美惠<text:s/>莊瑞雄<text:s text:c="2"/>張宏陸</text:p>
      <text:p text:style-name="P466"><text:span text:style-name="T467">2.</text:span><text:span text:style-name="T468">防災士為民間重要防災民力，可於各領域發揮防災之自助、互助能量。災害防救法主管機關，除一般防災士培訓課程以外，應擇定適合防災士發揮防災能量之領域，設計例如企業防災、全民防衛、土石流防災等「多元防災士」進階課程，提供防災士進修，以利我國應對各類型災害之防災工作時，能有具相當專業之民力投入防災。</text:span></text:p>
      <text:p text:style-name="P469">提案人：管碧玲</text:p>
      <text:p text:style-name="P470">連署人：王美惠 莊瑞雄<text:s text:c="2"/>張宏陸</text:p>
      <text:p text:style-name="P471">3.建請行政機關研議在災害防救過程中，如遇動物亦遭受災害，在考量救災人員安全及防救災資源配置合理性之前提下，提供受災動物救援之原則。</text:p>
      <text:p text:style-name="P472">提案人：鄭天財Sra Kacaw<text:s text:c="2"/>王美惠</text:p>
      <text:p text:style-name="P473"><text:s text:c="8"/>管碧玲<text:s text:c="2"/>張宏陸<text:s text:c="2"/>林奕華</text:p>
      <text:p text:style-name="P474">4.有鑑於災害防救法、動物保護法中，無動物救援明文規定，爰要求災害防救主管機關會同動物保護主管機關，研議將動物救援事項納入處理之可行性並推動其立法。</text:p>
      <text:p text:style-name="P475">提案人：管碧玲 <text:s/>湯蕙禎 <text:s/>鄭天財Sra Kacaw</text:p>
      <text:p text:style-name="P476"><text:s text:c="8"/>莊瑞雄<text:s text:c="2"/>張宏陸 <text:s/>林奕華</text:p>
      <text:p text:style-name="P477">(九)併案審查完竣，擬具審查報告，提報院會討論，不須交由黨團協商，並推請張召集委員宏陸於院會討論時作補充說明。</text:p>
      <text:p text:style-name="P478"/>
      <text:p text:style-name="P479"><text:span text:style-name="T48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Calibri"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Calibri" style:font-name-asian="標楷體" fo:font-weight="bold" style:font-weight-asian="bold" fo:font-size="14pt" style:font-size-asian="14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5.75in"/>
        </style:tab-stops>
      </style:paragraph-properties>
      <style:text-properties style:font-name="Calibri" style:font-name-asian="標楷體" fo:font-size="14pt" style:font-size-asian="14pt" style:font-size-complex="11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Calibri" style:font-name-asian="標楷體" fo:font-size="14pt" style:font-size-asian="14pt" style:font-size-complex="11pt" fo:hyphenate="false"/>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line-height="100%" fo:margin-right="0in" fo:text-indent="0.1458in"/>
      <style:text-properties style:letter-kerning="true" fo:font-size="12pt" style:font-size-asian="12pt" fo:hyphenate="false"/>
    </style:style>
    <style:style style:name="本文字元1" style:display-name="本文 字元1" style:family="text">
      <style:text-properties style:font-name="Times New Roman" style:font-name-asian="標楷體" fo:font-size="16pt" style:font-size-asian="16pt" style:font-size-complex="12pt"/>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letter-kerning="true" fo:font-size="12pt" style:font-size-asian="12pt" fo:hyphenate="false"/>
    </style:style>
    <style:style style:name="本文縮排字元1" style:display-name="本文縮排 字元1" style:family="text">
      <style:text-properties style:font-name="Times New Roman" style:font-name-asian="標楷體" fo:font-size="16pt" style:font-size-asian="16pt" style:font-size-complex="12pt"/>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asian="華康楷書體W5" fo:font-size="14pt" style:font-size-asian="14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asian="華康細明體"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asian="華康細明體"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asian="華康細明體"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asian="華康細明體" fo:font-size="14pt" style:font-size-asian="14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asian="華康楷書體W5" fo:font-size="14pt" style:font-size-asian="14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asian="華康中黑體" fo:font-size="14pt" style:font-size-asian="14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asian="華康細明體"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asian="華康楷書體W5" style:letter-kerning="false" fo:font-size="21pt" style:font-size-asian="21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asian="華康細明體" style:letter-kerning="false"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asian="華康細明體" fo:font-size="14pt" style:font-size-asian="14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asian="華康細明體" style:letter-kerning="false" fo:font-size="14pt" style:font-size-asian="14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asian="華康細明體" style:letter-kerning="false" fo:font-size="14pt" style:font-size-asian="14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asian="華康細明體"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asian="華康細明體" style:letter-kerning="false" fo:hyphenate="false"/>
    </style:style>
    <style:style style:name="函件地點" style:display-name="函件(地點)" style:family="paragraph" style:parent-style-name="內文">
      <style:paragraph-properties style:punctuation-wrap="simple" style:text-autospace="none"/>
      <style:text-properties style:font-name-asian="華康細明體"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asian="華康細明體" style:letter-kerning="false"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asian="華康細明體" style:letter-kerning="false"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函件單位甲乙丙" style:display-name="函件(單位)甲乙丙" style:family="paragraph" style:parent-style-name="內文">
      <style:paragraph-properties style:punctuation-wrap="simple" style:text-autospace="none"/>
      <style:text-properties style:font-name-asian="華康楷書體W5" style:letter-kerning="false" fo:font-size="14pt" style:font-size-asian="14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asian="華康細明體" style:letter-kerning="false"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asian="華康細明體" style:letter-kerning="false"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asian="華康細明體" style:letter-kerning="false"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asian="華康細明體" style:letter-kerning="false"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asian="華康細明體" style:letter-kerning="false"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asian="華康細明體"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asian="華康細明體"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asian="華康細明體" fo:letter-spacing="0.0013in" style:letter-kerning="false"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asian="華康細明體"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asian="華康細明體"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asian="華康細明體"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asian="華康細明體"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asian="華康細明體"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中黑體"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asian="華康楷書體W5" fo:font-size="14pt" style:font-size-asian="14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asian="華康細明體" style:letter-kerning="false"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asian="華康細明體"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附錄標題" style:display-name="附錄(標題)" style:family="paragraph" style:parent-style-name="內文">
      <style:paragraph-properties style:punctuation-wrap="simple" style:text-autospace="none"/>
      <style:text-properties style:font-name-asian="華康楷書體W5" fo:font-size="14pt" style:font-size-asian="14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asian="華康細明體" style:letter-kerning="false" fo:font-size="14pt" style:font-size-asian="14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asian="華康細明體"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asian="華康細明體" style:letter-kerning="false"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asian="華康細明體" style:letter-kerning="false"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asian="華康細明體" style:letter-kerning="false"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asian="華康楷書體W5" style:letter-kerning="false" fo:font-size="14pt" style:font-size-asian="14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asian="華康中黑體" style:letter-kerning="false"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asian="華康楷書體W5" style:letter-kerning="false" fo:font-size="21pt" style:font-size-asian="21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asian="華康細明體"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asian="華康細明體"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asian="華康細明體"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asian="華康細明體"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asian="華康細明體" style:font-weight-complex="bold" fo:font-size="14pt" style:font-size-asian="14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asian="華康細明體"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asian="華康楷書體W5" style:letter-kerning="false"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asian="華康細明體"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asian="華康細明體"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asian="華康中黑體"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asian="華康細明體" style:font-weight-complex="bold"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會議開始終止" style:display-name="會議開始終止" style:family="paragraph" style:parent-style-name="內文">
      <style:paragraph-properties style:punctuation-wrap="simple" style:text-autospace="none"/>
      <style:text-properties style:font-name-asian="華康細明體"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asian="華康細明體" style:font-weight-complex="bold"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asian="華康細明體" style:letter-kerning="false"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asian="華康細明體"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asian="華康細明體"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asian="華康細明體"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說明委員提案" style:display-name="說明(委員提案)" style:family="paragraph" style:parent-style-name="內文">
      <style:paragraph-properties style:punctuation-wrap="simple" style:text-autospace="none"/>
      <style:text-properties style:font-name-asian="華康細明體"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asian="華康細明體"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asian="華康細明體" style:letter-kerning="false"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asian="華康細明體" style:letter-kerning="false"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asian="華康細明體" style:letter-kerning="false"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asian="華康細明體"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asian="華康細明體" style:letter-kerning="false"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asian="華康細明體"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asian="華康細明體"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asian="華康細明體"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asian="華康細明體"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asian="華康細明體"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asian="華康細明體"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asian="華康細明體"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asian="華康楷書體W5" style:letter-kerning="false" fo:font-size="14pt" style:font-size-asian="14pt" fo:hyphenate="false"/>
    </style:style>
    <style:style style:name="標題壹" style:display-name="標題壹" style:family="paragraph" style:parent-style-name="內文">
      <style:paragraph-properties style:punctuation-wrap="simple" style:text-autospace="none" style:vertical-align="middle"/>
      <style:text-properties style:font-name-asian="華康細明體" fo:font-size="21pt" style:font-size-asian="21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asian="華康中黑體"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asian="華康細明體" style:letter-kerning="false" fo:font-size="14pt" style:font-size-asian="14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asian="華康細明體" style:letter-kerning="false" fo:hyphenate="false"/>
    </style:style>
    <style:style style:name="HTML位址" style:display-name="HTML 位址" style:family="paragraph" style:parent-style-name="內文">
      <style:paragraph-properties style:punctuation-wrap="simple" style:text-autospace="none" fo:line-height="0.3472in"/>
      <style:text-properties style:font-name-asian="華康細明體" fo:font-style="italic" style:font-style-asian="italic" style:font-style-complex="italic"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asian="華康細明體" style:letter-kerning="false"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asian="華康細明體"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asian="華康細明體"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asian="華康細明體" fo:letter-spacing="0.0833in" fo:font-size="14pt" style:font-size-asian="14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asian="華康細明體" style:letter-kerning="false"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asian="華康細明體" style:letter-kerning="false"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asian="華康細明體" style:letter-kerning="false"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asian="華康細明體"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asian="華康細明體"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asian="華康楷書體W5" fo:letter-spacing="0.0138in" style:letter-kerning="false" fo:font-size="18pt" style:font-size-asian="18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asian="華康細明體" style:letter-kerning="false"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asian="華康細明體" fo:font-weight="bold" style:font-weight-asian="bold" style:font-weight-complex="bold" fo:letter-spacing="0.2777in" style:letter-kerning="false" fo:font-size="26pt" style:font-size-asian="26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asian="華康細明體"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line-height="200%" fo:margin-left="0.5in" fo:margin-right="0in" fo:text-indent="0.2222in">
        <style:tab-stops/>
      </style:paragraph-properties>
      <style:text-properties style:font-name="標楷體" style:font-name-asian="標楷體" style:letter-kerning="true"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asian="標楷體" fo:font-size="14pt" style:font-size-asian="14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Calibri" style:font-name-asian="標楷體" fo:font-size="16pt" style:font-size-asian="16pt" style:font-size-complex="11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use-window-font-color="true"/>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1354in" text:min-label-width="0.6in" text:list-level-position-and-space-mode="label-alignment">
          <style:list-level-label-alignment text:label-followed-by="listtab" fo:margin-left="1.7354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4.3319in" text:min-label-width="0.3333in" text:list-level-position-and-space-mode="label-alignment">
          <style:list-level-label-alignment text:label-followed-by="listtab" fo:margin-left="4.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T4" style:parent-style-name="預設段落字型" style:family="text">
      <style:text-properties fo:font-weight="bold" style:font-weight-asian="bold"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fo:language="zh" fo:country="TW" style:language-asian="zh" style:country-asian="TW"/>
    </style:style>
    <style:style style:name="T8"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s/></text:span><text:span text:style-name="T7"><text:page-count style:num-format="1">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7會期內政委員會第1次全體委員會議議事錄</dc:title>
    <dc:subject/>
    <meta:initial-creator>內政01</meta:initial-creator>
    <dc:creator>Windows 使用者</dc:creator>
    <meta:creation-date>2022-05-10T09:17:00Z</meta:creation-date>
    <dc:date>2022-05-10T09:17:00Z</dc:date>
    <meta:print-date>2022-05-06T08:16:00Z</meta:print-date>
    <meta:template xlink:href="Normal.dotm" xlink:type="simple"/>
    <meta:editing-cycles>2</meta:editing-cycles>
    <meta:editing-duration>PT0S</meta:editing-duration>
    <meta:document-statistic meta:page-count="2" meta:paragraph-count="33" meta:word-count="2472" meta:character-count="16535" meta:row-count="117" meta:non-whitespace-character-count="14096"/>
  </office:meta>
</office:document-meta>
</file>