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line-height="0.3333in" fo:margin-left="0.9916in" fo:margin-right="0.016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本文縮排" style:family="paragraph">
      <style:paragraph-properties fo:margin-left="0.8847in" fo:margin-right="-0.4284in" fo:text-indent="0.0486in">
        <style:tab-stops>
          <style:tab-stop style:type="left" style:position="1.1916in"/>
          <style:tab-stop style:type="left" style:position="2.3833in"/>
          <style:tab-stop style:type="left" style:position="3.4597in"/>
          <style:tab-stop style:type="left" style:position="4.4208in"/>
        </style:tab-stops>
      </style:paragraph-properties>
      <style:text-properties fo:font-size="14pt" style:font-size-asian="14pt" style:font-size-complex="14pt"/>
    </style:style>
    <style:style style:name="P43" style:parent-style-name="本文縮排" style:family="paragraph">
      <style:paragraph-properties fo:margin-left="0.8847in" fo:text-indent="0.0486in">
        <style:tab-stops>
          <style:tab-stop style:type="left" style:position="1.1916in"/>
          <style:tab-stop style:type="left" style:position="2.3833in"/>
          <style:tab-stop style:type="left" style:position="3.4597in"/>
          <style:tab-stop style:type="left" style:position="4.4208in"/>
        </style:tab-stops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weight-complex="bold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letter-spacing="-0.0152in" fo:font-size="14pt" style:font-size-asian="14pt" style:font-size-complex="14pt"/>
    </style:style>
    <style:style style:name="T60" style:parent-style-name="預設段落字型" style:family="text">
      <style:text-properties fo:letter-spacing="-0.0208in" fo:font-size="14pt" style:font-size-asian="14pt" style:font-size-complex="14pt"/>
    </style:style>
    <style:style style:name="T61" style:parent-style-name="預設段落字型" style:family="text">
      <style:text-properties fo:letter-spacing="-0.0208in" fo:font-size="14pt" style:font-size-asian="14pt" style:font-size-complex="14pt"/>
    </style:style>
    <style:style style:name="P62" style:parent-style-name="本文縮排" style:family="paragraph">
      <style:paragraph-properties fo:margin-left="0.8847in" fo:text-indent="0.0486in">
        <style:tab-stops>
          <style:tab-stop style:type="left" style:position="1.1916in"/>
          <style:tab-stop style:type="left" style:position="2.3833in"/>
          <style:tab-stop style:type="left" style:position="3.4597in"/>
          <style:tab-stop style:type="left" style:position="4.4208in"/>
        </style:tab-stops>
      </style:paragraph-properties>
    </style:style>
    <style:style style:name="T63" style:parent-style-name="預設段落字型" style:family="text">
      <style:text-properties style:font-weight-complex="bold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本文縮排" style:family="paragraph">
      <style:paragraph-properties fo:margin-left="0.8847in" fo:text-indent="0.0486in">
        <style:tab-stops>
          <style:tab-stop style:type="left" style:position="1.1916in"/>
          <style:tab-stop style:type="left" style:position="2.3833in"/>
          <style:tab-stop style:type="left" style:position="3.4597in"/>
          <style:tab-stop style:type="left" style:position="4.4208in"/>
        </style:tab-stops>
      </style:paragraph-properties>
      <style:text-properties style:font-weight-complex="bold" fo:font-size="14pt" style:font-size-asian="14pt" style:font-size-complex="14pt"/>
    </style:style>
    <style:style style:name="P66" style:parent-style-name="本文縮排" style:family="paragraph">
      <style:paragraph-properties fo:margin-left="0.8847in" fo:text-indent="0.0486in">
        <style:tab-stops>
          <style:tab-stop style:type="left" style:position="1.1916in"/>
          <style:tab-stop style:type="left" style:position="2.3833in"/>
          <style:tab-stop style:type="left" style:position="3.4597in"/>
          <style:tab-stop style:type="left" style:position="4.4208in"/>
        </style:tab-stops>
      </style:paragraph-properties>
      <style:text-properties style:font-weight-complex="bold" fo:font-size="14pt" style:font-size-asian="14pt" style:font-size-complex="14pt"/>
    </style:style>
    <style:style style:name="P67" style:parent-style-name="本文縮排" style:family="paragraph">
      <style:paragraph-properties fo:margin-left="0.8847in" fo:text-indent="0.0486in">
        <style:tab-stops>
          <style:tab-stop style:type="left" style:position="1.1916in"/>
          <style:tab-stop style:type="left" style:position="2.3833in"/>
          <style:tab-stop style:type="left" style:position="3.4597in"/>
          <style:tab-stop style:type="left" style:position="4.4208in"/>
        </style:tab-stops>
      </style:paragraph-properties>
      <style:text-properties style:font-weight-complex="bold" fo:font-size="14pt" style:font-size-asian="14pt" style:font-size-complex="14pt"/>
    </style:style>
    <style:style style:name="P68" style:parent-style-name="本文縮排" style:family="paragraph">
      <style:paragraph-properties fo:margin-left="0.8847in" fo:text-indent="0.0416in">
        <style:tab-stops>
          <style:tab-stop style:type="left" style:position="1.1916in"/>
          <style:tab-stop style:type="left" style:position="2.3833in"/>
          <style:tab-stop style:type="left" style:position="3.4597in"/>
          <style:tab-stop style:type="left" style:position="4.4208in"/>
        </style:tab-stops>
      </style:paragraph-properties>
      <style:text-properties style:font-weight-complex="bold" fo:letter-spacing="-0.0138in"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margin-left="2.4208in" fo:text-indent="-2.420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 fo:text-indent="0.989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text-indent="0.989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text-indent="0.989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19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style:font-weight-complex="bold" fo:font-size="14pt" style:font-size-asian="14pt" style:font-size-complex="14pt"/>
    </style:style>
    <style:style style:name="T122" style:parent-style-name="預設段落字型" style:family="text">
      <style:text-properties style:font-weight-complex="bold" fo:font-size="14pt" style:font-size-asian="14pt" style:font-size-complex="14pt"/>
    </style:style>
    <style:style style:name="T123" style:parent-style-name="預設段落字型" style:family="text">
      <style:text-properties style:font-weight-complex="bold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weight-complex="bold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style:font-weight-complex="bold" fo:font-size="14pt" style:font-size-asian="14pt" style:font-size-complex="14pt"/>
    </style:style>
    <style:style style:name="T145" style:parent-style-name="預設段落字型" style:family="text">
      <style:text-properties style:font-weight-complex="bold" fo:font-size="14pt" style:font-size-asian="14pt" style:font-size-complex="14pt"/>
    </style:style>
    <style:style style:name="T146" style:parent-style-name="預設段落字型" style:family="text">
      <style:text-properties style:font-weight-complex="bold" fo:font-size="14pt" style:font-size-asian="14pt" style:font-size-complex="14pt"/>
    </style:style>
    <style:style style:name="T147" style:parent-style-name="預設段落字型" style:family="text">
      <style:text-properties style:font-weight-complex="bold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weight-complex="bold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style:font-weight-complex="bold"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style:font-weight-complex="bold" fo:font-size="14pt" style:font-size-asian="14pt" style:font-size-complex="14pt"/>
    </style:style>
    <style:style style:name="T156" style:parent-style-name="預設段落字型" style:family="text">
      <style:text-properties style:font-weight-complex="bold" fo:font-size="14pt" style:font-size-asian="14pt" style:font-size-complex="14pt"/>
    </style:style>
    <style:style style:name="T157" style:parent-style-name="預設段落字型" style:family="text">
      <style:text-properties style:font-weight-complex="bold" fo:font-size="14pt" style:font-size-asian="14pt" style:font-size-complex="14pt"/>
    </style:style>
    <style:style style:name="T158" style:parent-style-name="預設段落字型" style:family="text">
      <style:text-properties style:font-weight-complex="bold" fo:font-size="14pt" style:font-size-asian="14pt" style:font-size-complex="14pt"/>
    </style:style>
    <style:style style:name="T159" style:parent-style-name="預設段落字型" style:family="text">
      <style:text-properties style:font-weight-complex="bold" fo:font-size="14pt" style:font-size-asian="14pt" style:font-size-complex="14pt"/>
    </style:style>
    <style:style style:name="T160" style:parent-style-name="預設段落字型" style:family="text">
      <style:text-properties style:font-weight-complex="bold" fo:font-size="14pt" style:font-size-asian="14pt" style:font-size-complex="14pt"/>
    </style:style>
    <style:style style:name="T161" style:parent-style-name="預設段落字型" style:family="text">
      <style:text-properties style:font-weight-complex="bold" fo:font-size="14pt" style:font-size-asian="14pt" style:font-size-complex="14pt"/>
    </style:style>
    <style:style style:name="T162" style:parent-style-name="預設段落字型" style:family="text">
      <style:text-properties style:font-weight-complex="bold" fo:font-size="14pt" style:font-size-asian="14pt" style:font-size-complex="14pt"/>
    </style:style>
    <style:style style:name="T163" style:parent-style-name="預設段落字型" style:family="text">
      <style:text-properties style:font-weight-complex="bold" fo:font-size="14pt" style:font-size-asian="14pt" style:font-size-complex="14pt"/>
    </style:style>
    <style:style style:name="T164" style:parent-style-name="預設段落字型" style:family="text">
      <style:text-properties style:font-weight-complex="bold" fo:font-size="14pt" style:font-size-asian="14pt" style:font-size-complex="14pt"/>
    </style:style>
    <style:style style:name="T165" style:parent-style-name="預設段落字型" style:family="text">
      <style:text-properties style:font-weight-complex="bold" fo:font-size="14pt" style:font-size-asian="14pt" style:font-size-complex="14pt"/>
    </style:style>
    <style:style style:name="T166" style:parent-style-name="預設段落字型" style:family="text">
      <style:text-properties style:font-weight-complex="bold" fo:font-size="14pt" style:font-size-asian="14pt" style:font-size-complex="14pt"/>
    </style:style>
    <style:style style:name="T167" style:parent-style-name="預設段落字型" style:family="text">
      <style:text-properties style:font-weight-complex="bold" fo:font-size="14pt" style:font-size-asian="14pt" style:font-size-complex="14pt"/>
    </style:style>
    <style:style style:name="T168" style:parent-style-name="預設段落字型" style:family="text">
      <style:text-properties style:font-weight-complex="bold" fo:font-size="14pt" style:font-size-asian="14pt" style:font-size-complex="14pt"/>
    </style:style>
    <style:style style:name="T169" style:parent-style-name="預設段落字型" style:family="text">
      <style:text-properties style:font-weight-complex="bold" fo:font-size="14pt" style:font-size-asian="14pt" style:font-size-complex="14pt"/>
    </style:style>
    <style:style style:name="T170" style:parent-style-name="預設段落字型" style:family="text">
      <style:text-properties style:font-weight-complex="bold" fo:font-size="14pt" style:font-size-asian="14pt" style:font-size-complex="14pt"/>
    </style:style>
    <style:style style:name="T171" style:parent-style-name="預設段落字型" style:family="text">
      <style:text-properties style:font-weight-complex="bold" fo:font-size="14pt" style:font-size-asian="14pt" style:font-size-complex="14pt"/>
    </style:style>
    <style:style style:name="T172" style:parent-style-name="預設段落字型" style:family="text">
      <style:text-properties style:font-weight-complex="bold" fo:font-size="14pt" style:font-size-asian="14pt" style:font-size-complex="14pt"/>
    </style:style>
    <style:style style:name="T173" style:parent-style-name="預設段落字型" style:family="text">
      <style:text-properties style:font-weight-complex="bold" fo:font-size="14pt" style:font-size-asian="14pt" style:font-size-complex="14pt"/>
    </style:style>
    <style:style style:name="T174" style:parent-style-name="預設段落字型" style:family="text">
      <style:text-properties style:font-weight-complex="bold" fo:font-size="14pt" style:font-size-asian="14pt" style:font-size-complex="14pt"/>
    </style:style>
    <style:style style:name="T175" style:parent-style-name="預設段落字型" style:family="text">
      <style:text-properties style:font-weight-complex="bold" fo:font-size="14pt" style:font-size-asian="14pt" style:font-size-complex="14pt"/>
    </style:style>
    <style:style style:name="T176" style:parent-style-name="預設段落字型" style:family="text">
      <style:text-properties style:font-weight-complex="bold" fo:font-size="14pt" style:font-size-asian="14pt" style:font-size-complex="14pt"/>
    </style:style>
    <style:style style:name="T177" style:parent-style-name="預設段落字型" style:family="text">
      <style:text-properties style:font-weight-complex="bold" fo:font-size="14pt" style:font-size-asian="14pt" style:font-size-complex="14pt"/>
    </style:style>
    <style:style style:name="T178" style:parent-style-name="預設段落字型" style:family="text">
      <style:text-properties style:font-weight-complex="bold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P181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83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84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8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8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5</text:span><text:span text:style-name="T7">會期</text:span><text:span text:style-name="T8">外交及國防委員會第</text:span><text:span text:style-name="T9">15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</text:span><text:span text:style-name="T18">1</text:span><text:span text:style-name="T19">年</text:span><text:span text:style-name="T20">5</text:span><text:span text:style-name="T21">月</text:span><text:span text:style-name="T22">4</text:span><text:span text:style-name="T23">日（星期</text:span><text:span text:style-name="T24">三</text:span><text:span text:style-name="T25">）上午</text:span><text:span text:style-name="T26">9</text:span><text:span text:style-name="T27">時</text:span><text:span text:style-name="T28">3</text:span><text:span text:style-name="T29">分</text:span><text:span text:style-name="T30">至</text:span><text:span text:style-name="T31">12</text:span><text:span text:style-name="T32">時</text:span><text:span text:style-name="T33"><text:s/></text:span><text:span text:style-name="T34">56</text:span><text:span text:style-name="T35">分</text:span></text:p>
      <text:p text:style-name="P36"><text:span text:style-name="T37">地</text:span><text:span text:style-name="T38"><text:s text:c="4"/></text:span><text:span text:style-name="T39">點：</text:span><text:span text:style-name="T40">紅樓301會議室</text:span></text:p>
      <text:p text:style-name="P41">出席委員：林昶佐 溫玉霞 羅致政<text:s/>吳斯懷 邱臣遠<text:s/>江啟臣<text:s/>趙天麟</text:p>
      <text:p text:style-name="P42">何志偉<text:s/>林淑芬<text:s/>廖婉汝<text:s/>王定宇（視訊）<text:s/>馬文君<text:s/>蔡適應（視訊）</text:p>
      <text:p text:style-name="P43"><text:span text:style-name="T44">林靜儀</text:span><text:span text:style-name="T45">（</text:span><text:span text:style-name="T46">視訊）</text:span><text:span text:style-name="T47">(</text:span><text:span text:style-name="T48">出席</text:span><text:span text:style-name="T49">委員</text:span><text:span text:style-name="T50">14</text:span><text:span text:style-name="T51">人</text:span><text:span text:style-name="T52">，含視訊委員</text:span><text:span text:style-name="T53">3</text:span><text:span text:style-name="T54">人</text:span><text:span text:style-name="T55">）</text:span></text:p>
      <text:p text:style-name="P56">列席委員：劉世芳 葉毓蘭 洪孟楷 李昆澤 陳椒華 楊瓊瓔 邱志偉 陳明文 孔文吉 林思銘<text:s/>張其祿<text:s/>陳以信<text:s/>蔡易餘(列席委員13人）</text:p>
      <text:p text:style-name="P57"><text:span text:style-name="T58">列席人員</text:span><text:span text:style-name="T59">：</text:span><text:span text:style-name="T60">外交部部長吳釗燮及所屬人員</text:span><text:span text:style-name="T61">（上午11時17分後由政務次長田中光代理）</text:span></text:p>
      <text:p text:style-name="P62"><text:span text:style-name="T63">僑務委員會委員長童振源</text:span><text:span text:style-name="T64">及所屬人員</text:span></text:p>
      <text:p text:style-name="P65">國家安全局副局長柯承亨</text:p>
      <text:p text:style-name="P66">經濟部政務次長陳正祺</text:p>
      <text:p text:style-name="P67">大陸委員會副主任委員李麗珍</text:p>
      <text:p text:style-name="P68">行政院經貿談判辦公室談判代表徐崇欽（副總談判代表楊珍妮請假）</text:p>
      <text:p text:style-name="P69"><text:span text:style-name="T70">主 <text:s text:c="3"/>席：</text:span><text:span text:style-name="T71">江</text:span><text:span text:style-name="T72">召集委員</text:span><text:span text:style-name="T73">啟臣</text:span><text:span text:style-name="T74">(</text:span><text:span text:style-name="T75">12</text:span><text:span text:style-name="T76">時</text:span><text:span text:style-name="T77">7</text:span><text:span text:style-name="T78">分至</text:span><text:span text:style-name="T79">12</text:span><text:span text:style-name="T80">時</text:span><text:span text:style-name="T81">56</text:span><text:span text:style-name="T82">分由委員溫玉霞代理)</text:span></text:p>
      <text:p text:style-name="P83"><text:span text:style-name="T84">專門委員：</text:span><text:span text:style-name="T85">李淑娟</text:span></text:p>
      <text:p text:style-name="P86">主任秘書：張景舜</text:p>
      <text:p text:style-name="P87"><text:span text:style-name="T88">紀 <text:s text:c="3"/>錄</text:span><text:span text:style-name="T89">：</text:span><text:span text:style-name="T90">簡任秘書</text:span><text:span text:style-name="T91"><text:s text:c="2"/></text:span><text:span text:style-name="T92">曾郁棻</text:span></text:p>
      <text:p text:style-name="P93"><text:span text:style-name="T94">簡任編審</text:span><text:span text:style-name="T95"><text:s text:c="2"/></text:span><text:span text:style-name="T96">林桂美</text:span></text:p>
      <text:p text:style-name="P97"><text:span text:style-name="T98">科</text:span><text:span text:style-name="T99"><text:s text:c="4"/></text:span><text:span text:style-name="T100">長</text:span><text:span text:style-name="T101"><text:s text:c="2"/></text:span><text:span text:style-name="T102">黃</text:span><text:span text:style-name="T103">姵瑜</text:span></text:p>
      <text:p text:style-name="P104"><text:span text:style-name="T105">薦任</text:span><text:span text:style-name="T106">科</text:span><text:span text:style-name="T107">員</text:span><text:span text:style-name="T108"><text:s text:c="2"/></text:span><text:span text:style-name="T109">陸靜怡</text:span></text:p>
      <text:p text:style-name="P110">報告事項</text:p>
      <text:p text:style-name="P111">一、宣讀上次會議議事錄。</text:p>
      <text:p text:style-name="P112"><text:span text:style-name="T113">決定：確定。</text:span></text:p>
      <text:p text:style-name="P114"><text:span text:style-name="T115">二</text:span><text:span text:style-name="T116">、</text:span><text:span text:style-name="T117">邀請外交部部長、僑務委員會委員長、國家安全局副局長、經濟部次長、大陸委員會副主任委員、行政院經貿談判辦公室副總談判代表報告「美國與中共競合下我外交經貿戰略佈局與僑臺商之</text:span><text:soft-page-break/><text:span text:style-name="T118">因應」，並備質詢。</text:span></text:p>
      <text:p text:style-name="P119"><text:span text:style-name="T120">（</text:span><text:span text:style-name="T121">外交部部長吳釗燮</text:span><text:span text:style-name="T122">及</text:span><text:span text:style-name="T123">僑務委員會委員長童振源</text:span><text:span text:style-name="T124">報告，</text:span><text:span text:style-name="T125">委員</text:span><text:span text:style-name="T126">林昶佐</text:span><text:span text:style-name="T127">、</text:span><text:span text:style-name="T128">溫玉霞、</text:span><text:span text:style-name="T129">羅致政、</text:span><text:span text:style-name="T130">吳斯懷、邱臣遠、</text:span><text:span text:style-name="T131">江啟臣、</text:span><text:span text:style-name="T132">趙天麟、</text:span><text:span text:style-name="T133">何志偉、</text:span><text:span text:style-name="T134">林淑芬、</text:span><text:span text:style-name="T135">廖婉汝、</text:span><text:span text:style-name="T136">蔡適應（視訊質詢）、</text:span><text:span text:style-name="T137">林靜儀（視訊</text:span><text:span text:style-name="T138">質詢）</text:span><text:span text:style-name="T139">、</text:span><text:span text:style-name="T140">王定宇、（視訊</text:span><text:span text:style-name="T141">質詢）、</text:span><text:span text:style-name="T142">馬文君、</text:span><text:span text:style-name="T143">楊瓊瓔、</text:span><text:span text:style-name="T144">葉毓蘭、</text:span><text:span text:style-name="T145">邱志偉、</text:span><text:span text:style-name="T146">張其祿、</text:span><text:span text:style-name="T147">洪孟楷</text:span><text:span text:style-name="T148">及</text:span><text:span text:style-name="T149">陳以信</text:span><text:span text:style-name="T150">等</text:span><text:span text:style-name="T151">20</text:span><text:span text:style-name="T152">人質</text:span><text:span text:style-name="T153">詢</text:span><text:span text:style-name="T154">，均由</text:span><text:span text:style-name="T155">外交部部長吳釗燮</text:span><text:span text:style-name="T156">、</text:span><text:span text:style-name="T157">政務次長田中光、</text:span><text:span text:style-name="T158">亞東太平洋司司長周民淦、</text:span><text:span text:style-name="T159">亞西及非洲司司長楊心怡、</text:span><text:span text:style-name="T160">北美司司長徐佑典、</text:span><text:span text:style-name="T161">國際組織司司長吳尚年、</text:span><text:span text:style-name="T162">國際合作及經濟事務司司長蔡允中、</text:span><text:span text:style-name="T163">臺灣日本關係協會秘書長周學佑、</text:span><text:span text:style-name="T164">僑務委員會委員長童振源</text:span><text:span text:style-name="T165">、</text:span><text:span text:style-name="T166">僑務通訊社社長郭淑貞、</text:span><text:span text:style-name="T167">國家安全局</text:span><text:span text:style-name="T168">副局長柯承亨</text:span><text:span text:style-name="T169">、</text:span><text:span text:style-name="T170">秘書室曾主任、</text:span><text:span text:style-name="T171">秘書室法務組吳組長</text:span><text:span text:style-name="T172">、</text:span><text:span text:style-name="T173">經濟部政務次長陳正祺</text:span><text:span text:style-name="T174">、</text:span><text:span text:style-name="T175">大陸委員會</text:span><text:span text:style-name="T176">副主任委員李麗珍</text:span><text:span text:style-name="T177">及</text:span><text:span text:style-name="T178">行政院經貿談判辦公室談判代表徐崇欽</text:span><text:span text:style-name="T179">等即席答復。</text:span><text:span text:style-name="T180">）</text:span></text:p>
      <text:p text:style-name="P181">決定：</text:p>
      <text:p text:style-name="P182">(一)登記質詢在場委員均已發言完畢，報告及詢答結束。</text:p>
      <text:p text:style-name="P183">(二)委員所提口頭及書面質詢未及答復或要求提供之資訊，請相關機關於2週內以書面答復本會全體委員並副知本會，委員另指定期限者，從其所定。</text:p>
      <text:p text:style-name="P184">(三)委員陳明文所提書面質詢，列入紀錄刊登公報。</text:p>
      <text:p text:style-name="P185"><text:span text:style-name="T18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05-31T09:55:00Z</meta:creation-date>
    <dc:date>2022-05-31T09:55:00Z</dc:date>
    <meta:print-date>2022-05-04T08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