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fo:color="#000000"/>
    </style:style>
    <style:style style:name="P6" style:parent-style-name="本文" style:family="paragraph">
      <style:paragraph-properties fo:line-height="0.3611in"/>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6625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0.884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line-break="normal" fo:text-align="justify" fo:line-height="0.1666in"/>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style>
    <style:style style:name="T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style>
    <style:style style:name="T1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style>
    <style:style style:name="T1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style>
    <style:style style:name="T2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09" style:family="table-row">
      <style:table-row-properties style:min-row-height="0.0854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39" style:family="table-row">
      <style:table-row-properties style:min-row-height="0.085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letter-spacing="0.0166in"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62" style:family="table-row">
      <style:table-row-properties style:min-row-height="0.116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letter-spacing="-0.0097in" fo:font-size="11pt" style:font-size-asian="11pt" style:font-size-complex="11pt"/>
    </style:style>
    <style:style style:name="T336" style:parent-style-name="預設段落字型" style:family="text">
      <style:text-properties style:font-name="標楷體" style:font-name-asian="標楷體" fo:color="#000000" fo:letter-spacing="-0.0097in" fo:font-size="11pt" style:font-size-asian="11pt" style:font-size-complex="11pt"/>
    </style:style>
    <style:style style:name="T337" style:parent-style-name="預設段落字型" style:family="text">
      <style:text-properties style:font-name="標楷體" style:font-name-asian="標楷體" fo:color="#000000" fo:letter-spacing="-0.0097in" fo:font-size="11pt" style:font-size-asian="11pt" style:font-size-complex="11pt"/>
    </style:style>
    <style:style style:name="T338" style:parent-style-name="預設段落字型" style:family="text">
      <style:text-properties style:font-name="標楷體" style:font-name-asian="標楷體" fo:color="#000000" fo:letter-spacing="-0.0097in" fo:font-size="11pt" style:font-size-asian="11pt" style:font-size-complex="11pt"/>
    </style:style>
    <style:style style:name="T339" style:parent-style-name="預設段落字型" style:family="text">
      <style:text-properties style:font-name="標楷體" style:font-name-asian="標楷體" fo:color="#000000" fo:letter-spacing="-0.0097in" fo:font-size="11pt" style:font-size-asian="11pt" style:font-size-complex="11pt"/>
    </style:style>
    <style:style style:name="T340" style:parent-style-name="預設段落字型" style:family="text">
      <style:text-properties style:font-name="標楷體" style:font-name-asian="標楷體" fo:color="#000000" fo:letter-spacing="-0.0097in" fo:font-size="11pt" style:font-size-asian="11pt" style:font-size-complex="11pt" style:language-asian="zh" style:country-asian="HK"/>
    </style:style>
    <style:style style:name="T341" style:parent-style-name="預設段落字型" style:family="text">
      <style:text-properties style:font-name="標楷體" style:font-name-asian="標楷體" fo:color="#000000" fo:letter-spacing="-0.0097in" fo:font-size="11pt" style:font-size-asian="11pt" style:font-size-complex="11pt"/>
    </style:style>
    <style:style style:name="T342" style:parent-style-name="預設段落字型" style:family="text">
      <style:text-properties style:font-name="標楷體" style:font-name-asian="標楷體" fo:color="#000000" fo:letter-spacing="-0.0097in"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style>
    <style:style style:name="T3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1527in"/>
    </style:style>
    <style:style style:name="T4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430" style:parent-style-name="預設段落字型" style:family="text">
      <style:text-properties style:font-name="新細明體" fo:color="#000000" fo:font-size="11pt" style:font-size-asian="11pt" style:font-size-complex="11pt" style:language-asian="zh" style:country-asian="HK"/>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37" style:parent-style-name="內文" style:family="paragraph">
      <style:paragraph-properties style:snap-to-layout-grid="false" fo:margin-left="1.0715in" fo:text-indent="-0.4583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P451" style:parent-style-name="內文" style:family="paragraph">
      <style:paragraph-properties style:snap-to-layout-grid="false" fo:margin-left="1.0715in" fo:text-indent="-0.4583in">
        <style:tab-stops/>
      </style:paragraph-properties>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fo:font-weight="bold" style:font-weight-asian="bold"/>
    </style:style>
    <style:style style:name="T456"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5"><draw:frame draw:z-index="251657728" draw:id="id0" draw:style-name="a0" draw:name="Text Box 10" text:anchor-type="paragraph" svg:x="1.65486in" svg:y="0.53472in" svg:width="7.5in" svg:height="0.5in" style:rel-width="scale" style:rel-height="scale"><draw:text-box draw:chain-next-name="Text Box 10"><text:p text:style-name="P6"><text:span text:style-name="T7">(1</text:span><text:span text:style-name="T8">1</text:span><text:span text:style-name="T9">1</text:span><text:span text:style-name="T10">年</text:span><text:span text:style-name="T11">)</text:span><text:span text:style-name="T12">立法院第</text:span><text:span text:style-name="T13">10</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9">
            <text:p text:style-name="P57"><text:span text:style-name="T58">5</text:span><text:span text:style-name="T59">/</text:span><text:span text:style-name="T60">16</text:span></text:p>
          </table:table-cell>
          <table:table-cell table:style-name="TableCell61" table:number-rows-spanned="9">
            <text:p text:style-name="P62">一</text:p>
          </table:table-cell>
          <table:table-cell table:style-name="TableCell63">
            <text:p text:style-name="P64">全天</text:p>
          </table:table-cell>
          <table:table-cell table:style-name="TableCell65">
            <text:p text:style-name="P66">教育及文化</text:p>
          </table:table-cell>
          <table:table-cell table:style-name="TableCell67">
            <text:p text:style-name="P68">賴委員品妤</text:p>
          </table:table-cell>
          <table:table-cell table:style-name="TableCell69">
            <text:p text:style-name="P70"><text:span text:style-name="T71">邀請文化部部長李永得、國家表演藝術中心董事長高志尚、勞動部職業安全衛生署署長鄒子廉列席就「影視與劇場工作安全應如何落實職業安全衛生相關法規」進行專題報告，並備質詢。</text:span><text:span text:style-name="T72">【</text:span><text:span text:style-name="T73">5月16日及19日</text:span><text:span text:style-name="T74">兩</text:span><text:span text:style-name="T75">天一次會</text:span><text:span text:style-name="T76">】</text:span></text:p>
          </table:table-cell>
          <table:table-cell table:style-name="TableCell77">
            <text:p text:style-name="P78"><text:span text:style-name="T79">群賢樓101會議室</text:span></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上午</text:span></text:p>
          </table:table-cell>
          <table:table-cell table:style-name="TableCell88" table:number-rows-spanned="2">
            <text:p text:style-name="P89">社福及衛環</text:p>
          </table:table-cell>
          <table:table-cell table:style-name="TableCell90" table:number-rows-spanned="2">
            <text:p text:style-name="P91">林委員為洲</text:p>
          </table:table-cell>
          <table:table-cell table:style-name="TableCell92">
            <text:p text:style-name="P93">舉行「日本核食解禁對國人健康的影響與危害」公聽會。</text:p>
          </table:table-cell>
          <table:table-cell table:style-name="TableCell94">
            <text:p text:style-name="P95"><text:span text:style-name="T96">群賢樓801會議室</text:span></text:p>
          </table:table-cell>
          <table:table-cell table:style-name="TableCell97" table:number-rows-spanned="2">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下午</text:span></text:p>
          </table:table-cell>
          <table:covered-table-cell>
            <text:p text:style-name="P105"/>
          </table:covered-table-cell>
          <table:covered-table-cell>
            <text:p text:style-name="P106"/>
          </table:covered-table-cell>
          <table:table-cell table:style-name="TableCell107">
            <text:p text:style-name="P108">考察桃園地區醫療業務。</text:p>
          </table: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全天</text:span></text:p>
          </table:table-cell>
          <table:table-cell table:style-name="TableCell118">
            <text:p text:style-name="P119">財政</text:p>
          </table:table-cell>
          <table:table-cell table:style-name="TableCell120">
            <text:p text:style-name="P121">沈委員發惠</text:p>
          </table:table-cell>
          <table:table-cell table:style-name="TableCell122">
            <text:p text:style-name="P123">審查行政院函請審議、本院台灣民眾黨黨團、委員賴士葆等26人、委員楊瓊瓔等17人、委員蔡易餘等19人分別擬具「菸酒稅法第七條條文修正草案」等5案。</text:p>
          </table:table-cell>
          <table:table-cell table:style-name="TableCell124">
            <text:p text:style-name="P125"><text:span text:style-name="T126">群賢樓9樓大禮堂</text:span></text:p>
          </table:table-cell>
          <table:table-cell table:style-name="TableCell127">
            <text:p text:style-name="P128"><text:span text:style-name="T129">社福及衛環</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text:span text:style-name="T137">經濟</text:span></text:p>
          </table:table-cell>
          <table:table-cell table:style-name="TableCell138">
            <text:p text:style-name="P139">邱委員志偉</text:p>
          </table:table-cell>
          <table:table-cell table:style-name="TableCell140">
            <text:p text:style-name="P141">考察「雲林地區經濟建設概況」。</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交通</text:p>
          </table:table-cell>
          <table:table-cell table:style-name="TableCell153">
            <text:p text:style-name="P154">林委員俊憲</text:p>
          </table:table-cell>
          <table:table-cell table:style-name="TableCell155">
            <text:p text:style-name="P156">審查行政院函送國家通訊傳播委員會委員提名名單，王正嘉、王怡惠及陳崇樹均為委員，請同意案。</text:p>
          </table:table-cell>
          <table:table-cell table:style-name="TableCell157">
            <text:p text:style-name="P158">紅樓201會議室</text:p>
          </table:table-cell>
          <table:table-cell table:style-name="TableCell159">
            <text:p text:style-name="P160"><text:span text:style-name="T161">教育及文化</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內政</text:p>
          </table:table-cell>
          <table:table-cell table:style-name="TableCell169">
            <text:p text:style-name="P170">張委員宏陸</text:p>
          </table:table-cell>
          <table:table-cell table:style-name="TableCell171">
            <text:p text:style-name="P172">一、審查委員管碧玲等22人擬具「海洋保育法草案」案。二、審查委員賴瑞隆等16人擬具「海洋保育法草案」案。</text:p>
          </table:table-cell>
          <table:table-cell table:style-name="TableCell173">
            <text:p text:style-name="P174">紅樓202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外交及國防</text:p>
          </table:table-cell>
          <table:table-cell table:style-name="TableCell184">
            <text:p text:style-name="P185">江委員啟臣</text:p>
          </table:table-cell>
          <table:table-cell table:style-name="TableCell186">
            <text:p text:style-name="P187">邀請國家安全局局長報告「當前國際情勢下之我國國際情報工作執行概況」，並備質詢。</text:p>
          </table:table-cell>
          <table:table-cell table:style-name="TableCell188">
            <text:p text:style-name="P189">紅樓301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全天</text:span></text:p>
          </table:table-cell>
          <table:table-cell table:style-name="TableCell198">
            <text:p text:style-name="P199"><text:span text:style-name="T200">司法及法制</text:span></text:p>
          </table:table-cell>
          <table:table-cell table:style-name="TableCell201">
            <text:p text:style-name="P202">陳委員以信</text:p>
          </table:table-cell>
          <table:table-cell table:style-name="TableCell203">
            <text:p text:style-name="P204">邀請監察院秘書長、法務部部長、衛生福利部部長、公平交易委員會主任委員列席就「COVID-19快篩試劑之市場價格與政府採購亂象」進行專題報告，並備質詢。</text:p>
          </table:table-cell>
          <table:table-cell table:style-name="TableCell205">
            <text:p text:style-name="P206">紅樓302會議室</text:p>
          </table:table-cell>
          <table:table-cell table:style-name="TableCell207">
            <text:p text:style-name="P208"/>
          </table:table-cell>
        </table:table-row>
        <table:table-row table:style-name="TableRow209">
          <table:table-cell table:style-name="TableCell210">
            <text:p text:style-name="P211"><text:span text:style-name="T212">5</text:span><text:span text:style-name="T213">/</text:span><text:span text:style-name="T214">1</text:span><text:span text:style-name="T215">7</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text:span text:style-name="T226">第10屆第</text:span><text:span text:style-name="T227">5</text:span><text:span text:style-name="T228">會期第</text:span><text:span text:style-name="T229">12</text:span><text:span text:style-name="T230">次會議</text:span><text:span text:style-name="T231">：</text:span></text:p>
            <text:p text:style-name="P232">一、討論事項：</text:p>
            <text:p text:style-name="P233">(一)本院外交及國防委員會報告併案審查行政院函請審議、委員江啟臣等17人、委員羅致政等19人、民眾黨黨團、委員溫玉霞等18人、委員林楚茵等18人、委員鄭天財Sra Kacaw等18人、委員林為洲等16人及委員蔡易餘等24人分別擬具「後備軍人召集優待條例草案」案。(二)本院委員廖婉汝等18人擬具「後備軍人召集優待條例草案」，請審議案等6案。<text:s/></text:p>
            <text:p text:style-name="P234">二、下午5時至6時為處理臨時提案時間。</text:p>
          </table:table-cell>
          <table:table-cell table:style-name="TableCell235">
            <text:p text:style-name="P236">議場</text:p>
          </table:table-cell>
          <table:table-cell table:style-name="TableCell237">
            <text:p text:style-name="P238"/>
          </table:table-cell>
        </table:table-row>
        <table:table-row table:style-name="TableRow239">
          <table:table-cell table:style-name="TableCell240">
            <text:p text:style-name="P241">5/18</text:p>
          </table:table-cell>
          <table:table-cell table:style-name="TableCell242">
            <text:p text:style-name="P243"><text:span text:style-name="T244">三</text:span></text:p>
          </table:table-cell>
          <table:table-cell table:style-name="TableCell245">
            <text:p text:style-name="P246"><text:span text:style-name="T247">下午</text:span></text:p>
          </table:table-cell>
          <table:table-cell table:style-name="TableCell248">
            <text:p text:style-name="P249"><text:span text:style-name="T250">司法及法制</text:span></text:p>
          </table:table-cell>
          <table:table-cell table:style-name="TableCell251">
            <text:p text:style-name="P252">陳委員以信</text:p>
          </table:table-cell>
          <table:table-cell table:style-name="TableCell253">
            <text:p text:style-name="P254"><text:span text:style-name="T255">併案審查（一）委員溫玉霞等19人擬具「學校法人及其所屬私立學校教職員退休撫卹離職資遣條例第十六條之一條文修正草案」、（二）委員吳斯懷等16人擬具「學校法人及其所屬私立學校教職員退休撫卹離職資遣條例第二十條及第二十五條條文修正草案」、（三）委員葉毓蘭等16人擬具「學校法人及其所屬私立學校教職員退</text:span><text:span text:style-name="T256">休撫卹離職資遣條例第二十條及第二十五條條文修正草案」及（四）委員賴品妤等16人擬具「學校法人及其所屬私立學校教職員退休撫卹離職資遣條例第八條條文修正草案」案。【其中第（四）案如經院會復議，則不予審查】</text:span></text:p>
          </table:table-cell>
          <table:table-cell table:style-name="TableCell257">
            <text:p text:style-name="P258">紅樓302會議室</text:p>
          </table:table-cell>
          <table:table-cell table:style-name="TableCell259">
            <text:p text:style-name="P260"><text:span text:style-name="T261">教育及文化</text:span></text:p>
          </table:table-cell>
        </table:table-row>
        <text:soft-page-break/>
        <table:table-row table:style-name="TableRow262">
          <table:table-cell table:style-name="TableCell263" table:number-rows-spanned="5">
            <text:p text:style-name="P264"><text:span text:style-name="T265">5</text:span><text:span text:style-name="T266">/</text:span><text:span text:style-name="T267">1</text:span><text:span text:style-name="T268">9</text:span></text:p>
          </table:table-cell>
          <table:table-cell table:style-name="TableCell269" table:number-rows-spanned="5">
            <text:p text:style-name="P270"><text:span text:style-name="T271">四</text:span></text:p>
          </table:table-cell>
          <table:table-cell table:style-name="TableCell272">
            <text:p text:style-name="P273">全天</text:p>
          </table:table-cell>
          <table:table-cell table:style-name="TableCell274">
            <text:p text:style-name="P275">教育及文化</text:p>
          </table:table-cell>
          <table:table-cell table:style-name="TableCell276">
            <text:p text:style-name="P277">賴委員品妤</text:p>
          </table:table-cell>
          <table:table-cell table:style-name="TableCell278">
            <text:p text:style-name="P279"><text:span text:style-name="T280">一、處理111年度中央政府總預算有關行政院原子能委員會主管預算(公務預算)解凍案3案。二、審查111年度中央政府總預算有關中央研究院主管預算(公務預算)解凍案9案。三、繼續審查(一)委員賴品妤等21人擬具「大學法第七條條文修正草案」案。(二)委員賴品妤等21人擬具「大學法第九條條文修正草案」案。(三)委員賴品妤等21人擬具「大學法第十五條條文修正草案」案。(四)委員賴品妤等21人擬具「大學法第三十三條條文修正草案」案。(五)委員羅致政等18人擬具「大學法第十五條條文修正草案」案。(六)民眾黨黨團擬具「大學法第十五條條文修正草案」案。(七)委員王美惠等18人擬具「大學法第十五條及第三十三條條文修正草案」案。(八)委員范雲等17人擬具「大學法第七條條文修正草案」案。(九)委員范雲等17人擬具「大學法第九條條文修正草案」案。(十)委員范雲等16人擬具「大學法第十五條條文修正草案」案。(十一)委員范雲等17人擬具「大學法第三十三條條文修正草案」案。(十二)委員林宜瑾等19人擬具「大學法第七條條文修正草案」案。(十三)委員張廖萬堅等17人擬具「大學法部分條文修正草案」案。四、審查</text:span><text:span text:style-name="T281">(</text:span><text:span text:style-name="T282">一</text:span><text:span text:style-name="T283">)</text:span><text:span text:style-name="T284">委員王定宇等</text:span><text:span text:style-name="T285">30</text:span><text:span text:style-name="T286">人擬具「大學法第二十九條條文修正草案」案。</text:span><text:span text:style-name="T287">(</text:span><text:span text:style-name="T288">二</text:span><text:span text:style-name="T289">)</text:span><text:span text:style-name="T290">委員鄭正鈐等</text:span><text:span text:style-name="T291">19</text:span><text:span text:style-name="T292">人擬具「大學法第七條條文修正草案」案。</text:span><text:span text:style-name="T293">(</text:span><text:span text:style-name="T294">三</text:span><text:span text:style-name="T295">)</text:span><text:span text:style-name="T296">委員陳秀寳等</text:span><text:span text:style-name="T297">17</text:span><text:span text:style-name="T298">人擬具「大學法部分條文修正草案」案。</text:span><text:span text:style-name="T299">(</text:span><text:span text:style-name="T300">四</text:span><text:span text:style-name="T301">)</text:span><text:span text:style-name="T302">委員吳思瑤等</text:span><text:span text:style-name="T303">18</text:span><text:span text:style-name="T304">人擬具「大學法部分條文修正草案」案。</text:span><text:span text:style-name="T305">(</text:span><text:span text:style-name="T306">五</text:span><text:span text:style-name="T307">)</text:span><text:span text:style-name="T308">委員林奕華等</text:span><text:span text:style-name="T309">17</text:span><text:span text:style-name="T310">人擬具「大學法第九條及第九條之一條文修正草案」案。</text:span><text:span text:style-name="T311">(</text:span><text:span text:style-name="T312">六</text:span><text:span text:style-name="T313">)</text:span><text:span text:style-name="T314">委員林奕華等</text:span><text:span text:style-name="T315">17</text:span><text:span text:style-name="T316">人擬具「大學法第十五條條文修正草案」案。</text:span><text:span text:style-name="T317">(</text:span><text:span text:style-name="T318">七</text:span><text:span text:style-name="T319">)</text:span><text:span text:style-name="T320">委員林奕華等</text:span><text:span text:style-name="T321">16</text:span><text:span text:style-name="T322">人擬具「大學法第三十三條條文修正草案」案。【第</text:span><text:span text:style-name="T323">(</text:span><text:span text:style-name="T324">二</text:span><text:span text:style-name="T325">)</text:span><text:span text:style-name="T326">案至第</text:span><text:span text:style-name="T327">(</text:span><text:span text:style-name="T328">四</text:span><text:span text:style-name="T329">)</text:span><text:span text:style-name="T330">案如經院會復議，則不予審查；第</text:span><text:span text:style-name="T331">(</text:span><text:span text:style-name="T332">五</text:span><text:span text:style-name="T333">)</text:span><text:span text:style-name="T334">案至第(七)案如未接獲議事處來函，則不予審查】</text:span><text:span text:style-name="T335">【</text:span><text:span text:style-name="T336">5</text:span><text:span text:style-name="T337">月</text:span><text:span text:style-name="T338">16</text:span><text:span text:style-name="T339">日及19日</text:span><text:span text:style-name="T340">兩</text:span><text:span text:style-name="T341">天一次會</text:span><text:span text:style-name="T342">】</text:span></text:p>
          </table:table-cell>
          <table:table-cell table:style-name="TableCell343">
            <text:p text:style-name="P344"><text:span text:style-name="T345">群賢樓101會議室</text:span></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全天</text:span></text:p>
          </table:table-cell>
          <table:table-cell table:style-name="TableCell354">
            <text:p text:style-name="P355">財政</text:p>
          </table:table-cell>
          <table:table-cell table:style-name="TableCell356">
            <text:p text:style-name="P357">沈委員發惠</text:p>
          </table:table-cell>
          <table:table-cell table:style-name="TableCell358">
            <text:p text:style-name="P359">一、審查「所得稅法」4案：(僅詢答) (一)本院委員江永昌等21人、委員吳怡玎等18人分別擬具「所得稅法第十七條條文修正草案」等2案。(二)本院時代力量黨團、委員吳玉琴等19人分別擬具「所得稅法第十七條條文修正草案」等2案。[第（二）案如經院會復議，則不予處理]<text:s/>二、繼續審查「促進民間參與公共建設法」11案：<text:s/>(一)行政院函請審議、本院台灣民眾黨黨團、時代力量黨團、委員曾銘宗等16人、委員楊瓊瓔等21人、委員謝衣鳯等16人、委員陳亭妃等21人分別擬具「促進民間參與公共建設法部分條文修正草案」等7案。(二)本院委員鍾佳濱等17人、委員賴士葆等16人分別擬具「促進民間參與公共建設法第二十九條條文修正草案」等2案。(三)本院委員李貴敏等25人擬具「促進民間參與公共建設法第三條、第二十九條及第三十七條之一條文修正草案」案。(四)本院委員鍾佳濱等21人擬具「促進民間參與公共建設法第九條之一及第二十九條條文修正草案」案。三、審查本院委員林楚茵等19人擬具「促進民間參與公共建設法部分條文修正草案」案。</text:p>
          </table:table-cell>
          <table:table-cell table:style-name="TableCell360">
            <text:p text:style-name="P361"><text:span text:style-name="T362">群賢樓9樓大禮堂</text:span></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text:span text:style-name="T372">經濟</text:span></text:p>
          </table:table-cell>
          <table:table-cell table:style-name="TableCell373">
            <text:p text:style-name="P374">邱委員志偉</text:p>
          </table:table-cell>
          <table:table-cell table:style-name="TableCell375">
            <text:p text:style-name="P376">審查：一、本院委員蔡易餘等17人擬具「著作權法第四十六條及第四十六條之一條文修正草案」案。二、本院委員吳思瑤等19人擬具「著作權法部分條文修正草案」案。</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林委員俊憲</text:p>
          </table:table-cell>
          <table:table-cell table:style-name="TableCell390">
            <text:p text:style-name="P391">一、邀請交通部部長王國材就「淨零碳排轉型之精神重新評估汽車燃料使用費徵收、使用之合理性及交通部推動2030年公車全面電動化政策執行情形」進行專題報告，並備質詢。二、審查、處理111年度中央政府總預算案關於交通部主管預算凍結案計59案。（專題報告與討論事項合併詢答）</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text:span text:style-name="T404">司法及法制</text:span></text:p>
          </table:table-cell>
          <table:table-cell table:style-name="TableCell405">
            <text:p text:style-name="P406">陳委員以信</text:p>
          </table:table-cell>
          <table:table-cell table:style-name="TableCell407">
            <text:p text:style-name="P408">考察法務部矯正署明德外役監獄、臺灣高等檢察署臺南檢察分署及參訪臺灣高等法院臺南分院遷建辦公廳舍新建計畫。</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20</text:p>
          </table:table-cell>
          <table:table-cell table:style-name="TableCell416">
            <text:p text:style-name="P417"><text:span text:style-name="T418">五</text:span></text:p>
          </table:table-cell>
          <table:table-cell table:style-name="TableCell419">
            <text:p text:style-name="P420"><text:span text:style-name="T421">全天</text:span></text:p>
          </table:table-cell>
          <table:table-cell table:style-name="TableCell422">
            <text:p text:style-name="P423"><text:span text:style-name="T424">院會</text:span></text:p>
          </table:table-cell>
          <table:table-cell table:style-name="TableCell425">
            <text:p text:style-name="P426"/>
          </table:table-cell>
          <table:table-cell table:style-name="TableCell427">
            <text:p text:style-name="P428"><text:span text:style-name="T429">詳見議事日程</text:span><text:span text:style-name="T430">。</text:span></text:p>
          </table:table-cell>
          <table:table-cell table:style-name="TableCell431">
            <text:p text:style-name="P432"><text:span text:style-name="T433">議場</text:span></text:p>
          </table:table-cell>
          <table:table-cell table:style-name="TableCell434">
            <text:p text:style-name="P435"/>
          </table:table-cell>
        </table:table-row>
      </table:table>
      <text:p text:style-name="P436">附註：（一）本表僅供參考，如有變動，另以議事處及各委員會正式開會通知為準。（必要時中午及晚間繼續開會）</text:p>
      <text:p text:style-name="P437"><text:span text:style-name="T438">（二）</text:span><text:span text:style-name="T439">製表截止時間為</text:span><text:span text:style-name="T440">11</text:span><text:span text:style-name="T441">1</text:span><text:span text:style-name="T442">年</text:span><text:span text:style-name="T443">5</text:span><text:span text:style-name="T444">月</text:span><text:span text:style-name="T445">13</text:span><text:span text:style-name="T446">日下午2時30分</text:span><text:span text:style-name="T447">；本表</text:span><text:span text:style-name="T448">會議內容如有變動，而未能於上開截止時間前將最新會議資料通知管理科時，</text:span><text:span text:style-name="T449">議事處及</text:span><text:span text:style-name="T450">各委員會應將會議變動情形通知相關單位及全體委員，並請在會議預報系統內更新資料。</text:span></text:p>
      <text:p text:style-name="P451"><text:span text:style-name="T452">（三）開會事由依</text:span><text:span text:style-name="T453">議事處及</text:span><text:span text:style-name="T454">各委員會所提供議程為準。</text:span><text:span text:style-name="T455"><text:s text:c="186"/></text:span><text:span text:style-name="T4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5-31T09:56:00Z</meta:creation-date>
    <dc:date>2022-05-31T09:56:00Z</dc:date>
    <meta:print-date>2022-05-13T06:57:00Z</meta:print-date>
    <meta:template xlink:href="Normal.dotm" xlink:type="simple"/>
    <meta:editing-cycles>2</meta:editing-cycles>
    <meta:editing-duration>PT0S</meta:editing-duration>
    <meta:document-statistic meta:page-count="3" meta:paragraph-count="6" meta:word-count="485" meta:character-count="3250" meta:row-count="23" meta:non-whitespace-character-count="2771"/>
  </office:meta>
</office:document-meta>
</file>