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15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 style:font-weight-complex="bold"/>
    </style:style>
    <style:style style:name="P16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 style:font-weight-complex="bold"/>
    </style:style>
    <style:style style:name="P41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-complex="標楷體" fo:color="#000000" style:letter-kerning="false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-complex="標楷體" fo:color="#000000" style:letter-kerning="false"/>
    </style:style>
    <style:style style:name="P58" style:parent-style-name="立法院會議名稱" style:family="paragraph">
      <style:paragraph-properties fo:line-height="0.2777in" fo:margin-left="1.5284in" fo:text-indent="-0.4451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立法院會議名稱" style:family="paragraph">
      <style:paragraph-properties fo:line-height="0.2777in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style:text-scale="95%"/>
    </style:style>
    <style:style style:name="T67" style:parent-style-name="預設段落字型" style:family="text">
      <style:text-properties style:font-name-complex="Courier New" style:text-scale="95%"/>
    </style:style>
    <style:style style:name="T68" style:parent-style-name="預設段落字型" style:family="text">
      <style:text-properties style:text-scale="95%"/>
    </style:style>
    <style:style style:name="P69" style:parent-style-name="立法院會議名稱" style:family="paragraph">
      <style:paragraph-properties fo:line-height="0.2777in"/>
    </style:style>
    <style:style style:name="P70" style:parent-style-name="立法院聯絡人及電話" style:family="paragraph">
      <style:paragraph-properties fo:line-height="0.2777in"/>
    </style:style>
    <style:style style:name="P71" style:parent-style-name="立法院聯絡人及電話" style:family="paragraph">
      <style:paragraph-properties fo:line-height="0.2777in"/>
    </style:style>
    <style:style style:name="P7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P75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P79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80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8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82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3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4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5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1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3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5月13日</text:p>
      <text:p text:style-name="P9">發文字號：<text:bookmark-start text:name="發文字號"/><text:bookmark-end text:name="發文字號"/>台立財字第111210135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立法院第10屆第5會期<text:bookmark-start text:name="委員會"/>財政委員會<text:bookmark-end text:name="委員會"/>第16次全體委員會議</text:p>
      <text:p text:style-name="P15">一、審查「所得稅法」4案：(僅詢答)</text:p>
      <text:p text:style-name="P16"><text:span text:style-name="T17">(</text:span><text:span text:style-name="T18">一</text:span><text:span text:style-name="T19">)</text:span><text:span text:style-name="T20">本院委員江永昌等21人、委員吳怡玎等18人</text:span><text:span text:style-name="T21">分別擬具「</text:span><text:span text:style-name="T22">所得稅法第十七條條文修正草案</text:span><text:span text:style-name="T23">」等</text:span><text:span text:style-name="T24">2</text:span><text:span text:style-name="T25">案。</text:span><text:span text:style-name="T26">(</text:span><text:span text:style-name="T27">二</text:span><text:span text:style-name="T28">)</text:span><text:span text:style-name="T29">本院</text:span><text:span text:style-name="T30">時代力量黨團、</text:span><text:span text:style-name="T31">委員</text:span><text:span text:style-name="T32">吳玉琴等19人分別</text:span><text:span text:style-name="T33">擬具</text:span><text:span text:style-name="T34">「所得稅法第十七條條文修正草案」等</text:span><text:span text:style-name="T35">2</text:span><text:span text:style-name="T36">案。</text:span><text:span text:style-name="T37">[</text:span><text:span text:style-name="T38">第（二）案如經院會復議，則不予處理</text:span><text:span text:style-name="T39">]</text:span></text:p>
      <text:p text:style-name="P40">二、繼續審查「促進民間參與公共建設法」11案：</text:p>
      <text:p text:style-name="P41"><text:span text:style-name="T42">(一)</text:span><text:span text:style-name="T43">行政院函請審議、本院台灣民眾黨黨團、時代力量黨團、委員曾銘宗等16人、委員楊瓊瓔等21人、委員謝衣鳯等</text:span><text:span text:style-name="T44">16</text:span><text:span text:style-name="T45">人、委員陳亭妃等21人分別擬具「促進民間參與公共建設法部分條文修正草案」等7案</text:span><text:span text:style-name="T46">。(二)</text:span><text:span text:style-name="T47">本院委員鍾佳濱等</text:span><text:span text:style-name="T48">17人</text:span><text:span text:style-name="T49">、委員賴士葆等16人分別擬具「促進民間參與公共建設法第二十九條條文修正草案」等2案</text:span><text:span text:style-name="T50">。(三)</text:span><text:span text:style-name="T51">本院委員李貴敏等25人擬具「促進民間參與公共建設法第三條、第二十九條及第三十七條之一條文修正草案」案</text:span><text:span text:style-name="T52">。</text:span><text:span text:style-name="T53">(四)</text:span><text:span text:style-name="T54">本院委員鍾佳濱等</text:span><text:span text:style-name="T55">21人</text:span><text:span text:style-name="T56">擬具「促進民間參與公共建設法第九條之一及第二十九條條文修正草案」案</text:span><text:span text:style-name="T57">。</text:span></text:p>
      <text:p text:style-name="P58"><text:span text:style-name="T59">三</text:span><text:span text:style-name="T60">、審查</text:span><text:span text:style-name="T61">本院委員林楚茵等19人擬具「促進民間參與公共建設法部分條文修正草案」案。</text:span></text:p>
      <text:p text:style-name="P62">開會時間：<text:span text:style-name="T63">111年</text:span><text:span text:style-name="T64">5</text:span><text:span text:style-name="T65">月</text:span><text:span text:style-name="T66">19</text:span><text:span text:style-name="T67">日</text:span><text:span text:style-name="T68">（星期四）上午9時至下午5時30分</text:span></text:p>
      <text:p text:style-name="P69">開會地點：<text:bookmark-start text:name="開會地點"/>群賢樓9樓大禮堂<text:bookmark-end text:name="開會地點"/></text:p>
      <text:p text:style-name="P70">主持人：沈召集委員發惠（郭委員國文代理）</text:p>
      <text:soft-page-break/>
      <text:p text:style-name="P71">聯絡人及電話：<text:bookmark-start text:name="聯絡人及電話"/><text:bookmark-end text:name="聯絡人及電話"/>劉雅欣 <text:s/>23585575<text:s text:c="2"/>傳真：23585578</text:p>
      <text:p text:style-name="P72">出席者：<text:bookmark-start text:name="出席者"/><text:bookmark-end text:name="出席者"/>本會委員</text:p>
      <text:p text:style-name="P73">（請<text:span text:style-name="T74">林委員楚茵</text:span>提案要旨說明）</text:p>
      <text:p text:style-name="P75">列席者：<text:bookmark-start text:name="列席者"/><text:bookmark-end text:name="列席者"/>本院其他委員會委員</text:p>
      <text:p text:style-name="P76">（請<text:span text:style-name="T77">時代力量黨團</text:span>代表、<text:span text:style-name="T78">江委員永昌、吳委員怡玎、吳委員玉琴</text:span>提案要旨說明）</text:p>
      <text:p text:style-name="P79">財政部蘇部長建榮、行政院主計總處、行政院消費者保護處、國家發展委員會、行政院公共工程委員會、行政院環境保護署、經濟部、交通部、國家通訊傳播委員會、內政部、衛生福利部、教育部、法務部</text:p>
      <text:p text:style-name="P80">副本：<text:bookmark-start text:name="副本"/><text:bookmark-end text:name="副本"/>本院各相關單位、本院各黨團</text:p>
      <text:p text:style-name="P81">備註：<text:bookmark-start text:name="備註"/><text:bookmark-end text:name="備註"/></text:p>
      <text:list text:style-name="LFO3" text:continue-numbering="true">
        <text:list-item>
          <text:p text:style-name="P82"><text:bookmark-start text:name="備註1"/>本日委員登記發言時間及方式，依本院議事規則第60條規定辦理：</text:p>
          <text:list text:continue-numbering="true">
            <text:list-item>
              <text:p text:style-name="P8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4">上午9時以後，不分出、列席委員，均親自依序於其後繼續登記。</text:p>
            </text:list-item>
          </text:list>
        </text:list-item>
        <text:list-item>
          <text:p text:style-name="P85"><text:span text:style-name="T86">請各列席機關單位將本次會議資料電子檔，利用貴單位之政府單位憑證</text:span><text:span text:style-name="T87">(GCA卡)及本發文文號上傳至「議案整合暨綜合查詢系統(http://misq.ly.gov.tw)」之「政府單位專區」，上傳檔案需為可編修之PDF檔案</text:span><text:span text:style-name="T88">（聯絡電話：2358-5858分機1778）</text:span><text:span text:style-name="T89">。</text:span><text:bookmark-end text:name="備註1"/></text:p>
        </text:list-item>
        <text:list-item>
          <text:p text:style-name="P90">各列席單位口頭報告之書面資料、電子檔及列席官員名單，請依下列方式辦理：</text:p>
          <text:list text:continue-numbering="true">
            <text:list-item>
              <text:p text:style-name="P91">書面資料250份於開會前2日送至本會，並將電子檔傳至本會各委員研究室、黃編審ly20547@ly.gov.tw及dtp@ly.gov.tw。</text:p>
            </text:list-item>
            <text:list-item>
              <text:p text:style-name="P92">各單位列席名單電子檔應於開會前2日傳至ly20237@ly.gov.tw(經辦人：李薦任科員順媛，聯絡電話:2358-5586)。</text:p>
            </text:list-item>
          </text:list>
        </text:list-item>
        <text:list-item>
          <text:p text:style-name="P93">各列席機關單位(機構)均應經輪值召集委員同意後，才得指定代理人列席；未經同意而未列席或擅自指定他人列席，一律視同無故缺席。</text:p>
        </text:list-item>
        <text:list-item>
          <text:p text:style-name="P94"><text:span text:style-name="T95">為符合政府節能減碳及環境保護政策，請各單位與會人員自備環保杯</text:span><text:span text:style-name="T96">，</text:span><text:span text:style-name="T97">並請列席人員進入會議室務必配戴口罩</text:span><text:span text:style-name="T98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5-31T09:57:00Z</meta:creation-date>
    <dc:date>2022-05-31T09:57:00Z</dc:date>
    <meta:print-date>2022-05-13T07:2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135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351</meta:user-defined>
    <meta:user-defined meta:name="發文支號">0</meta:user-defined>
    <meta:user-defined meta:name="TotFileSize">1036</meta:user-defined>
    <meta:document-statistic meta:page-count="2" meta:paragraph-count="3" meta:word-count="233" meta:character-count="1562" meta:row-count="11" meta:non-whitespace-character-count="1332"/>
  </office:meta>
</office:document-meta>
</file>