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1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4" style:parent-style-name="Default" style:family="paragraph">
      <style:paragraph-properties fo:text-align="justify" fo:line-height="0.3194in" fo:margin-left="0.9847in" fo:text-indent="-0.468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5" style:parent-style-name="Default" style:family="paragraph">
      <style:paragraph-properties fo:text-align="justify" fo:line-height="0.3194in" fo:margin-left="0.9847in" fo:text-indent="-0.468in">
        <style:tab-stops/>
      </style:paragraph-properties>
    </style:style>
    <style:style style:name="T2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29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36" style:parent-style-name="Default" style:family="paragraph">
      <style:paragraph-properties fo:text-align="justify" fo:line-height="0.3194in" fo:margin-left="0.9847in" fo:text-indent="-0.468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9847in" fo:text-indent="-0.468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8" style:parent-style-name="Default" style:family="paragraph">
      <style:paragraph-properties fo:text-align="justify" fo:line-height="0.3194in" fo:margin-left="0.9847in" fo:text-indent="-0.468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9" style:parent-style-name="Default" style:family="paragraph">
      <style:paragraph-properties fo:text-align="justify" fo:line-height="0.3194in" fo:margin-left="0.9847in" fo:text-indent="-0.468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0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5</text:span><text:span text:style-name="T8">會期財政委員會第</text:span><text:span text:style-name="T9">16</text:span><text:span text:style-name="T10">次全體委員會</text:span><text:span text:style-name="T11">議</text:span><text:span text:style-name="T12">議事日程</text:span></text:p>
      <text:p text:style-name="P13">時　間：111年5月19日（星期四）上午9時至下午5時30分</text:p>
      <text:p text:style-name="P14">地　點：群賢樓9樓大禮堂</text:p>
      <text:p text:style-name="P15"/>
      <text:p text:style-name="P16">111年5月19日</text:p>
      <text:p text:style-name="P17">報告事項</text:p>
      <text:p text:style-name="P18">宣讀上次會議議事錄。</text:p>
      <text:p text:style-name="P19"/>
      <text:p text:style-name="P20">討論事項</text:p>
      <text:p text:style-name="P21"><text:span text:style-name="T22">一、</text:span><text:span text:style-name="T23">審查「所得稅法」4案：(僅詢答)</text:span></text:p>
      <text:p text:style-name="P24">(一)本院委員江永昌等21人、委員吳怡玎等18人分別擬具「所得稅法第十七條條文修正草案」等2案。</text:p>
      <text:p text:style-name="P25"><text:span text:style-name="T26">(二)本院時代力量黨團、委員吳玉琴等19人分別擬具「所得稅法第十七條條文修正草案」等2案</text:span><text:span text:style-name="T27">（如經院會復議，則不予處理）</text:span><text:span text:style-name="T28">。</text:span></text:p>
      <text:p text:style-name="P29"><text:span text:style-name="T30">二、</text:span><text:span text:style-name="T31"><text:tab/></text:span><text:span text:style-name="T32"><text:tab/></text:span><text:span text:style-name="T33">繼續審查「促進民間參與公共建設法」</text:span><text:span text:style-name="T34">11</text:span><text:span text:style-name="T35">案：</text:span></text:p>
      <text:p text:style-name="P36">(一)行政院函請審議、本院台灣民眾黨黨團、時代力量黨團、委員曾銘宗等16人、委員楊瓊瓔等21人、委員謝衣鳯等16人、委員陳亭妃等21人分別擬具「促進民間參與公共建設法部分條文修正草案」等7案。</text:p>
      <text:p text:style-name="P37">(二)本院委員鍾佳濱等17人、委員賴士葆等16人分別擬具「促進民間參與公共建設法第二十九條條文修正草案」等2案。</text:p>
      <text:p text:style-name="P38">(三)本院委員李貴敏等25人擬具「促進民間參與公共建設法第三條、第二十九條及第三十七條之一條文修正草案」案。</text:p>
      <text:p text:style-name="P39">(四)本院委員鍾佳濱等21人擬具「促進民間參與公共建設法第九條之一及第二十九條條文修正草案」案。</text:p>
      <text:p text:style-name="P40"><text:span text:style-name="T41">三、</text:span><text:span text:style-name="T42"><text:tab/></text:span><text:span text:style-name="T43">審查本院委員林楚茵等19人擬具「促進民間參與公共建設法部分條文修正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5-31T09:57:00Z</meta:creation-date>
    <dc:date>2022-05-31T09:57:00Z</dc:date>
    <meta:print-date>2021-11-05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