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3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時間-議事錄" style:family="paragraph">
      <style:paragraph-properties fo:text-align="start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時間-議事錄" style:family="paragraph">
      <style:paragraph-properties fo:text-align="start" fo:line-height="0.25in" fo:margin-left="0.9715in" fo:text-indent="0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 fo:margin-left="0.9736in" fo:text-indent="-0.9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 fo:margin-left="0.9708in" fo:text-indent="-0.0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 fo:margin-left="0.9715in" fo:text-indent="-0.0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9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0.9451in" fo:text-indent="0.6083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1.536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時間-議事錄" style:family="paragraph">
      <style:paragraph-properties fo:line-height="0.25in" fo:margin-left="0.9451in" fo:text-indent="0.0152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text-indent="0.196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0013in" fo:text-indent="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start" fo:line-height="0.25in" fo:text-indent="0.196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text-indent="0.59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start" fo:line-height="0.25in" fo:text-indent="0.213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0.0013in" fo:text-indent="0.6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text-indent="0.2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0.6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6118in" fo:text-indent="-0.0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641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6416in" fo:text-indent="-0.3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6201in" fo:text-indent="-0.3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fo:text-align="justify" fo:line-height="0.25in" fo:margin-left="0.6097in" fo:text-indent="-0.3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start" fo:line-height="0.25in" fo:text-indent="0.24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5in" fo:text-indent="0.6708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start" fo:line-height="0.25in" fo:text-indent="0.24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5in" fo:text-indent="0.602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8次全體委員會議議事錄<text:bookmark-end text:name="_Toc311127773"/><text:bookmark-end text:name="_Toc311127621"/></text:p>
      <text:p text:style-name="P4"><text:span text:style-name="T5">時 <text:s text:c="3"/>間</text:span><text:span text:style-name="T6">：</text:span><text:span text:style-name="T7">中華民國1</text:span><text:span text:style-name="T8">11</text:span><text:span text:style-name="T9">年</text:span><text:span text:style-name="T10">5</text:span><text:span text:style-name="T11">月</text:span><text:span text:style-name="T12">12</text:span><text:span text:style-name="T13">日（星期</text:span><text:span text:style-name="T14">四</text:span><text:span text:style-name="T15">）</text:span><text:span text:style-name="T16">上午9時</text:span><text:span text:style-name="T17">1</text:span><text:span text:style-name="T18">分</text:span><text:span text:style-name="T19">至</text:span><text:span text:style-name="T20">1</text:span><text:span text:style-name="T21">2</text:span><text:span text:style-name="T22">時</text:span><text:span text:style-name="T23">8</text:span><text:span text:style-name="T24">分</text:span><text:span text:style-name="T25">、下</text:span><text:span text:style-name="T26">午</text:span><text:span text:style-name="T27">1</text:span><text:span text:style-name="T28">時</text:span><text:span text:style-name="T29">41</text:span><text:span text:style-name="T30">分</text:span><text:span text:style-name="T31">至</text:span><text:span text:style-name="T32">5</text:span><text:span text:style-name="T33">時</text:span><text:span text:style-name="T34">6</text:span><text:span text:style-name="T35">分</text:span></text:p>
      <text:p text:style-name="P36"><text:span text:style-name="T37">地 <text:s text:c="3"/>點</text:span><text:span text:style-name="T38">：本院紅樓302會議室</text:span></text:p>
      <text:p text:style-name="P39">出席委員：曾銘宗<text:s/>陳玉珍<text:tab/>葉毓蘭<text:s/>鄭運鵬<text:tab/>江永昌<text:tab/>林思銘<text:tab/>陳以信</text:p>
      <text:p text:style-name="P40"><text:span text:style-name="T41">黃世杰</text:span><text:span text:style-name="T42"><text:tab/></text:span><text:span text:style-name="T43">柯建銘</text:span><text:span text:style-name="T44"><text:tab/></text:span><text:span text:style-name="T45">劉建國</text:span><text:span text:style-name="T46"><text:tab/></text:span><text:span text:style-name="T47">周春米</text:span><text:span text:style-name="T48"><text:tab/></text:span><text:span text:style-name="T49">陳歐珀</text:span><text:span text:style-name="T50"><text:tab/></text:span><text:span text:style-name="T51"><text:s/></text:span></text:p>
      <text:p text:style-name="P52">委員出席12人</text:p>
      <text:p text:style-name="P53"><text:span text:style-name="T54">列席</text:span><text:span text:style-name="T55">委員：</text:span><text:bookmark-start text:name="_Hlk83580725"/><text:span text:style-name="T56">林昶佐</text:span><text:span text:style-name="T57"><text:tab/></text:span><text:span text:style-name="T58">范　雲</text:span><text:span text:style-name="T59"><text:tab/></text:span><text:span text:style-name="T60">劉世芳</text:span><text:span text:style-name="T61"><text:tab/></text:span><text:span text:style-name="T62">高嘉瑜</text:span><text:span text:style-name="T63"><text:tab/></text:span><text:span text:style-name="T64">洪孟楷</text:span><text:span text:style-name="T65"><text:tab/></text:span><text:span text:style-name="T66">陳椒華</text:span><text:span text:style-name="T67"><text:tab/></text:span><text:span text:style-name="T68">李貴敏</text:span></text:p>
      <text:p text:style-name="P69"><text:span text:style-name="T70">羅美玲</text:span><text:span text:style-name="T71"><text:tab/></text:span><text:span text:style-name="T72">邱顯智</text:span><text:span text:style-name="T73"><text:tab/></text:span><text:span text:style-name="T74">吳玉琴</text:span><text:span text:style-name="T75"><text:tab/></text:span><text:span text:style-name="T76">孔文吉</text:span><text:span text:style-name="T77"><text:tab/></text:span><text:span text:style-name="T78">林宜瑾</text:span><text:span text:style-name="T79"><text:tab/></text:span><text:span text:style-name="T80">張其祿</text:span><text:span text:style-name="T81"><text:tab/></text:span><text:span text:style-name="T82">賴香伶</text:span><text:span text:style-name="T83"><text:tab/></text:span></text:p>
      <text:p text:style-name="P84"><text:span text:style-name="T85">王定宇</text:span><text:span text:style-name="T86"><text:tab/></text:span><text:span text:style-name="T87">王婉諭</text:span><text:span text:style-name="T88"><text:tab/></text:span></text:p>
      <text:p text:style-name="P89"><text:bookmark-end text:name="_Hlk83580725"/>委員列席16人</text:p>
      <text:p text:style-name="P90"><text:span text:style-name="T91">列席官員：</text:span><text:span text:style-name="T92">法務部</text:span><text:span text:style-name="T93">政務次長</text:span><text:span text:style-name="T94">　</text:span><text:span text:style-name="T95">陳明堂（部長請假</text:span><text:span text:style-name="T96">，上午</text:span><text:span text:style-name="T97">）</text:span></text:p>
      <text:p text:style-name="P98">常務次長　張斗輝（下午）</text:p>
      <text:p text:style-name="P99">司法院刑事廳廳長　彭幸鳴</text:p>
      <text:p text:style-name="P100"><text:span text:style-name="T101">少年及家事廳廳長</text:span><text:span text:style-name="T102">　</text:span><text:span text:style-name="T103">謝靜慧</text:span><text:span text:style-name="T104">（</text:span><text:span text:style-name="T105">上</text:span><text:span text:style-name="T106">午）</text:span></text:p>
      <text:p text:style-name="P107">衛生福利部保護服務司司長　張秀鴛</text:p>
      <text:p text:style-name="P108">內政部警政署防治組副組長　黃柏燊</text:p>
      <text:p text:style-name="P109">勞動部勞動力發展署專門委員　李慧芬</text:p>
      <text:p text:style-name="P110">教育部學生事務及特殊教育司專門委員　許慧卿</text:p>
      <text:p text:style-name="P111">交通部觀光局簡任技正　羅司宜</text:p>
      <text:p text:style-name="P112">外交部條約法律司專門委員　黃仁良</text:p>
      <text:p text:style-name="P113">文化部人文及出版司專門委員　廖倪妮</text:p>
      <text:p text:style-name="P114">大陸委員會法政處組長　李佩儒</text:p>
      <text:p text:style-name="P115">行政院農業委員會漁業署簡任技正　劉啟超</text:p>
      <text:p text:style-name="P116"><text:span text:style-name="T117">國家通訊傳播委員會法律事務處專門委員</text:span><text:span text:style-name="T118">　</text:span><text:span text:style-name="T119">吳宜倫</text:span></text:p>
      <text:p text:style-name="P120"><text:span text:style-name="T121">主 <text:s text:c="3"/>席</text:span><text:span text:style-name="T122">：</text:span><text:span text:style-name="T123">黃</text:span><text:span text:style-name="T124">召</text:span><text:span text:style-name="T125">集</text:span><text:span text:style-name="T126">委員</text:span><text:span text:style-name="T127">世杰</text:span></text:p>
      <text:p text:style-name="P128"><text:span text:style-name="T129">專門委員</text:span><text:span text:style-name="T130">：</text:span><text:span text:style-name="T131">張智為</text:span></text:p>
      <text:p text:style-name="P132"><text:span text:style-name="T133">主任秘書</text:span><text:span text:style-name="T134">：</text:span><text:span text:style-name="T135">楊育純</text:span></text:p>
      <text:p text:style-name="P136"><text:span text:style-name="T137">紀 <text:s text:c="2"/></text:span><text:span text:style-name="T138"><text:s/></text:span><text:span text:style-name="T139">錄</text:span><text:span text:style-name="T140">：簡任秘書</text:span><text:span text:style-name="T141">　</text:span><text:span text:style-name="T142">陳杏枝</text:span></text:p>
      <text:p text:style-name="P143">簡任編審　薛復寧</text:p>
      <text:p text:style-name="P144">科 <text:s text:c="3"/>長　鮑夏明</text:p>
      <text:p text:style-name="P145">專 <text:s text:c="3"/>員　林宗賢</text:p>
      <text:p text:style-name="P146"><text:span text:style-name="T147">報告事項</text:span></text:p>
      <text:p text:style-name="P148">宣讀上次會議議事錄。</text:p>
      <text:p text:style-name="P149">決定：確定。</text:p>
      <text:p text:style-name="P150"/>
      <text:soft-page-break/>
      <text:p text:style-name="P151"><text:span text:style-name="T152">討論事項</text:span></text:p>
      <text:p text:style-name="P153">一、繼續併案審查（一）行政院函請審議「犯罪被害人保護法修正草案」、（二）委員萬美玲等22人擬具「犯罪被害人保護法第十二條條文修正草案」、（三）委員王婉諭等31人擬具「犯罪被害人保護法修正草案」、（四）委員吳玉琴等22人擬具「犯罪被害人保護法修正草案」、（五）委員劉世芳等23人擬具「犯罪被害人保護法第三十條條文修正草案」、（六）台灣民眾黨黨團擬具「犯罪被害人保護法修正草案」及（七）委員范雲等18人擬具「犯罪被害人保護法增訂部分條文草案」案。</text:p>
      <text:p text:style-name="P154">二、併案審查（一）委員范雲等20人、（二）時代力量黨團、（三）民眾黨黨團、（四）委員鄭麗文等17人及（五）委員林昶佐等16人分別擬具「司法院釋字第七四八號解釋施行法第二十條條文修正草案」案。</text:p>
      <text:p text:style-name="P155"><text:span text:style-name="T156">〔</text:span><text:span text:style-name="T157">本</text:span><text:span text:style-name="T158">次會議有</text:span><text:span text:style-name="T159">委員</text:span><text:span text:style-name="T160">曾銘宗、</text:span><text:span text:style-name="T161">葉毓蘭</text:span><text:span text:style-name="T162">、</text:span><text:span text:style-name="T163">江永昌</text:span><text:span text:style-name="T164">、</text:span><text:span text:style-name="T165">鄭運鵬</text:span><text:span text:style-name="T166">、</text:span><text:span text:style-name="T167">陳以信</text:span><text:span text:style-name="T168">、</text:span><text:span text:style-name="T169">黃世杰、林昶佐、范雲、</text:span><text:span text:style-name="T170">林宜瑾、</text:span><text:span text:style-name="T171">邱顯智</text:span><text:span text:style-name="T172">、</text:span><text:span text:style-name="T173">賴香伶、</text:span><text:span text:style-name="T174">羅美玲、</text:span><text:span text:style-name="T175">林思銘</text:span><text:span text:style-name="T176">、</text:span><text:span text:style-name="T177">劉建國</text:span><text:span text:style-name="T178">、</text:span><text:span text:style-name="T179">王定宇（視訊）</text:span><text:span text:style-name="T180">提出質詢</text:span><text:span text:style-name="T181">；委員</text:span><text:span text:style-name="T182">陳玉珍、周春米、林楚茵</text:span><text:span text:style-name="T183">提出書面質詢</text:span><text:span text:style-name="T184">。</text:span><text:span text:style-name="T185">〕</text:span></text:p>
      <text:p text:style-name="P186">決議：</text:p>
      <text:list text:style-name="LFO17" text:continue-numbering="true">
        <text:list-item>
          <text:p text:style-name="P187">「司法院釋字第七四八號解釋施行法第二十條條文修正草案」等5案：</text:p>
        </text:list-item>
      </text:list>
      <text:p text:style-name="P188">(一)報告及詢答完畢，逕行逐條審查。</text:p>
      <text:p text:style-name="P189">(二)第二十條，照委員范雲等20人提案通過。</text:p>
      <text:p text:style-name="P190">(三)本案審查完竣，擬具審查報告，提請院會公決；須交由黨團</text:p>
      <text:p text:style-name="P191">協商；院會討論時，由黃召集委員世杰出席說明。</text:p>
      <text:p text:style-name="P192">(四)條次、引述條文部分文字及法制用字用語，授權主席及議事</text:p>
      <text:p text:style-name="P193">人員整理。</text:p>
      <text:list text:style-name="LFO17" text:continue-numbering="true">
        <text:list-item>
          <text:p text:style-name="P194">「犯罪被害人保護法修正草案」等7案：</text:p>
        </text:list-item>
      </text:list>
      <text:p text:style-name="P195">(一)繼續進行逐條審查。</text:p>
      <text:p text:style-name="P196">(二)第二十三條至第二十五條、第二十九條、第三十條、第三十三條、第三十四條、第三章章名、第三十六條、第三十七條、第三十九條、第四十條、第四十二條、第四十三條、第四章章名、第四十四條至第四十七條、第四十九條、第五章章名、第五十條、第五十二條至第五十四條、第五十六條、第五十八條、第六十三條、第六十五條至第六十七條、第七十條、第七十二條至第七十四條、第六章章名、第七十六條至第七十八條、第八十條、第八十一條、第八十三條、第八十五條至第八十七條、第八十九條至第九十八條、第七章章名、第九十九條及第一百條至第一百零三條，均照行政院提案通過。</text:p>
      <text:p text:style-name="P197"><text:span text:style-name="T198">（第二十三條</text:span><text:span text:style-name="T199">，</text:span><text:span text:style-name="T200">立法說明第三</text:span><text:span text:style-name="T201">點</text:span><text:span text:style-name="T202">首句</text:span><text:span text:style-name="T203">修正</text:span><text:span text:style-name="T204">為</text:span><text:span text:style-name="T205">「</text:span><text:span text:style-name="T206">本條係</text:span><text:span text:style-name="T207">在刑事案件及少年事件均</text:span><text:span text:style-name="T208">要求保護機構或分會於主動徵詢</text:span><text:span text:style-name="T209">、了解犯罪被害人或其家屬之意願或需求後</text:span><text:span text:style-name="T210">」</text:span><text:span text:style-name="T211">。）</text:span></text:p>
      <text:p text:style-name="P212">(三)第二十二條、第二十六條、委員吳玉琴等22人提案第三十三條、委員王婉諭等31人提案第八十一條、委員周春米、王婉諭等4人所提修正動議第二十七條之一、第二十八條、第三十一條、第三十二條、第三十五條、第三十八條、第四十一條、第四十八條、第五十一條、第五十五條、第五十七條、第五十九條至第六十一條、委員吳玉琴等22人提案第八十八條及第八十九條、委員王婉諭等31人提案第四十六條及第四十七條、第六十二條、第六十四條、第六十八條、第六十九條、第七十一條、第七十五條、第七十九條、第八十二條、第八十四條及第八十八條，均保留，送院會處理。</text:p>
      <text:p text:style-name="P213"><text:span text:style-name="T214">(</text:span><text:span text:style-name="T215">四</text:span><text:span text:style-name="T216">)</text:span><text:span text:style-name="T217">第二十七條，除增訂第二項</text:span><text:span text:style-name="T218">為「</text:span><text:span text:style-name="T219">前項規定，於少年刑事案件不適用之。</text:span><text:span text:style-name="T220">」外，</text:span><text:span text:style-name="T221">餘照行政</text:span><text:span text:style-name="T222">院提案通過。</text:span></text:p>
      <text:p text:style-name="P223"><text:span text:style-name="T224">(</text:span><text:span text:style-name="T225">五</text:span><text:span text:style-name="T226">)</text:span><text:span text:style-name="T227">現行條文</text:span><text:span text:style-name="T228">第</text:span><text:span text:style-name="T229">十一</text:span><text:span text:style-name="T230">條</text:span><text:span text:style-name="T231">、</text:span><text:span text:style-name="T232">第</text:span><text:span text:style-name="T233">十二</text:span><text:span text:style-name="T234">條</text:span><text:span text:style-name="T235">、</text:span><text:span text:style-name="T236">第</text:span><text:span text:style-name="T237">十二</text:span><text:span text:style-name="T238">條</text:span><text:span text:style-name="T239">之一</text:span><text:span text:style-name="T240">、第二十七條</text:span><text:span text:style-name="T241">、</text:span><text:span text:style-name="T242">第三十四條之六</text:span><text:span text:style-name="T243">、第三十一條及第三十三條</text:span><text:span text:style-name="T244">，</text:span><text:span text:style-name="T245">均</text:span><text:span text:style-name="T246">照</text:span><text:span text:style-name="T247">行政</text:span><text:span text:style-name="T248">院提</text:span><text:span text:style-name="T249">案</text:span><text:span text:style-name="T250">予以</text:span><text:span text:style-name="T251">刪除。</text:span></text:p>
      <text:p text:style-name="P252"><text:span text:style-name="T253">(</text:span><text:span text:style-name="T254">六</text:span><text:span text:style-name="T255">)</text:span><text:span text:style-name="T256">委員吳玉琴等22人</text:span><text:span text:style-name="T257">提案第七十五條</text:span><text:span text:style-name="T258">及第九十八條至第一百</text:span><text:span text:style-name="T259">條、</text:span><text:span text:style-name="T260">委員王婉諭等31人</text:span><text:span text:style-name="T261">提案第三十九條</text:span><text:span text:style-name="T262">、第五十七條、第五十九條</text:span><text:span text:style-name="T263">及第六十一條</text:span><text:span text:style-name="T264">，均不予採納。</text:span></text:p>
      <text:p text:style-name="P265">(七)本案審查完竣，擬具審查報告，提請院會公決；須交由黨團</text:p>
      <text:p text:style-name="P266">協商；院會討論時，由黃召集委員世杰出席說明。</text:p>
      <text:p text:style-name="P267">(八)條次、引述條文部分文字及法制用字用語，授權主席及議事</text:p>
      <text:p text:style-name="P268">人員整理。</text:p>
      <text:list text:style-name="LFO17" text:continue-numbering="true">
        <text:list-item>
          <text:p text:style-name="P269">委員質詢時，要求提供相關資料或以書面答復者，請相關機關儘速送交個別委員及本會。</text:p>
        </text:list-item>
      </text:list>
      <text:p text:style-name="P270">散會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8-29T09:47:00Z</meta:creation-date>
    <dc:date>2022-08-29T09:47:00Z</dc:date>
    <meta:print-date>2022-05-13T01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3" meta:row-count="15" meta:non-whitespace-character-count="1819"/>
  </office:meta>
</office:document-meta>
</file>