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2.0479in" fo:margin-right="0.1951in" fo:text-indent="-1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right="0.1951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right="0.1951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2.0777in" fo:margin-right="0.196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line-break="normal" style:snap-to-layout-grid="false" fo:text-align="justify" fo:line-height="0.3194in" fo:margin-left="1.0861in" fo:margin-right="-0.175in" fo:text-indent="-0.006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333in" fo:margin-left="1.1243in" fo:text-indent="-1.12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line-height="0.3333in" fo:margin-right="-0.7465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 fo:line-height="0.3333in" fo:margin-right="-0.7465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line-height="0.3333in" fo:margin-right="-0.7465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fo:text-align="justify" fo:line-height="0.3333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1" style:parent-style-name="本文縮排" style:family="paragraph">
      <style:paragraph-properties style:snap-to-layout-grid="false" fo:text-align="justify" fo:line-height="0.3194in" fo:margin-left="0in" fo:margin-right="-0.0347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93" style:parent-style-name="預設段落字型" style:family="text">
      <style:text-properties style:font-name="標楷體" style:font-size-complex="20pt"/>
    </style:style>
    <style:style style:name="P94" style:parent-style-name="內文" style:family="paragraph">
      <style:paragraph-properties fo:text-align="justify" fo:margin-bottom="0.0833in" fo:line-height="0.2777in" fo:margin-left="0.4444in" fo:margin-right="-0.0083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5" style:parent-style-name="內文" style:family="paragraph">
      <style:paragraph-properties fo:text-align="justify" fo:margin-bottom="0.0833in" fo:line-height="0.2777in" fo:margin-left="0.9444in" fo:margin-right="-0.0083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6" style:parent-style-name="內文" style:family="paragraph">
      <style:paragraph-properties fo:text-align="justify" fo:margin-bottom="0.0833in" fo:line-height="0.2777in" fo:margin-left="0.9444in" fo:margin-right="-0.0083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7" style:parent-style-name="內文" style:family="paragraph">
      <style:paragraph-properties fo:text-align="justify" fo:margin-bottom="0.0833in" fo:line-height="0.2777in" fo:margin-left="0.9444in" fo:margin-right="-0.0083in" fo:text-indent="-0.4444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3333in" fo:margin-left="0.7006in" fo:text-indent="-0.7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105" style:parent-style-name="內文" style:family="paragraph">
      <style:paragraph-properties fo:text-align="justify" fo:margin-bottom="0.0833in" fo:line-height="0.2777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6" style:parent-style-name="內文" style:family="paragraph">
      <style:paragraph-properties fo:text-align="justify" fo:margin-bottom="0.0833in" fo:line-height="0.2777in" fo:margin-right="-0.008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333in" fo:margin-left="0.2222in" fo:text-indent="-0.2222in">
        <style:tab-stops>
          <style:tab-stop style:type="left" style:position="0.9027in"/>
          <style:tab-stop style:type="left" style:position="2.0423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179" style:parent-style-name="內文" style:family="paragraph">
      <style:paragraph-properties fo:text-align="justify" fo:line-height="0.3194in" fo:margin-left="0.6673in" fo:text-indent="-0.667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fo:line-height="0.3194in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5</text:span><text:span text:style-name="T8">會期內政委員會第</text:span><text:span text:style-name="T9">16</text:span><text:span text:style-name="T10">次全體委員會議議事錄</text:span><text:bookmark-end text:name="_Toc470106197"/></text:p>
      <text:p text:style-name="P11"><text:span text:style-name="T12">時間</text:span><text:span text:style-name="T13">：</text:span><text:span text:style-name="T14">1</text:span><text:span text:style-name="T15">11</text:span><text:span text:style-name="T16">年</text:span><text:span text:style-name="T17">5</text:span><text:span text:style-name="T18">月</text:span><text:span text:style-name="T19">9</text:span><text:span text:style-name="T20">日（星期</text:span><text:span text:style-name="T21">一</text:span><text:span text:style-name="T22">）上午9時</text:span><text:span text:style-name="T23">1</text:span><text:span text:style-name="T24">分至</text:span><text:span text:style-name="T25">1</text:span><text:span text:style-name="T26">2時</text:span><text:span text:style-name="T27">34</text:span><text:span text:style-name="T28">分</text:span></text:p>
      <text:p text:style-name="P29"><text:span text:style-name="T30">地　　點：</text:span><text:span text:style-name="T31">紅樓202會議室</text:span></text:p>
      <text:p text:style-name="P32"><text:span text:style-name="T33">出席委員：</text:span><text:span text:style-name="T34">湯蕙禎 <text:s/></text:span><text:span text:style-name="T35">羅美玲</text:span><text:span text:style-name="T36"><text:s text:c="2"/>李德維</text:span><text:span text:style-name="T37"><text:s text:c="2"/>伍麗華Saidhai Tahovecahe</text:span></text:p>
      <text:p text:style-name="P38"><text:span text:style-name="T39">鄭天財Sra Kacaw</text:span><text:span text:style-name="T40"><text:s text:c="2"/></text:span><text:span text:style-name="T41">莊瑞雄</text:span><text:span text:style-name="T42"><text:s text:c="2"/></text:span><text:span text:style-name="T43">王美惠</text:span><text:span text:style-name="T44"><text:s/></text:span><text:span text:style-name="T45"><text:s/></text:span><text:span text:style-name="T46">賴香伶</text:span><text:span text:style-name="T47"><text:s text:c="2"/></text:span><text:span text:style-name="T48">鄭麗文</text:span></text:p>
      <text:p text:style-name="P49">管碧玲<text:s text:c="2"/>吳琪銘<text:s text:c="2"/>林文瑞<text:s text:c="2"/>翁重鈞<text:s/><text:s/></text:p>
      <text:p text:style-name="P50">委員出席13人</text:p>
      <text:p text:style-name="P51">視訊委員:張宏陸</text:p>
      <text:p text:style-name="P52">列席委員:劉世芳 <text:s/>葉毓蘭 <text:s/>陳椒華<text:s text:c="2"/>洪孟楷<text:s text:c="2"/>陳歐珀<text:s text:c="2"/>林德福</text:p>
      <text:p text:style-name="P53">廖國棟<text:s text:c="2"/>孔文吉 <text:s/>李貴敏<text:s text:c="2"/>張其祿<text:s text:c="2"/>莊競程 <text:s/>何欣純</text:p>
      <text:p text:style-name="P54">高嘉瑜<text:s text:c="2"/>廖婉汝<text:s text:c="2"/>蔡易餘<text:s text:c="2"/>楊瓊瓔</text:p>
      <text:p text:style-name="P55">委員列席16人</text:p>
      <text:p text:style-name="P56">列席官員:</text:p>
      <text:p text:style-name="P57"><text:span text:style-name="T58">原住民族委員會</text:span><text:span text:style-name="T59">常務副主任委員</text:span><text:span text:style-name="T60">鍾興華</text:span><text:span text:style-name="T61">Calivat‧Gadu</text:span><text:span text:style-name="T62">暨相關人員</text:span></text:p>
      <text:p text:style-name="P63">內政部戶政司副司長陳子和</text:p>
      <text:p text:style-name="P64">法務部參事郭棋湧</text:p>
      <text:p text:style-name="P65">司法院行政訴訟及懲戒廳法官馮浩庭暨相關人員</text:p>
      <text:p text:style-name="P66">行政院主計總處公務預算處專門委員羅莉婷</text:p>
      <text:p text:style-name="P67"><text:span text:style-name="T68">主 <text:s text:c="3"/>席：</text:span><text:span text:style-name="T69">鄭</text:span><text:span text:style-name="T70">召集</text:span><text:span text:style-name="T71">委員</text:span><text:span text:style-name="T72">天財S</text:span><text:span text:style-name="T73">ra Kacaw</text:span></text:p>
      <text:p text:style-name="P74"><text:span text:style-name="T75">專門委員</text:span><text:span text:style-name="T76">：</text:span><text:span text:style-name="T77">賈北松</text:span></text:p>
      <text:p text:style-name="P78"><text:span text:style-name="T79">主任秘書</text:span><text:span text:style-name="T80">：</text:span><text:span text:style-name="T81">鄭雪梅</text:span></text:p>
      <text:p text:style-name="P82"><text:span text:style-name="T83">紀 <text:s text:c="3"/>錄：簡任秘書</text:span><text:span text:style-name="T84"><text:s text:c="2"/></text:span><text:span text:style-name="T85">周厚增</text:span><text:span text:style-name="T86"><text:s text:c="5"/></text:span><text:span text:style-name="T87">簡任編審 <text:s/>吳人寬</text:span></text:p>
      <text:p text:style-name="P88">科 <text:s text:c="3"/>長 <text:s/>陳品華<text:s text:c="5"/>專 <text:s text:c="3"/>員<text:s text:c="2"/>喻 <text:s/>珊</text:p>
      <text:p text:style-name="P89">報告事項</text:p>
      <text:p text:style-name="P90">一、宣讀上次會議議事錄。</text:p>
      <text:p text:style-name="P91"><text:span text:style-name="T92">決定：</text:span><text:span text:style-name="T93">確定。</text:span></text:p>
      <text:p text:style-name="P94">二、處理111年度中央政府總預算有關原住民族委員會預算凍結書面報告案計3案。</text:p>
      <text:soft-page-break/>
      <text:p text:style-name="P95">(一)原住民族委員會函，為111年度中央政府總預算決議，檢送「原住民族教育推展」凍結1,000萬元書面報告，請查照案。</text:p>
      <text:p text:style-name="P96">(二)原住民族委員會函，為111年度中央政府總預算決議，檢送第10目「社會服務推展」項下凍結1,000萬元書面報告，請查照案。</text:p>
      <text:p text:style-name="P97">(三)原住民族委員會函，為111年度中央政府總預算決議，檢送該會第11目「促進原住民族就業」項下預算凍結1,000萬元書面報告，請查照案。</text:p>
      <text:p text:style-name="P98"><text:span text:style-name="T99">決定：</text:span><text:span text:style-name="T100">以上各</text:span><text:span text:style-name="T101">案</text:span><text:span text:style-name="T102">，</text:span><text:span text:style-name="T103">書面報告均已送達，預算得以動支，擬具報告提報院會。</text:span></text:p>
      <text:p text:style-name="P104">討論事項</text:p>
      <text:list text:style-name="LFO4" text:continue-numbering="true">
        <text:list-item>
          <text:p text:style-name="P105">審查委員鄭天財Sra Kacaw等16人擬具「原住民身分法第五條、第七條及第九條條文修正草案」案。</text:p>
        </text:list-item>
        <text:list-item>
          <text:p text:style-name="P106">審查委員劉櫂豪等18人擬具「原住民身分法第九條條文修正草案」案。</text:p>
        </text:list-item>
      </text:list>
      <text:p text:style-name="P107"><text:span text:style-name="T108">（</text:span><text:span text:style-name="T109">討論事項合併詢答</text:span><text:span text:style-name="T110">，</text:span><text:span text:style-name="T111">原住</text:span><text:span text:style-name="T112">民族委員會常務副主任委員鍾興華</text:span><text:span text:style-name="T113">Calivat</text:span><text:span text:style-name="T114">‧</text:span><text:span text:style-name="T115">Gadu</text:span><text:span text:style-name="T116">報告，</text:span><text:span text:style-name="T117">委員</text:span><text:span text:style-name="T118">湯蕙禎</text:span><text:span text:style-name="T119">、</text:span><text:span text:style-name="T120">羅美玲</text:span><text:span text:style-name="T121">、</text:span><text:span text:style-name="T122">李德維、</text:span><text:span text:style-name="T123">王美惠</text:span><text:span text:style-name="T124">、</text:span><text:span text:style-name="T125">莊瑞雄</text:span><text:span text:style-name="T126">、</text:span><text:span text:style-name="T127">伍麗華</text:span><text:span text:style-name="T128">Saidhai Tahovecahe</text:span><text:span text:style-name="T129">、</text:span><text:span text:style-name="T130">賴香伶</text:span><text:span text:style-name="T131">、</text:span><text:span text:style-name="T132">吳琪銘</text:span><text:span text:style-name="T133">、</text:span><text:span text:style-name="T134">林文瑞</text:span><text:span text:style-name="T135">、</text:span><text:span text:style-name="T136">鄭天財</text:span><text:span text:style-name="T137">Sra Kacaw</text:span><text:span text:style-name="T138">、</text:span><text:span text:style-name="T139">管碧玲</text:span><text:span text:style-name="T140">、</text:span><text:span text:style-name="T141">孔文吉、</text:span><text:span text:style-name="T142">廖國棟</text:span><text:span text:style-name="T143">、</text:span><text:span text:style-name="T144">陳椒華</text:span><text:span text:style-name="T145">及</text:span><text:span text:style-name="T146">張宏陸</text:span><text:span text:style-name="T147">(</text:span><text:span text:style-name="T148">視訊質詢</text:span><text:span text:style-name="T149">)</text:span><text:span text:style-name="T150">等</text:span><text:span text:style-name="T151">15</text:span><text:span text:style-name="T152">人質詢，分別由</text:span><text:span text:style-name="T153">原</text:span><text:span text:style-name="T154">住民族委員會常務副主任委員鍾興</text:span><text:span text:style-name="T155">華Calivat‧Gadu</text:span><text:span text:style-name="T156">暨相關人員</text:span><text:span text:style-name="T157">答復</text:span><text:span text:style-name="T158">說明</text:span><text:span text:style-name="T159">；</text:span><text:span text:style-name="T160">登記發言委員除不在場者外，其餘均已發言完畢，詢答結束</text:span><text:span text:style-name="T161">；</text:span><text:span text:style-name="T162">委員</text:span><text:span text:style-name="T163">鄭麗文</text:span><text:span text:style-name="T164">、</text:span><text:span text:style-name="T165">翁重鈞</text:span><text:span text:style-name="T166">及</text:span><text:span text:style-name="T167">廖國棟</text:span><text:span text:style-name="T168">等</text:span><text:span text:style-name="T169">3</text:span><text:span text:style-name="T170">人</text:span><text:span text:style-name="T171">所提書面質詢列入紀錄，刊登公報</text:span><text:span text:style-name="T172">；</text:span><text:span text:style-name="T173">書面質詢及</text:span><text:span text:style-name="T174">未及答復部分請相關機關</text:span><text:span text:style-name="T175">於</text:span><text:span text:style-name="T176">1</text:span><text:span text:style-name="T177">週內另以書面答復，並副知本會。</text:span><text:span text:style-name="T178">）</text:span></text:p>
      <text:p text:style-name="P179"><text:span text:style-name="T180">決議：</text:span><text:span text:style-name="T181">討論事項各案</text:span><text:span text:style-name="T182">連同修正動議</text:span><text:span text:style-name="T183">，均另定期繼續審查。</text:span><text:span text:style-name="T184">(條文</text:span><text:span text:style-name="T185">及修正動議</text:span><text:span text:style-name="T186">均已宣讀完畢)</text:span></text:p>
      <text:p text:style-name="P187"/>
      <text:p text:style-name="P188"><text:span text:style-name="T18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5-31T09:58:00Z</meta:creation-date>
    <dc:date>2022-05-31T09:58:00Z</dc:date>
    <meta:print-date>2022-05-09T09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6" meta:row-count="8" meta:non-whitespace-character-count="1011"/>
  </office:meta>
</office:document-meta>
</file>