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5in" fo:margin-left="1.1465in" fo:margin-right="-0.2965in" fo:text-indent="0in">
        <style:tab-stops/>
      </style:paragraph-properties>
    </style:style>
    <style:style style:name="P26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27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28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29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0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1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2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3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4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5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36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37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38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39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40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41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42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43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44" style:parent-style-name="立法院會議名稱" style:family="paragraph">
      <style:paragraph-properties fo:line-height="0.25in" fo:margin-left="1.5131in" fo:margin-right="-0.2965in" fo:text-indent="-0.3333in">
        <style:tab-stops/>
      </style:paragraph-properties>
    </style:style>
    <style:style style:name="P45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46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47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48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49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50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51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52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53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54" style:parent-style-name="立法院會議名稱" style:family="paragraph">
      <style:paragraph-properties fo:text-align="justify" fo:line-height="0.25in" fo:margin-left="2.2645in" fo:text-indent="-0.7291in">
        <style:tab-stops/>
      </style:paragraph-properties>
    </style:style>
    <style:style style:name="P55" style:parent-style-name="立法院會議名稱" style:family="paragraph">
      <style:paragraph-properties fo:text-align="justify" fo:line-height="0.25in" fo:margin-left="2.4611in" fo:text-indent="-0.9256in">
        <style:tab-stops/>
      </style:paragraph-properties>
    </style:style>
    <style:style style:name="P56" style:parent-style-name="立法院會議名稱" style:family="paragraph">
      <style:paragraph-properties fo:text-align="justify" fo:line-height="0.25in" fo:margin-left="1.6111in" fo:text-indent="-0.4444in">
        <style:tab-stops/>
      </style:paragraph-properties>
    </style:style>
    <style:style style:name="P57" style:parent-style-name="立法院會議名稱" style:family="paragraph">
      <style:paragraph-properties fo:line-height="100%" fo:margin-left="1.3465in" fo:margin-right="-0.2965in" fo:text-indent="-0.1666in">
        <style:tab-stops/>
      </style:paragraph-properties>
      <style:text-properties fo:font-size="6pt" style:font-size-asian="6pt"/>
    </style:style>
    <style:style style:name="P58" style:parent-style-name="立法院會議名稱" style:family="paragraph">
      <style:paragraph-properties fo:line-height="0.2222in"/>
    </style:style>
    <style:style style:name="P59" style:parent-style-name="立法院會議名稱" style:family="paragraph">
      <style:paragraph-properties fo:line-height="0.2222in"/>
    </style:style>
    <style:style style:name="P60" style:parent-style-name="立法院聯絡人及電話" style:family="paragraph">
      <style:paragraph-properties fo:line-height="0.2222in"/>
    </style:style>
    <style:style style:name="P61" style:parent-style-name="立法院聯絡人及電話" style:family="paragraph">
      <style:paragraph-properties fo:line-height="0.2222in"/>
    </style:style>
    <style:style style:name="P62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T63" style:parent-style-name="預設段落字型" style:family="text">
      <style:text-properties fo:color="#FFFFFF" fo:font-size="1pt" style:font-size-asian="1pt"/>
    </style:style>
    <style:style style:name="P6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T65" style:parent-style-name="預設段落字型" style:family="text">
      <style:text-properties fo:color="#FFFFFF" fo:font-size="2pt" style:font-size-asian="2pt" style:font-size-complex="2pt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fo:color="#FFFFFF" fo:font-size="1pt" style:font-size-asian="1pt"/>
    </style:style>
    <style:style style:name="T68" style:parent-style-name="預設段落字型" style:family="text">
      <style:text-properties fo:color="#FFFFFF" fo:font-size="2pt" style:font-size-asian="2pt" style:font-size-complex="2pt"/>
    </style:style>
    <style:style style:name="P69" style:parent-style-name="立法院列席委員" style:family="paragraph">
      <style:paragraph-properties fo:margin-top="0in" fo:line-height="0.2222in" fo:margin-left="0.9166in" fo:text-indent="0in">
        <style:tab-stops/>
      </style:paragraph-properties>
    </style:style>
    <style:style style:name="P70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71" style:parent-style-name="立法院副本" style:family="paragraph">
      <style:paragraph-properties fo:line-height="0.1666in"/>
    </style:style>
    <style:style style:name="P72" style:parent-style-name="立法院副本" style:list-style-name="LFO6" style:family="paragraph">
      <style:paragraph-properties fo:text-align="justify" fo:line-height="0.1666in"/>
    </style:style>
    <style:style style:name="P73" style:parent-style-name="立法院副本" style:list-style-name="LFO6" style:family="paragraph">
      <style:paragraph-properties fo:text-align="justify" fo:line-height="0.1666in"/>
    </style:style>
    <style:style style:name="P74" style:parent-style-name="立法院副本" style:list-style-name="LFO6" style:family="paragraph">
      <style:paragraph-properties fo:text-align="justify" fo:line-height="0.1666in"/>
    </style:style>
    <style:style style:name="P75" style:parent-style-name="立法院副本" style:family="paragraph">
      <style:paragraph-properties fo:text-align="justify" fo:line-height="0.1666in" fo:margin-left="1.05in" fo:text-indent="-0.5in">
        <style:tab-stops/>
      </style:paragraph-properties>
    </style:style>
    <style:style style:name="P76" style:parent-style-name="立法院副本" style:family="paragraph">
      <style:paragraph-properties fo:text-align="justify" fo:line-height="0.1666in" fo:margin-left="1.05in" fo:text-indent="-0.5in">
        <style:tab-stops/>
      </style:paragraph-properties>
    </style:style>
    <style:style style:name="P77" style:parent-style-name="立法院備註space" style:list-style-name="LFO6" style:family="paragraph">
      <style:paragraph-properties fo:text-align="justify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立法院備註space" style:list-style-name="LFO6" style:family="paragraph">
      <style:paragraph-properties fo:text-align="justify" fo:line-height="0.1944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立法院備註space" style:list-style-name="LFO6" style:family="paragraph">
      <style:paragraph-properties fo:text-align="justify" fo:line-height="0.1944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立法院備註space" style:list-style-name="LFO6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立法院備註space" style:family="paragraph">
      <style:paragraph-properties fo:text-align="justify" fo:margin-left="0.5513in" fo:text-indent="0in">
        <style:tab-stops/>
      </style:paragraph-properties>
      <style:text-properties fo:font-weight="bold" style:font-weight-asian="bold"/>
    </style:style>
    <style:style style:name="P89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P90" style:parent-style-name="立法院備註space" style:family="paragraph">
      <style:paragraph-properties fo:text-align="center"/>
    </style:style>
    <style:style style:name="P91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98" style:parent-style-name="預設段落字型" style:family="text">
      <style:text-properties style:font-name="Times New Roman" fo:font-size="16pt" style:font-size-asian="16pt" style:font-size-complex="17pt"/>
    </style:style>
    <style:style style:name="T99" style:parent-style-name="預設段落字型" style:family="text">
      <style:text-properties style:font-name="Times New Roman" fo:font-size="16pt" style:font-size-asian="16pt" style:font-size-complex="17pt"/>
    </style:style>
    <style:style style:name="T100" style:parent-style-name="預設段落字型" style:family="text">
      <style:text-properties style:font-name="Times New Roman" fo:font-size="16pt" style:font-size-asian="16pt" style:font-size-complex="17pt"/>
    </style:style>
    <style:style style:name="T10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3" style:parent-style-name="預設段落字型" style:family="text">
      <style:text-properties style:font-name="Times New Roman" fo:font-size="16pt" style:font-size-asian="16pt" style:font-size-complex="17pt"/>
    </style:style>
    <style:style style:name="T114" style:parent-style-name="預設段落字型" style:family="text">
      <style:text-properties style:font-name="Times New Roman" fo:font-size="16pt" style:font-size-asian="16pt" style:font-size-complex="17pt"/>
    </style:style>
    <style:style style:name="P11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6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7" style:parent-style-name="本文縮排" style:family="paragraph">
      <style:paragraph-properties fo:text-align="justify" fo:margin-bottom="0in" fo:line-height="0.33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margin-top="0.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19" style:parent-style-name="立法院會議名稱" style:list-style-name="LFO7" style:family="paragraph">
      <style:paragraph-properties fo:text-align="justify" fo:line-height="0.2916in" fo:margin-right="-0.0006in"/>
    </style:style>
    <style:style style:name="P120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P122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3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4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5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6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7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8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29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30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31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2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3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4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5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6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7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38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P148" style:parent-style-name="立法院會議名稱" style:list-style-name="LFO7" style:family="paragraph">
      <style:paragraph-properties fo:text-align="justify" fo:line-height="0.375in" fo:margin-right="-0.0006in"/>
    </style:style>
    <style:style style:name="T149" style:parent-style-name="預設段落字型" style:family="text">
      <style:text-properties fo:letter-spacing="-0.0138in"/>
    </style:style>
    <style:style style:name="P150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1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2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3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4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5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6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7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8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59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P160" style:parent-style-name="立法院會議名稱" style:list-style-name="LFO7" style:family="paragraph">
      <style:paragraph-properties fo:text-align="justify" fo:line-height="0.375in" fo:margin-left="1.575in" fo:text-indent="-0.984in">
        <style:tab-stops/>
      </style:paragraph-properties>
    </style:style>
    <style:style style:name="P161" style:parent-style-name="立法院會議名稱" style:list-style-name="LFO7" style:family="paragraph">
      <style:paragraph-properties fo:text-align="justify" fo:line-height="0.375in" fo:margin-right="-0.0006in"/>
      <style:text-properties style:letter-kerning="false"/>
    </style:style>
    <style:style style:name="P162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P165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  <style:text-properties style:letter-kerning="false"/>
    </style:style>
    <style:style style:name="P166" style:parent-style-name="立法院會議名稱" style:list-style-name="LFO7" style:family="paragraph">
      <style:paragraph-properties fo:text-align="justify" fo:line-height="0.375in" fo:margin-left="1.2798in" fo:text-indent="-0.6888in">
        <style:tab-stops/>
      </style:paragraph-properties>
      <style:text-properties style:letter-kerning="false"/>
    </style:style>
    <style:style style:name="P167" style:parent-style-name="立法院會議名稱" style:family="paragraph">
      <style:paragraph-properties fo:text-align="justify" fo:line-height="0.375in" fo:margin-left="0.5909in" fo:text-indent="0in">
        <style:tab-stops/>
      </style:paragraph-properties>
      <style:text-properties style:letter-kerning="false"/>
    </style:style>
    <style:style style:name="P168" style:parent-style-name="立法院備註space" style:family="paragraph">
      <style:paragraph-properties fo:text-align="center"/>
    </style:style>
    <style:style style:name="P16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5月16日</text:p>
      <text:p text:style-name="P19">發文字號：<text:bookmark-start text:name="發文字號"/><text:bookmark-end text:name="發文字號"/>台立內字第111400168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0屆第5會期內政委員會第19次全體委員會議</text:p>
      <text:p text:style-name="P25">一、「消防法」：</text:p>
      <text:p text:style-name="P26">（一）<text:tab/>繼續審查委員萬美玲等17人擬具「消防法第三十七條條文修正草案」案。</text:p>
      <text:p text:style-name="P27">（二）<text:tab/>繼續審查委員蔣萬安等21人擬具「消防法第三十七條及第四十條條文修正草案」案。</text:p>
      <text:p text:style-name="P28">（三）<text:tab/>繼續審查委員洪孟楷等18人擬具「消防法第三十五條及第三十五條之一條文修正草案」案。</text:p>
      <text:p text:style-name="P29">（四）<text:tab/>繼續審查民眾黨黨團擬具「消防法部分條文修正草案」案。</text:p>
      <text:p text:style-name="P30">（五）<text:tab/>繼續審查委員張育美等17人擬具「消防法增訂第三十五條之一條文草案」案。</text:p>
      <text:p text:style-name="P31">（六）<text:tab/>繼續審查委員羅美玲等17人擬具「消防法第三十七條及第四十條條文修正草案」案。</text:p>
      <text:p text:style-name="P32">（七）<text:tab/>繼續審查委員陳超明等16人擬具「消防法第七條及第三十五條條文修正草案」案。</text:p>
      <text:p text:style-name="P33">（八）<text:tab/>繼續審查委員葉毓蘭等16人擬具「消防法第三十七條條文修正草案」案。</text:p>
      <text:p text:style-name="P34">（九）<text:tab/>審查行政院函請審議「消防法部分條文修正草案」案。</text:p>
      <text:p text:style-name="P35">（十）<text:tab/>審查時代力量黨團擬具「消防法部分條文修正草案」案。</text:p>
      <text:p text:style-name="P36">（十一）<text:tab/>審查委員湯蕙禎等18人擬具「消防法第七條條文修正草案」案。</text:p>
      <text:p text:style-name="P37">（十二）<text:tab/>審查委員陳明文等21人擬具「消防法增訂第二十五條之一條文草案」案。</text:p>
      <text:p text:style-name="P38">（十三）<text:tab/>審查委員王美惠等19人擬具「消防法第七條及第三十八條條文修正草案」案。</text:p>
      <text:p text:style-name="P39">（十四）<text:tab/>審查委員王美惠等18人擬具「消防法部分條文修正草案」案。</text:p>
      <text:soft-page-break/>
      <text:p text:style-name="P40">（十五）<text:tab/>審查委員劉建國等16人擬具「消防法第九條條文修正草案」案。</text:p>
      <text:p text:style-name="P41">（十六）<text:tab/>審查委員吳琪銘等18人擬具「消防法部分條文修正草案」案。</text:p>
      <text:p text:style-name="P42">（十七）<text:tab/>審查委員張育美等17人擬具「消防法部分條文修正草案」案。</text:p>
      <text:p text:style-name="P43">（十八）<text:tab/>審查委員林俊憲等19人擬具「消防法第三十七條條文修正草案」案。</text:p>
      <text:p text:style-name="P44">二、「消防設備人員法」、「消防設備師暨消防設備士法」、「消防設備士法」：</text:p>
      <text:p text:style-name="P45">（一）<text:tab/>審查行政院函請審議「消防設備人員法草案」案。</text:p>
      <text:p text:style-name="P46">（二）<text:tab/>審查委員林岱樺等16人擬具「消防設備人員法草案」案。</text:p>
      <text:p text:style-name="P47">（三）<text:tab/>審查委員楊瓊瓔等18人擬具「消防設備師暨消防設備士法草案」案。</text:p>
      <text:p text:style-name="P48">（四）<text:tab/>審查委員張廖萬堅等20人擬具「消防設備人員法草案」案。</text:p>
      <text:p text:style-name="P49">（五）<text:tab/>審查委員賴惠員等16人擬具「消防設備人員法草案」案。</text:p>
      <text:p text:style-name="P50">（六）<text:tab/>審查委員林思銘等18人擬具「消防設備師暨消防設備士法草案」案。</text:p>
      <text:p text:style-name="P51">（七）<text:tab/>審查委員葉毓蘭等19人擬具「消防設備人員法草案」案。</text:p>
      <text:p text:style-name="P52">（八）<text:tab/>審查委員羅美玲等18人擬具「消防設備人員法草案」案。</text:p>
      <text:p text:style-name="P53">（九）<text:tab/>審查民眾黨黨團擬具「消防設備人員法草案」案。</text:p>
      <text:p text:style-name="P54">（十）<text:tab/>審查委員湯蕙禎等18人擬具「消防設備人員法草案」案。</text:p>
      <text:p text:style-name="P55">（十一）<text:tab/>審查民眾黨黨團擬具「消防設備士法草案」案。</text:p>
      <text:p text:style-name="P56">三、審查人民請願案計3案。</text:p>
      <text:p text:style-name="P57"/>
      <text:p text:style-name="P58">開會時間：<text:bookmark-start text:name="開會時間"/>111年5月19日（星期四）上午9時至下午5時30分<text:bookmark-end text:name="開會時間"/></text:p>
      <text:p text:style-name="P59">開會地點：<text:bookmark-start text:name="開會地點"/><text:bookmark-end text:name="開會地點"/>紅樓202會議室</text:p>
      <text:p text:style-name="P60">主持人：<text:bookmark-start text:name="主席"/><text:bookmark-end text:name="主席"/>張召集委員宏陸</text:p>
      <text:p text:style-name="P61">聯絡人及電話：<text:bookmark-start text:name="聯絡人及電話"/><text:bookmark-end text:name="聯絡人及電話"/>徐雪茹 <text:s/>02-23585501 <text:s/>傳真：02-23585502</text:p>
      <text:p text:style-name="P62">出席者：<text:bookmark-start text:name="出席者"/><text:bookmark-end text:name="出席者"/>本會委員<text:span text:style-name="T63">、</text:span>（請湯委員蕙禎、王委員美惠、吳委員琪銘、羅委員美玲提案說明）</text:p>
      <text:p text:style-name="P64">列席者：<text:bookmark-start text:name="列席者"/><text:bookmark-end text:name="列席者"/>本院其他委員會委員<text:span text:style-name="T65">、</text:span>（請<text:span text:style-name="T66">陳委員明文、劉委員建國、張委員育美、林委員俊憲、林委員岱樺、楊委員瓊瓔、張廖委員萬堅、賴委員惠員、林委員思銘、葉委員毓蘭</text:span>提案說明）、時代力量黨團<text:span text:style-name="T67">、</text:span>（請指派代表提案說明）、台灣民眾黨黨團<text:span text:style-name="T68">、</text:span>（請指派代表提案說明）</text:p>
      <text:p text:style-name="P69">內政部部長、法務部、考選部、衛生福利部、勞動部、經濟部、財政部、國家通訊傳播委員會、國家發展委員會、行政院環境保護署、行政院公共工程委員會</text:p>
      <text:p text:style-name="P70">副本：<text:bookmark-start text:name="副本"/><text:bookmark-end text:name="副本"/>本院各黨團、預算中心、法制局、議事處會務科、公報處、總務處管理科、總務處警衛隊</text:p>
      <text:p text:style-name="P71">備註：<text:bookmark-start text:name="備註"/><text:bookmark-end text:name="備註"/></text:p>
      <text:list text:style-name="LFO6" text:continue-numbering="true">
        <text:list-item>
          <text:p text:style-name="P72">開會事由一(一)至(八)案，業經本會109年12月16日第10屆第2會期第24次全體委員會議報告及詢答完畢，並決議：「另定期繼續審查」。</text:p>
        </text:list-item>
        <text:list-item>
          <text:p text:style-name="P7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4">列席機關：</text:p>
        </text:list-item>
      </text:list>
      <text:p text:style-name="P75">（一）消防法：內政部、法務部、考選部、衛生福利部、勞動部、經濟部、財政部、國家通訊傳播委員會、行政院環境保護署、行政院公共工程委員會。</text:p>
      <text:p text:style-name="P76">（二）消防設備人員法、消防設備師暨消防設備士法、消防設備士法：內政部、法務部、考選部、衛生福利部、勞動部、經濟部、國家發展委員會、行政院公共工程委員會。</text:p>
      <text:list text:style-name="LFO6" text:continue-numbering="true">
        <text:list-item>
          <text:p text:style-name="P77">請相關機關準備書面報告，於開會前一日下班前送150份至本會，及逕送各出席委員辦公室1份，並將電子檔傳至dtp@ly.gov.tw、ly20090@gmail.com、ly20593@ly.gov.tw、ly20698@ly.gov.tw及ly20864@ly.gov.tw；<text:span text:style-name="T78">另列席官員採實名制，請將全部與會人員名單回傳本會鄧小姐ly20850@ly.gov.tw或電話02-23585505、徐小姐ly20864@ly.gov.tw或電話02-23585501。</text:span></text:p>
        </text:list-item>
        <text:list-item>
          <text:p text:style-name="P79"><text:span text:style-name="T80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81">以利委員審閱</text:span>。</text:p>
        </text:list-item>
        <text:list-item>
          <text:p text:style-name="P82"><text:span text:style-name="T83">機關對本次會議審查之法案，如有建議修正條文，請依附檔表格填寫，於開會前送80份至本會，及電子檔請傳至ly208</text:span><text:span text:style-name="T84">64</text:span><text:span text:style-name="T85">@ly.gov.tw，以利法案審查。</text:span></text:p>
        </text:list-item>
        <text:list-item>
          <text:p text:style-name="P86"><text:span text:style-name="T87">疫情期間，請審酌精簡指派與會人員人數，進入會議室並請配戴口罩，保持社交距離。</text:span></text:p>
        </text:list-item>
      </text:list>
      <text:p text:style-name="P88"/>
      <text:p text:style-name="P89"/>
      <text:p text:style-name="P90"><draw:frame draw:style-name="a6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p text:style-name="P91">立法院第10屆第5會期內政委員會第19次全體委員會議議事日程</text:p>
      <text:p text:style-name="P97"><text:span text:style-name="T98">時</text:span><text:span text:style-name="T99"><text:s text:c="2"/></text:span><text:span text:style-name="T100">間：</text:span><text:span text:style-name="T101">11</text:span><text:span text:style-name="T102">1</text:span><text:span text:style-name="T103">年</text:span><text:span text:style-name="T104">5</text:span><text:span text:style-name="T105">月</text:span><text:span text:style-name="T106">1</text:span><text:span text:style-name="T107">9</text:span><text:span text:style-name="T108">日（星期四）上午</text:span><text:span text:style-name="T109">9</text:span><text:span text:style-name="T110">時至下午</text:span><text:span text:style-name="T111">5</text:span><text:span text:style-name="T112">時</text:span><text:span text:style-name="T113">30</text:span><text:span text:style-name="T114">分</text:span></text:p>
      <text:p text:style-name="P115">地<text:s text:c="2"/>點：紅樓202會議室</text:p>
      <text:p text:style-name="P116">報告事項</text:p>
      <text:p text:style-name="P117">宣讀上次會議議事錄。</text:p>
      <text:p text:style-name="P118">討論事項</text:p>
      <text:list text:style-name="LFO7" text:continue-numbering="true">
        <text:list-item>
          <text:p text:style-name="P119">「消防法」：</text:p>
          <text:list text:continue-numbering="true">
            <text:list-item>
              <text:list>
                <text:list-item>
                  <text:list>
                    <text:list-item>
                      <text:p text:style-name="P120"><text:span text:style-name="T121">繼續</text:span>審查委員萬美玲等17人擬具「消防法第三十七條條文修正草案」案。</text:p>
                    </text:list-item>
                    <text:list-item>
                      <text:p text:style-name="P122">繼續審查委員蔣萬安等21人擬具「消防法第三十七條及第四十條條文修正草案」案。</text:p>
                    </text:list-item>
                    <text:list-item>
                      <text:p text:style-name="P123">繼續審查委員洪孟楷等18人擬具「消防法第三十五條及第三十五條之一條文修正草案」案。</text:p>
                    </text:list-item>
                    <text:list-item>
                      <text:p text:style-name="P124">繼續審查民眾黨黨團擬具「消防法部分條文修正草案」案。</text:p>
                    </text:list-item>
                    <text:list-item>
                      <text:p text:style-name="P125">繼續審查委員張育美等17人擬具「消防法增訂第三十五條之一條文草案」案。</text:p>
                    </text:list-item>
                    <text:list-item>
                      <text:p text:style-name="P126">繼續審查委員羅美玲等17人擬具「消防法第三十七條及第四十條條文修正草案」案。</text:p>
                    </text:list-item>
                    <text:list-item>
                      <text:p text:style-name="P127">繼續審查委員陳超明等16人擬具「消防法第七條及第三十五條條文修正草案」案。</text:p>
                    </text:list-item>
                    <text:list-item>
                      <text:p text:style-name="P128">繼續審查委員葉毓蘭等16人擬具「消防法第三十七條條文修正草案」案。</text:p>
                    </text:list-item>
                    <text:list-item>
                      <text:p text:style-name="P129">審查行政院函請審議「消防法部分條文修正草案」案。</text:p>
                    </text:list-item>
                    <text:list-item>
                      <text:p text:style-name="P130">審查時代力量黨團擬具「消防法部分條文修正草案」案。</text:p>
                    </text:list-item>
                    <text:list-item>
                      <text:p text:style-name="P131">審查委員湯蕙禎等18人擬具「消防法第七條條文修正草案」案。</text:p>
                    </text:list-item>
                    <text:list-item>
                      <text:p text:style-name="P132">審查委員陳明文等21人擬具「消防法增訂第二十五條之一條文草案」案。</text:p>
                    </text:list-item>
                    <text:list-item>
                      <text:p text:style-name="P133">審查委員王美惠等19人擬具「消防法第七條及第三十八條條文修正草案」案。</text:p>
                    </text:list-item>
                    <text:list-item>
                      <text:p text:style-name="P134">審查委員王美惠等18人擬具「消防法部分條文修正草案」案。</text:p>
                    </text:list-item>
                    <text:list-item>
                      <text:p text:style-name="P135">審查委員劉建國等16人擬具「消防法第九條條文修正草案」案。</text:p>
                    </text:list-item>
                    <text:list-item>
                      <text:p text:style-name="P136">審查委員吳琪銘等18人擬具「消防法部分條文修正草案」案。</text:p>
                    </text:list-item>
                    <text:list-item>
                      <text:p text:style-name="P137">審查委員張育美等17人擬具「消防法部分條文修正草案」案。</text:p>
                    </text:list-item>
                    <text:list-item>
                      <text:p text:style-name="P138">審查委<text:span text:style-name="T139">員</text:span><text:span text:style-name="T140">林俊憲</text:span><text:span text:style-name="T141">等1</text:span><text:span text:style-name="T142">9</text:span><text:span text:style-name="T143">人</text:span><text:span text:style-name="T144">擬具「</text:span><text:span text:style-name="T145">消防法</text:span><text:span text:style-name="T146">第三十七條條文修正草案</text:span><text:span text:style-name="T147">」案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8"><text:span text:style-name="T149">「消防設備人員法」、「消防設備師暨消防設備士法」、「消防設備士法」</text:span>：</text:p>
          <text:list text:continue-numbering="true">
            <text:list-item>
              <text:list>
                <text:list-item>
                  <text:list>
                    <text:list-item>
                      <text:p text:style-name="P150">審查行政院函請審議「消防設備人員法草案」案。</text:p>
                    </text:list-item>
                    <text:list-item>
                      <text:p text:style-name="P151">審查委員林岱樺等16人擬具「消防設備人員法草案」案。</text:p>
                    </text:list-item>
                    <text:list-item>
                      <text:p text:style-name="P152">審查委員楊瓊瓔等18人擬具「消防設備師暨消防設備士法草案」案。</text:p>
                    </text:list-item>
                    <text:list-item>
                      <text:p text:style-name="P153">審查委員張廖萬堅等20人擬具「消防設備人員法草案」案。</text:p>
                    </text:list-item>
                    <text:list-item>
                      <text:p text:style-name="P154">審查委員賴惠員等16人擬具「消防設備人員法草案」案。</text:p>
                    </text:list-item>
                    <text:list-item>
                      <text:p text:style-name="P155">審查委員林思銘等18人擬具「消防設備師暨消防設備士法草案」案。</text:p>
                    </text:list-item>
                    <text:list-item>
                      <text:p text:style-name="P156">審查委員葉毓蘭等19人擬具「消防設備人員法草案」案。</text:p>
                    </text:list-item>
                    <text:list-item>
                      <text:p text:style-name="P157">審查委員羅美玲等18人擬具「消防設備人員法草案」案。</text:p>
                    </text:list-item>
                    <text:list-item>
                      <text:p text:style-name="P158">審查民眾黨黨團擬具「消防設備人員法草案」案。</text:p>
                    </text:list-item>
                    <text:list-item>
                      <text:p text:style-name="P159">審查委員湯蕙禎等18人擬具「消防設備人員法草案」案。</text:p>
                    </text:list-item>
                    <text:list-item>
                      <text:p text:style-name="P160">審查民眾黨黨團擬具「消防設備士法草案」案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1">審查人民請願案計3案：</text:p>
          <text:list text:continue-numbering="true">
            <text:list-item>
              <text:list>
                <text:list-item>
                  <text:list>
                    <text:list-item>
                      <text:p text:style-name="P162"><text:span text:style-name="T163">消防</text:span>設備<text:span text:style-name="T164">師及消防設備士為行政院發送本院審議之「消防設備人員法草案」請願文書1案。</text:span></text:p>
                    </text:list-item>
                    <text:list-item>
                      <text:p text:style-name="P165">徐森安君為有關「消防設備人員法草案」第45條違反「憲法」第86條第2款規定，惠請本院停止該法案之立法程序請願文書1案。</text:p>
                    </text:list-item>
                    <text:list-item>
                      <text:p text:style-name="P166">徐森安君為有關「消防設備人員法草案」牴觸「消防法」第七條第三項規定，應停止立法程序，請退回消防主管機關內政部請願文書1案。</text:p>
                    </text:list-item>
                  </text:list>
                </text:list-item>
              </text:list>
            </text:list-item>
          </text:list>
        </text:list-item>
      </text:list>
      <text:p text:style-name="P167">【參考意見：以上3案不成為議案，依立法院職權行使法第六十七條之規定，送由程序委員會報請院會存查，並通知請願人。】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9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5" style:parent-style-name="頁尾" style:family="paragraph">
      <style:paragraph-properties fo:text-align="center"/>
    </style:style>
    <style:style style:name="P9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92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93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94"/></draw:text-box><svg:title/><svg:desc/></draw:frame></text:p>
      </style:header>
      <style:footer>
        <text:p text:style-name="P95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96"/></draw:text-box><svg:title/><svg:desc/></draw:frame><text:span text:style-name="頁碼">第</text:span><text:span text:style-name="頁碼"><text:page-number style:num-format="一, 一〇, 一〇〇, ..." text:fixed="false">六</text:page-number></text:span><text:span text:style-name="頁碼">頁　共</text:span><text:span text:style-name="頁碼"><text:page-count style:num-format="一, 一〇, 一〇〇, ...">六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5-31T09:58:00Z</meta:creation-date>
    <dc:date>2022-05-31T09:58:00Z</dc:date>
    <meta:print-date>2022-05-16T09:1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110412070100100;1110411070200100;1091221070202300;1110418070203600;1110418070202000;1110427070200100;1091216070200200;1090312070201500;1110328070100200;1100329070201200;1090504070203100;1100506070200400;1110421070202300;1090518070202100;1101202070200400;</meta:user-defined>
    <meta:user-defined meta:name="billNoCount">1</meta:user-defined>
    <meta:user-defined meta:name="開會時間1">111年5月18日（星期三）上午09時00分至下午5時30分</meta:user-defined>
    <meta:user-defined meta:name="開會時間2">111年5月19日（星期四）上午09時00分至下午5時30分</meta:user-defined>
    <meta:user-defined meta:name="meetingTimeCount">2</meta:user-defined>
    <meta:user-defined meta:name="meetingTimeNum0">20220518</meta:user-defined>
    <meta:user-defined meta:name="202205180-0">1110412070100100;1110411070200100;1091221070202300;1110418070203600;1110418070202000;1110427070200100;1091216070200200;1090312070201500;1110328070100200;1100329070201200;</meta:user-defined>
    <meta:user-defined meta:name="202205180-1">1090504070203100;1100506070200400;1110421070202300;1090518070202100;1101202070200400;1110411070200900;1110321070202900;1110413070200200;1100930070200900;1090504070200200;</meta:user-defined>
    <meta:user-defined meta:name="202205180-2">1090506070200100;1090430070202000;1090522070201800;1110427070203400;1090504070200900;1090514070200800;1040408078800100;1040211078800100;1091118070100100;1090508070200400;</meta:user-defined>
    <meta:user-defined meta:name="202205180-3">1091116070200100;1090416070200500;1100401070202000;1100408070202900;1100419070204200;1100520070200400;1100318070201200;1090504070201200;1101008070201000;</meta:user-defined>
    <meta:user-defined meta:name="202205180-4"/>
    <meta:user-defined meta:name="202205180-5"/>
    <meta:user-defined meta:name="202205180-6"/>
    <meta:user-defined meta:name="202205180-7"/>
    <meta:user-defined meta:name="202205180-8"/>
    <meta:user-defined meta:name="202205180-9"/>
    <meta:user-defined meta:name="meetingTimeNum20">09:00-17:30</meta:user-defined>
    <meta:user-defined meta:name="meetingTimeNum1">20220519</meta:user-defined>
    <meta:user-defined meta:name="202205191-0">;</meta:user-defined>
    <meta:user-defined meta:name="202205191-1"/>
    <meta:user-defined meta:name="202205191-2"/>
    <meta:user-defined meta:name="202205191-3"/>
    <meta:user-defined meta:name="202205191-4"/>
    <meta:user-defined meta:name="202205191-5"/>
    <meta:user-defined meta:name="202205191-6"/>
    <meta:user-defined meta:name="202205191-7"/>
    <meta:user-defined meta:name="202205191-8"/>
    <meta:user-defined meta:name="202205191-9"/>
    <meta:user-defined meta:name="meetingTimeNum21">09:00-17:30</meta:user-defined>
    <meta:user-defined meta:name="tmpFileName">20220512181304-20220512181304-文件5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168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681</meta:user-defined>
    <meta:user-defined meta:name="發文支號">0</meta:user-defined>
    <meta:user-defined meta:name="TotFileSize">2527</meta:user-defined>
    <meta:document-statistic meta:page-count="2" meta:paragraph-count="7" meta:word-count="556" meta:character-count="3723" meta:row-count="26" meta:non-whitespace-character-count="3174"/>
  </office:meta>
</office:document-meta>
</file>