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5604in" text:min-label-width="0.25in" text:list-level-position-and-space-mode="label-alignment">
          <style:list-level-label-alignment text:label-followed-by="nothing" fo:margin-left="2.8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nothing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2.5604in" text:min-label-width="0.5in" text:list-level-position-and-space-mode="label-alignment">
          <style:list-level-label-alignment text:label-followed-by="nothing" fo:margin-left="3.0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2.5604in" text:min-label-width="0.25in" text:list-level-position-and-space-mode="label-alignment">
          <style:list-level-label-alignment text:label-followed-by="nothing" fo:margin-left="2.8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2.5604in" text:min-label-width="0.25in" text:list-level-position-and-space-mode="label-alignment">
          <style:list-level-label-alignment text:label-followed-by="nothing" fo:margin-left="2.8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2.5604in" text:min-label-width="0.25in" text:list-level-position-and-space-mode="label-alignment">
          <style:list-level-label-alignment text:label-followed-by="nothing" fo:margin-left="2.8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nothing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4">
        <style:list-level-properties text:space-before="2.5604in" text:min-label-width="0.5in" text:list-level-position-and-space-mode="label-alignment">
          <style:list-level-label-alignment text:label-followed-by="nothing" fo:margin-left="3.0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7">
        <style:list-level-properties text:space-before="2.5604in" text:min-label-width="0.5in" text:list-level-position-and-space-mode="label-alignment">
          <style:list-level-label-alignment text:label-followed-by="nothing" fo:margin-left="3.0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777in" style:page-number="1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2" style:parent-style-name="時間-議事錄" style:family="paragraph">
      <style:paragraph-properties fo:line-height="0.25in" fo:margin-left="0.9833in" fo:text-indent="-0.9819in">
        <style:tab-stops/>
      </style:paragraph-properties>
    </style:style>
    <style:style style:name="T3" style:parent-style-name="預設段落字型" style:family="text"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5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2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9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0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P21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P24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5in" fo:text-indent="0.972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5in" fo:text-indent="0.9722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5in" fo:margin-left="0.9736in" fo:text-indent="-0.991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5in" fo:text-indent="0.9722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5in" fo:text-indent="0.9722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9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letter-spacing="-0.0208in" fo:font-size="14pt" style:font-size-asian="14pt" style:font-size-complex="14pt" fo:language="en" fo:country="US"/>
    </style:style>
    <style:style style:name="T82" style:parent-style-name="預設段落字型" style:family="text">
      <style:text-properties style:font-name="標楷體" fo:letter-spacing="-0.0208in" fo:font-size="14pt" style:font-size-asian="14pt" style:font-size-complex="14pt"/>
    </style:style>
    <style:style style:name="T83" style:parent-style-name="預設段落字型" style:family="text">
      <style:text-properties style:font-name="標楷體" fo:letter-spacing="-0.0208in" fo:font-size="14pt" style:font-size-asian="14pt" style:font-size-complex="14pt"/>
    </style:style>
    <style:style style:name="T84" style:parent-style-name="預設段落字型" style:family="text">
      <style:text-properties style:font-name="標楷體" fo:letter-spacing="-0.0208in" fo:font-size="14pt" style:font-size-asian="14pt" style:font-size-complex="14pt"/>
    </style:style>
    <style:style style:name="T85" style:parent-style-name="預設段落字型" style:family="text">
      <style:text-properties style:font-name="標楷體" fo:letter-spacing="-0.0208in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17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18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1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20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21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22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23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25in" fo:margin-left="0.5854in" fo:text-indent="-0.388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5in" fo:margin-left="0.5854in" fo:text-indent="-0.388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5in" fo:margin-left="0.5854in" fo:text-indent="-0.388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25in" fo:margin-left="0.5854in" fo:text-indent="-0.388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79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25in" fo:margin-left="0.5854in" fo:text-indent="-0.388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25in" fo:margin-left="0.5854in" fo:text-indent="-0.388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widows="2" fo:orphans="2" fo:text-align="justify" fo:line-height="0.25in" fo:margin-left="0.3888in" fo:text-indent="-0.3888in">
        <style:tab-stops>
          <style:tab-stop style:type="left" style:position="1.38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立法院第10屆第5會期司法及法制委員會第17次全體委員會議議事錄<text:bookmark-end text:name="_Toc311127773"/><text:bookmark-end text:name="_Toc311127621"/></text:p>
      <text:p text:style-name="P2"><text:span text:style-name="T3">時 <text:s text:c="3"/>間</text:span><text:span text:style-name="T4">：</text:span><text:span text:style-name="T5">中華民國1</text:span><text:span text:style-name="T6">11</text:span><text:span text:style-name="T7">年</text:span><text:span text:style-name="T8">5</text:span><text:span text:style-name="T9">月</text:span><text:span text:style-name="T10">9</text:span><text:span text:style-name="T11">日（星期</text:span><text:span text:style-name="T12">一</text:span><text:span text:style-name="T13">）</text:span><text:span text:style-name="T14">上午9時</text:span><text:span text:style-name="T15">至</text:span><text:span text:style-name="T16">1</text:span><text:span text:style-name="T17">2</text:span><text:span text:style-name="T18">時</text:span><text:span text:style-name="T19">11</text:span><text:span text:style-name="T20">分</text:span></text:p>
      <text:p text:style-name="P21"><text:span text:style-name="T22">地 <text:s text:c="3"/>點</text:span><text:span text:style-name="T23">：本院紅樓302會議室</text:span></text:p>
      <text:p text:style-name="P24"><text:span text:style-name="T25">出席委員</text:span><text:span text:style-name="T26">：</text:span><text:span text:style-name="T27">葉毓蘭</text:span><text:span text:style-name="T28"><text:s/></text:span><text:span text:style-name="T29">陳歐珀</text:span><text:span text:style-name="T30"><text:s/></text:span><text:span text:style-name="T31">陳以信</text:span><text:span text:style-name="T32"><text:s/></text:span><text:span text:style-name="T33">陳玉珍</text:span><text:span text:style-name="T34"><text:s/></text:span><text:span text:style-name="T35">林思銘</text:span><text:span text:style-name="T36"><text:s/></text:span><text:span text:style-name="T37">江永昌</text:span><text:span text:style-name="T38"><text:s/></text:span><text:span text:style-name="T39">黃世杰</text:span></text:p>
      <text:p text:style-name="P40"><text:span text:style-name="T41">鄭運鵬</text:span><text:span text:style-name="T42"><text:s/></text:span><text:span text:style-name="T43">周春米</text:span><text:span text:style-name="T44"><text:s/></text:span><text:span text:style-name="T45">劉建國</text:span><text:span text:style-name="T46"><text:s/></text:span><text:span text:style-name="T47">曾銘宗</text:span><text:span text:style-name="T48"><text:s/></text:span></text:p>
      <text:p text:style-name="P49"><text:span text:style-name="T50">委員出席</text:span><text:span text:style-name="T51">1</text:span><text:span text:style-name="T52">1</text:span><text:span text:style-name="T53">人</text:span></text:p>
      <text:p text:style-name="P54"><text:span text:style-name="T55">列席</text:span><text:span text:style-name="T56">委員：</text:span><text:bookmark-start text:name="_Hlk83580725"/><text:span text:style-name="T57">劉世芳<text:s/></text:span><text:span text:style-name="T58">李德維<text:s/></text:span><text:span text:style-name="T59">洪孟楷</text:span><text:span text:style-name="T60"><text:s/></text:span><text:span text:style-name="T61">林德福</text:span><text:span text:style-name="T62"><text:s/></text:span><text:span text:style-name="T63">廖國棟</text:span><text:span text:style-name="T64">Sufin</text:span><text:span text:style-name="T65">．</text:span><text:span text:style-name="T66">Siluko</text:span></text:p>
      <text:p text:style-name="P67"><text:span text:style-name="T68">李貴敏<text:s/></text:span><text:span text:style-name="T69">陳椒華</text:span><text:span text:style-name="T70"><text:s/></text:span><text:span text:style-name="T71">張其祿 何欣純 莊競程 王美惠<text:s/></text:span><text:span text:style-name="T72">廖婉汝</text:span></text:p>
      <text:p text:style-name="P73"><text:span text:style-name="T74">鄭正鈐</text:span><text:span text:style-name="T75"><text:s/></text:span><text:span text:style-name="T76">楊瓊瓔<text:s/></text:span><text:span text:style-name="T77">范 <text:s/>雲 林宜瑾</text:span></text:p>
      <text:p text:style-name="P78"><text:bookmark-end text:name="_Hlk83580725"/>委員列席16人</text:p>
      <text:p text:style-name="P79"><text:span text:style-name="T80">列席官員：</text:span><text:span text:style-name="T81">銓敘部部長兼任公務人員退休撫卹基金管理委員會</text:span><text:span text:style-name="T82">主任委員</text:span><text:span text:style-name="T83"><text:s/></text:span><text:span text:style-name="T84"><text:s/></text:span><text:span text:style-name="T85">周志宏</text:span></text:p>
      <text:p text:style-name="P86">行政院人事行政總處副人事長<text:s/>懷敍</text:p>
      <text:p text:style-name="P87">司法院憲法法庭書記廳副廳長<text:s/>林吉輝</text:p>
      <text:p text:style-name="P88">教育部人事處處長<text:s/>王崇斌</text:p>
      <text:p text:style-name="P89">財政部國庫署專門委員<text:s/>邱美齊</text:p>
      <text:p text:style-name="P90">大陸委員會法政處組長<text:s/>李佩儒</text:p>
      <text:p text:style-name="P91">行政院主計總處公務預算處專門委員<text:s/>簡信惠</text:p>
      <text:p text:style-name="P92"><text:span text:style-name="T93">主 <text:s text:c="3"/>席</text:span><text:span text:style-name="T94">：</text:span><text:span text:style-name="T95">黃</text:span><text:span text:style-name="T96">召</text:span><text:span text:style-name="T97">集</text:span><text:span text:style-name="T98">委員</text:span><text:span text:style-name="T99">世杰</text:span></text:p>
      <text:p text:style-name="P100"><text:span text:style-name="T101">專門委員</text:span><text:span text:style-name="T102">：</text:span><text:span text:style-name="T103">張智為</text:span></text:p>
      <text:p text:style-name="P104"><text:span text:style-name="T105">主任秘書</text:span><text:span text:style-name="T106">：</text:span><text:span text:style-name="T107">楊育純</text:span></text:p>
      <text:p text:style-name="P108"><text:span text:style-name="T109">紀 <text:s text:c="2"/></text:span><text:span text:style-name="T110"><text:s/></text:span><text:span text:style-name="T111">錄</text:span><text:span text:style-name="T112">：簡任秘書</text:span><text:span text:style-name="T113">　</text:span><text:span text:style-name="T114">陳杏枝</text:span></text:p>
      <text:p text:style-name="P115">簡任編審　薛復寧</text:p>
      <text:p text:style-name="P116">科 <text:s text:c="3"/>長　鮑夏明</text:p>
      <text:p text:style-name="P117"><text:span text:style-name="T118">報告事項</text:span></text:p>
      <text:p text:style-name="P119">宣讀上次會議議事錄。</text:p>
      <text:p text:style-name="P120">決定：確定。</text:p>
      <text:p text:style-name="P121"><text:span text:style-name="T122">討論事項</text:span></text:p>
      <text:p text:style-name="P123"><text:bookmark-start text:name="_Hlk99300149"/>一、<text:bookmark-end text:name="_Hlk99300149"/>繼續審查考試院、行政院函請審議「公教人員保險法部分條文修正草案」案。</text:p>
      <text:p text:style-name="P124">二、繼續併案審查（一）考試院函請審議、（二）委員范雲等17人、（三）委員張廖萬堅等20人、（四）委員郭國文等19人、（五）委員鄭正鈐等19人及（六）委員吳斯懷等16人分別擬具「公務人員個人專戶制退休資遣撫卹法草案」案。</text:p>
      <text:p text:style-name="P125">三、繼續併案審查（一）考試院函請審議、（二）委員張廖萬堅等20人、（三）委員郭國文等19人及（四）委員吳斯懷等16人分別擬具「公務人員退休資遣撫卹法第九十三條及第九十五條條文修正草案」案。</text:p>
      <text:soft-page-break/>
      <text:p text:style-name="P126">決議：</text:p>
      <text:p text:style-name="一">一、「公教人員保險法部分條文修正草案」案：</text:p>
      <text:p text:style-name="P127"><text:bookmark-start text:name="_Hlk99300603"/>(一)逕行逐條審查。</text:p>
      <text:p text:style-name="P128"><text:span text:style-name="T129">(</text:span><text:span text:style-name="T130">二</text:span><text:span text:style-name="T131">)</text:span><text:span text:style-name="T132">增訂第六條之一</text:span><text:span text:style-name="T133">、</text:span><text:span text:style-name="T134">第二十七條</text:span><text:span text:style-name="T135">及</text:span><text:span text:style-name="T136">第五十一條</text:span><text:span text:style-name="T137">，</text:span><text:span text:style-name="T138">均照</text:span><text:span text:style-name="T139">考試院、</text:span><text:span text:style-name="T140">行政院提案通過。</text:span></text:p>
      <text:p text:style-name="P141"><text:span text:style-name="T142">(三)</text:span><text:span text:style-name="T143">第</text:span><text:span text:style-name="T144">八條，除</text:span><text:span text:style-name="T145">將</text:span><text:span text:style-name="T146">第六項修正為「</text:span><text:span text:style-name="T147">第一項所定費率範圍，包含適用中華民國一百十二年七月一日施行之</text:span><text:span text:style-name="T148">公務人員個人專戶制退休資遣撫卹</text:span><text:span text:style-name="T149">法及</text:span><text:span text:style-name="T150">公立學校教職員</text:span><text:span text:style-name="T151">個人專戶制退休資遣撫卹</text:span><text:span text:style-name="T152">條例且未請領第十六條第四項第三款所定月退休（職、伍）給與，亦未辦理優惠存款者，依第四十八條第七項規定年金所需費率。</text:span><text:span text:style-name="T153">」外，</text:span><text:span text:style-name="T154">餘</text:span><text:span text:style-name="T155">照考試院、</text:span><text:span text:style-name="T156">行政院提案</text:span><text:span text:style-name="T157">通</text:span><text:span text:style-name="T158">過。</text:span></text:p>
      <text:p text:style-name="P159">(四)第十六條及第二十一條，均保留，送院會處理</text:p>
      <text:p text:style-name="P160">(五)本案審查完竣，擬具審查報告，提請院會公決；須交由黨團協商；院會討論時，由黃召集委員世杰出席說明。</text:p>
      <text:p text:style-name="P161"><text:span text:style-name="T162">(</text:span><text:span text:style-name="T163">六</text:span><text:span text:style-name="T164">)</text:span><text:span text:style-name="T165">條次、引述條文部分文字及法制用字用語，授權主席及議事人員整理。</text:span></text:p>
      <text:p text:style-name="一"><text:bookmark-end text:name="_Hlk99300603"/>二、「公務人員個人專戶制退休資遣撫卹法草案」等6案：</text:p>
      <text:p text:style-name="P166">(一)大體討論完畢，進行逐條審查。</text:p>
      <text:p text:style-name="P167">(二)名稱、第一章章名、第一條、第二條、第四條、第五條、第二章章名、第八條、第十條、第三章章名、第十三條、第十四條、第四章章名、第十六條至第二十七條、第二十九條至第三十一條、第三十四條至第三十六條、第五章章名、第三十七條至第四十七條、第六章章名、第四十八條至第六十條、第七章章名、第六十三條、第八章章名、第六十四條至第七十條，均照考試院提案通過。</text:p>
      <text:p text:style-name="P168"><text:span text:style-name="T169">(三)</text:span><text:span text:style-name="T170">第三條、第六條、第七條、第九條、第十一條、第十二條、第十五條、</text:span><text:span text:style-name="T171">第二十八條、第三十二條、</text:span><text:span text:style-name="T172">第三十三條、第六十一條</text:span><text:span text:style-name="T173">及</text:span><text:span text:style-name="T174">第六十二條</text:span><text:span text:style-name="T175">，</text:span><text:span text:style-name="T176">均保留，送院</text:span><text:span text:style-name="T177">會</text:span><text:span text:style-name="T178">處理。</text:span></text:p>
      <text:p text:style-name="P179">(四)本案審查完竣，擬具審查報告，提請院會公決；須交由黨團協商；院會討論時，由黃召集委員世杰出席說明。</text:p>
      <text:p text:style-name="P180"><text:span text:style-name="T181">(</text:span><text:span text:style-name="T182">五</text:span><text:span text:style-name="T183">)條次、引述條文部分文字及法制用字用語，授權主席及議事人員整理。</text:span></text:p>
      <text:p text:style-name="一">三、「公務人員退休資遣撫卹法第九十三條及第九十五條條文修正草案」等4案：</text:p>
      <text:p text:style-name="P184">(一)逕行逐條審查。</text:p>
      <text:p text:style-name="P185">(二)第九十三條，保留，送院會處理。</text:p>
      <text:p text:style-name="P186">(三)第九十五條，照考試院提案通過。</text:p>
      <text:p text:style-name="P187">(四)本案審查完竣，擬具審查報告，提請院會公決；須交由黨團協商；院會討論時，由黃召集委員世杰出席說明。</text:p>
      <text:p text:style-name="P188"><text:span text:style-name="T189">(</text:span><text:span text:style-name="T190">五</text:span><text:span text:style-name="T191">)條次、引述</text:span><text:span text:style-name="T192">條文部分文字及法制用字用語，授權主席及議事人員整理。</text:span></text:p>
      <text:p text:style-name="P193"><text:span text:style-name="T194">散會</text:span>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一" style:display-name="一、" style:family="paragraph" style:auto-update="true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款" style:display-name="3-款" style:family="paragraph" style:parent-style-name="內文">
      <style:paragraph-properties style:punctuation-wrap="simple" fo:text-align="justify" style:vertical-align="middle" fo:line-height="0.25in" fo:margin-left="0.7777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附帶2" style:display-name="4-附帶2" style:family="paragraph" style:parent-style-name="內文">
      <style:paragraph-properties fo:widows="2" fo:orphans="2" style:snap-to-layout-grid="false" fo:text-align="justify" style:line-height-at-least="0.1666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2字元" style:display-name="4-附帶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字元" style:display-name="提案人： 字元" style:family="text">
      <style:text-properties style:font-name-asian="標楷體" style:letter-kerning="true" fo:font-size="14pt" style:font-size-asian="14pt" style:font-size-complex="12pt"/>
    </style:style>
    <style:style style:name="提案人" style:display-name="提案人：" style:family="paragraph" style:parent-style-name="內文" style:auto-update="true">
      <style:paragraph-properties style:snap-to-layout-grid="false" fo:text-align="justify" style:line-height-at-least="0.1666in" fo:margin-left="1.0833in" fo:text-indent="1.1027in">
        <style:tab-stops/>
      </style:paragraph-properties>
      <style:text-properties style:font-name="Calibri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33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5604in" text:min-label-width="0.25in" text:list-level-position-and-space-mode="label-alignment">
          <style:list-level-label-alignment text:label-followed-by="nothing" fo:margin-left="2.8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nothing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2.5604in" text:min-label-width="0.5in" text:list-level-position-and-space-mode="label-alignment">
          <style:list-level-label-alignment text:label-followed-by="nothing" fo:margin-left="3.0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2.5604in" text:min-label-width="0.25in" text:list-level-position-and-space-mode="label-alignment">
          <style:list-level-label-alignment text:label-followed-by="nothing" fo:margin-left="2.8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2.5604in" text:min-label-width="0.25in" text:list-level-position-and-space-mode="label-alignment">
          <style:list-level-label-alignment text:label-followed-by="nothing" fo:margin-left="2.8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2.5604in" text:min-label-width="0.25in" text:list-level-position-and-space-mode="label-alignment">
          <style:list-level-label-alignment text:label-followed-by="nothing" fo:margin-left="2.8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nothing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4">
        <style:list-level-properties text:space-before="2.5604in" text:min-label-width="0.5in" text:list-level-position-and-space-mode="label-alignment">
          <style:list-level-label-alignment text:label-followed-by="nothing" fo:margin-left="3.0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7">
        <style:list-level-properties text:space-before="2.5604in" text:min-label-width="0.5in" text:list-level-position-and-space-mode="label-alignment">
          <style:list-level-label-alignment text:label-followed-by="nothing" fo:margin-left="3.0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2-05-31T10:02:00Z</meta:creation-date>
    <dc:date>2022-05-31T10:02:00Z</dc:date>
    <meta:print-date>2022-05-09T06:3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0" meta:character-count="1607" meta:row-count="11" meta:non-whitespace-character-count="1370"/>
  </office:meta>
</office:document-meta>
</file>