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03684098"/>220518立法委員劉櫂豪新聞稿</text:p>
      <text:p text:style-name="P27">劉櫂豪爭取成功鎮重安一號橋改善原民會補助3672萬元</text:p>
      <text:p text:style-name="P28"/>
      <text:p text:style-name="P29"><text:s text:c="4"/>劉櫂豪立委協助爭取成功鎮「111年度原住民族部落特色道路改善計畫-重安一號橋改善工程」原民會補助3672萬元經費，改善部落道路品質，提升用路安全，促進當地產業及觀光發展。</text:p>
      <text:p text:style-name="P30"/>
      <text:p text:style-name="P31"><text:s text:c="4"/>劉櫂豪說明，成功鎮重安部落位於都威溪出海口北岸，族人通行原有橋面常因豪雨溪水暴漲影響安全而無法進出，為了提升部落通行安全，107年劉櫂豪特協助成功鎮爭取「原住民族部落特色道路改善計畫—重安1號橋改善工程」原民會納入107年度計畫補助2160萬元辦理，惟該計畫經過重新規劃設計後，原有工程款項已不敷支應，成功鎮公所爰再向原民會提請「111年度原住民族部落特色道路改善計畫-重安一號橋改善工程」，總經費4080萬元，劉櫂豪協助爭取原民會補助3672萬元，由鎮公所分年（111-112年）施做辦理。</text:p>
      <text:p text:style-name="P32"/>
      <text:p text:style-name="P33"><text:s text:c="4"/>劉櫂豪表示，原住民族委員會為推廣原住民族文化、配合地方創生發展，協助各地方政府改善原鄉道路，強化部落通勤、通學、就醫等聯外交通基礎設施，並突顯原住民族文化景觀，提升原鄉道路品質，特別訂定「原住民族部落特色道路改善計畫」，盼能透過串聯部落周遭特色景點、產業，支援產業及人文發展，促進部落永續發展。106年11月劉櫂豪特邀集原民會夷將‧拔路兒主委前往成功鎮重安部落會勘重安橋，並爭取重安橋改善計畫納入107年度計畫辦理，而成功鎮公所重新規劃設計後，於111年度調整經費再重新申請補助。劉櫂豪強調該計畫盼能如期如質完成，以改善當地交通，提升道路安全，促進部落之發展。</text:p>
      <text:p text:style-name="P34"><text:bookmark-end text:name="_Hlk1036840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5-31T10:04:00Z</meta:creation-date>
    <dc:date>2022-05-31T10:04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