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letter-kerning="false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letter-kerning="false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letter-kerning="false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P45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style:font-size-complex="16pt"/>
    </style:style>
    <style:style style:name="T4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0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letter-spacing="-0.0319in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59" style:parent-style-name="預設段落字型" style:family="text">
      <style:text-properties style:font-name="標楷體" fo:font-weight="bold" style:font-weight-asian="bold" style:font-size-complex="16pt"/>
    </style:style>
    <style:style style:name="T60" style:parent-style-name="預設段落字型" style:family="text">
      <style:text-properties style:font-name="標楷體" fo:font-weight="bold" style:font-weight-asian="bold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/>
    </style:style>
    <style:style style:name="T62" style:parent-style-name="預設段落字型" style:family="text">
      <style:text-properties style:font-name="標楷體" fo:font-weight="bold" style:font-weight-asian="bold" style:font-size-complex="16pt"/>
    </style:style>
    <style:style style:name="T63" style:parent-style-name="預設段落字型" style:family="text">
      <style:text-properties style:font-name="標楷體" fo:font-weight="bold" style:font-weight-asian="bold" fo:color="#FF0000" style:font-size-complex="16pt"/>
    </style:style>
    <style:style style:name="P64" style:parent-style-name="報告事項" style:family="paragraph">
      <style:paragraph-properties fo:margin-top="0.1013in"/>
      <style:text-properties style:font-name="標楷體" style:font-size-complex="16pt"/>
    </style:style>
    <style:style style:name="P65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66" style:parent-style-name="報告事項" style:family="paragraph">
      <style:paragraph-properties fo:margin-top="0.1013in" fo:margin-left="1.1826in" fo:text-indent="-0.0006in">
        <style:tab-stops/>
      </style:paragraph-properties>
      <style:text-properties style:font-name="標楷體" style:font-size-complex="16pt"/>
    </style:style>
    <style:style style:name="P67" style:parent-style-name="報告事項" style:family="paragraph">
      <style:paragraph-properties fo:margin-top="0.1013in" fo:margin-left="0.3326in" fo:text-indent="-0.3326in">
        <style:tab-stops/>
      </style:paragraph-properties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weight-complex="bold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P74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7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76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77" style:parent-style-name="內文" style:family="paragraph">
      <style:paragraph-properties fo:line-height="0.3055in" fo:margin-left="1.1541in">
        <style:tab-stops/>
      </style:paragraph-properties>
    </style:style>
    <style:style style:name="T78" style:parent-style-name="預設段落字型" style:family="text">
      <style:text-properties style:font-name="標楷體" style:font-weight-complex="bold" style:font-size-complex="14pt"/>
    </style:style>
    <style:style style:name="T79" style:parent-style-name="預設段落字型" style:family="text">
      <style:text-properties style:font-name="標楷體" style:font-weight-complex="bold" style:font-size-complex="14pt"/>
    </style:style>
    <style:style style:name="P8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2" style:parent-style-name="報告事項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language-asian="zh" style:country-asian="HK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90" style:parent-style-name="預設段落字型" style:family="text">
      <style:text-properties style:font-name="標楷體" style:language-asian="zh" style:country-asian="HK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style:snap-to-layout-grid="false" fo:line-height="0.3472in" fo:margin-left="0.4611in" fo:text-indent="-0.2305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 style:language-asian="zh" style:country-asian="HK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P133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34" style:parent-style-name="內文" style:list-style-name="LFO2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fo:color="#000000"/>
    </style:style>
    <style:style style:name="P140" style:parent-style-name="內文" style:list-style-name="LFO2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41" style:parent-style-name="內文" style:family="paragraph">
      <style:paragraph-properties fo:widows="2" fo:orphans="2" style:punctuation-wrap="simple" style:text-autospace="none" fo:text-align="justify"/>
    </style:style>
    <style:style style:name="T14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21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</text:span><text:span text:style-name="T17">5月11日（星期三）</text:span><text:span text:style-name="T18">上午9時</text:span><text:span text:style-name="T19">15</text:span><text:span text:style-name="T20">分</text:span><text:span text:style-name="T21">至</text:span><text:span text:style-name="T22">1</text:span><text:span text:style-name="T23">3</text:span><text:span text:style-name="T24">時</text:span><text:span text:style-name="T25">2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林</text:span><text:span text:style-name="T32">岱樺　陳亭妃　</text:span><text:span text:style-name="T33">邱議瑩　</text:span><text:span text:style-name="T34">高虹安　</text:span><text:span text:style-name="T35">賴瑞隆　</text:span><text:span text:style-name="T36">孔文吉　</text:span><text:span text:style-name="T37">謝衣鳯　邱顯智　</text:span><text:span text:style-name="T38">蘇治芬　陳明文　蘇震清　邱志偉</text:span><text:span text:style-name="T39">　</text:span><text:span text:style-name="T40">陳超明　</text:span><text:span text:style-name="T41"><text:s/></text:span><text:span text:style-name="T42">楊瓊瓔</text:span><text:span text:style-name="T43">　</text:span><text:span text:style-name="T44">呂玉玲</text:span></text:p>
      <text:p text:style-name="P45"><text:span text:style-name="T46">委員出席</text:span><text:span text:style-name="T47">15</text:span><text:span text:style-name="T48">人</text:span><text:span text:style-name="T49">　　　　　</text:span></text:p>
      <text:p text:style-name="P50"><text:span text:style-name="T51">列席委員：</text:span><text:span text:style-name="T52">廖國棟Sufin‧Siluko</text:span><text:span text:style-name="T53">　</text:span><text:span text:style-name="T54">陳椒華　葉毓蘭　洪孟楷　鄭正鈐　邱臣遠　蘇巧慧　莊競程　劉世芳　黃秀芳　高嘉瑜賴香伶　王美惠　張其祿　廖婉汝　翁重鈞　何欣純</text:span><text:span text:style-name="T55">劉建國</text:span><text:span text:style-name="T56">　</text:span><text:span text:style-name="T57"><text:s/>蔡易餘</text:span></text:p>
      <text:p text:style-name="P58"><text:span text:style-name="T59">委員列席</text:span><text:span text:style-name="T60">1</text:span><text:span text:style-name="T61">9</text:span><text:span text:style-name="T62">人</text:span><text:span text:style-name="T63">　　　　　　　　　　</text:span></text:p>
      <text:p text:style-name="P64">列席人員：行政院農業委員會主任委員陳吉仲暨相關人員</text:p>
      <text:p text:style-name="P65">衛生福利部疾病管制署<text:tab/>副署長<text:tab/>莊人祥暨相關人員</text:p>
      <text:p text:style-name="P66">臺北農產運銷股份有限公司總經理翁震炘</text:p>
      <text:p text:style-name="P67"><text:span text:style-name="T68">主</text:span><text:span text:style-name="T69">　　</text:span><text:span text:style-name="T70">席：</text:span><text:span text:style-name="T71">謝</text:span><text:span text:style-name="T72">召集委員</text:span><text:span text:style-name="T73">衣鳯</text:span></text:p>
      <text:p text:style-name="P74">專門委員：程谷川</text:p>
      <text:p text:style-name="P75">主任秘書：黃素惠</text:p>
      <text:p text:style-name="P76">紀　　錄：簡任秘書　汪治國　　　　簡任編審　　黃殿偉</text:p>
      <text:p text:style-name="P77"><text:span text:style-name="T78">科　　長　葉　蘭　　　　專　　員　　</text:span><text:span text:style-name="T79">余俊緯</text:span></text:p>
      <text:p text:style-name="P80"/>
      <text:p text:style-name="P81">報告事項</text:p>
      <text:p text:style-name="P82"><text:span text:style-name="T83">一</text:span><text:span text:style-name="T84">、</text:span><text:span text:style-name="T85">宣讀上次會議議事錄。</text:span></text:p>
      <text:p text:style-name="P86"><text:span text:style-name="T87">決定：</text:span><text:span text:style-name="T88">確定。</text:span></text:p>
      <text:p text:style-name="P89"><text:span text:style-name="T90">二</text:span><text:span text:style-name="T91">、</text:span><text:span text:style-name="T92">邀請行政院農業委員會主任委員及衛生福利部首長就「北農啟動六大防疫措施及精進全臺果菜批發市場防疫作為」進行報告，並備質詢；另邀請臺北農產運銷股份有限公司董事長列席。</text:span></text:p>
      <text:p text:style-name="P93"><text:span text:style-name="T94">（</text:span><text:span text:style-name="T95">行政院農業委員會主任委員陳吉仲</text:span><text:span text:style-name="T96">及</text:span><text:span text:style-name="T97">衛生福利部疾病管制署</text:span><text:span text:style-name="T98"><text:tab/>副署</text:span><text:soft-page-break/><text:span text:style-name="T99">長</text:span><text:span text:style-name="T100"><text:tab/>莊人祥</text:span><text:span text:style-name="T101">報告後，委員</text:span><text:span text:style-name="T102">陳亭妃、</text:span><text:span text:style-name="T103">林岱樺、</text:span><text:span text:style-name="T104">邱議瑩、</text:span><text:span text:style-name="T105">高虹安、</text:span><text:span text:style-name="T106">賴瑞隆、</text:span><text:span text:style-name="T107">孔文吉、</text:span><text:span text:style-name="T108">謝衣鳯、邱顯智、</text:span><text:span text:style-name="T109">蘇治芬、</text:span><text:span text:style-name="T110">陳明文、</text:span><text:span text:style-name="T111">蘇震清、</text:span><text:span text:style-name="T112">邱志偉</text:span><text:span text:style-name="T113">、</text:span><text:span text:style-name="T114">陳椒華、</text:span><text:span text:style-name="T115">楊瓊瓔、</text:span><text:span text:style-name="T116">陳超明、</text:span><text:span text:style-name="T117">呂玉玲、</text:span><text:span text:style-name="T118">張其祿、</text:span><text:span text:style-name="T119">翁重鈞</text:span><text:span text:style-name="T120">及</text:span><text:span text:style-name="T121">劉建國</text:span><text:span text:style-name="T122">等</text:span><text:span text:style-name="T123">19</text:span><text:span text:style-name="T124">人提出質詢，均由</text:span><text:span text:style-name="T125">行政院農業委員會主任委員陳吉仲</text:span><text:span text:style-name="T126">、</text:span><text:span text:style-name="T127">衛生福利部疾病管制署</text:span><text:span text:style-name="T128"><text:tab/>副署長</text:span><text:span text:style-name="T129"><text:tab/>莊人祥</text:span><text:span text:style-name="T130">及</text:span><text:span text:style-name="T131">臺北農產運銷股份有限公司總經理翁震炘</text:span><text:span text:style-name="T132">暨相關人員即席答復。）</text:span></text:p>
      <text:p text:style-name="P133">決定：</text:p>
      <text:list text:style-name="LFO2" text:continue-numbering="true">
        <text:list-item>
          <text:p text:style-name="P134"><text:span text:style-name="T135">登記發言委員除不在場者外，其餘均已發言完畢，詢答結束。</text:span></text:p>
        </text:list-item>
        <text:list-item>
          <text:p text:style-name="P136"><text:span text:style-name="T137">委員</text:span><text:span text:style-name="T138">蔡壁如</text:span><text:span text:style-name="T139">所提書面質詢列入紀錄，刊登公報。</text:span></text:p>
        </text:list-item>
        <text:list-item>
          <text:p text:style-name="P140">書面質詢和未及答復部分請相關單位於1週內以書面答復並副知本會。</text:p>
        </text:list-item>
      </text:list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5-31T10:05:00Z</meta:creation-date>
    <dc:date>2022-05-31T10:05:00Z</dc:date>
    <meta:print-date>2022-05-11T07:5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0" meta:character-count="805" meta:row-count="5" meta:non-whitespace-character-count="686"/>
  </office:meta>
</office:document-meta>
</file>