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333in" fo:margin-left="1.118in" fo:text-indent="-1.1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333in" fo:margin-left="1.0777in" fo:margin-right="0.1972in" fo:text-indent="-1.07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333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2.0479in" fo:margin-right="0.1951in" fo:text-indent="-1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right="0.1951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line-break="normal" style:snap-to-layout-grid="false" fo:text-align="justify" fo:line-height="0.3194in" fo:margin-left="1.0861in" fo:margin-right="-0.175in" fo:text-indent="-0.006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333in" fo:margin-left="1.1243in" fo:text-indent="-1.12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justify" fo:line-height="0.3333in" fo:margin-right="-0.7465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justify" fo:line-height="0.3333in" fo:margin-right="-0.7465in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line-height="0.3333in" fo:margin-right="-0.7465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margin-top="0.25in" fo:line-height="0.3333in"/>
      <style:text-properties style:font-name="標楷體" style:font-name-asian="標楷體" fo:font-weight="bold" style:font-weight-asian="bold" fo:font-size="16pt" style:font-size-asian="16pt"/>
    </style:style>
    <style:style style:name="P101" style:parent-style-name="內文" style:family="paragraph">
      <style:paragraph-properties fo:text-align="justify" fo:line-height="0.3333in" fo:margin-right="-0.008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02" style:parent-style-name="本文縮排" style:family="paragraph">
      <style:paragraph-properties style:snap-to-layout-grid="false" fo:text-align="justify" fo:line-height="0.3194in" fo:margin-left="0in" fo:margin-right="-0.0347in">
        <style:tab-stops/>
      </style:paragraph-properties>
    </style:style>
    <style:style style:name="T103" style:parent-style-name="預設段落字型" style:family="text">
      <style:text-properties style:font-name="標楷體" fo:font-weight="bold" style:font-weight-asian="bold"/>
    </style:style>
    <style:style style:name="T104" style:parent-style-name="預設段落字型" style:family="text">
      <style:text-properties style:font-name="標楷體" style:font-size-complex="20pt"/>
    </style:style>
    <style:style style:name="P105" style:parent-style-name="內文" style:family="paragraph">
      <style:paragraph-properties fo:text-align="justify" fo:margin-top="0.25in" fo:line-height="0.3333in"/>
      <style:text-properties style:font-name="標楷體" style:font-name-asian="標楷體" fo:font-weight="bold" style:font-weight-asian="bold" fo:font-size="16pt" style:font-size-asian="16pt"/>
    </style:style>
    <style:style style:name="P106" style:parent-style-name="內文" style:family="paragraph">
      <style:paragraph-properties style:snap-to-layout-grid="false" fo:text-align="justify" fo:line-height="0.3333in" fo:margin-left="0.2222in" fo:text-indent="-0.2222in">
        <style:tab-stops>
          <style:tab-stop style:type="left" style:position="0.9027in"/>
          <style:tab-stop style:type="left" style:position="2.0423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333in" fo:margin-left="0.2222in" fo:text-indent="-0.2222in">
        <style:tab-stops>
          <style:tab-stop style:type="left" style:position="0.9027in"/>
          <style:tab-stop style:type="left" style:position="2.0423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333in" fo:margin-left="0.2222in" fo:text-indent="-0.2222in">
        <style:tab-stops>
          <style:tab-stop style:type="left" style:position="0.9027in"/>
          <style:tab-stop style:type="left" style:position="2.0423in"/>
        </style:tab-stops>
      </style:paragraph-properties>
    </style:style>
    <style:style style:name="T10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style:font-weight-complex="bold" fo:letter-spacing="-0.0138in" fo:font-size="16pt" style:font-size-asian="16pt" style:font-size-complex="16pt"/>
    </style:style>
    <style:style style:name="P177" style:parent-style-name="內文" style:family="paragraph">
      <style:paragraph-properties fo:text-align="justify" fo:line-height="0.3194in" fo:margin-left="0.6673in" fo:text-indent="-0.667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5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86" style:parent-style-name="內文" style:family="paragraph">
      <style:paragraph-properties fo:text-align="justify" fo:line-height="0.3194in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5</text:span><text:span text:style-name="T8">會期內政委員會第</text:span><text:span text:style-name="T9">1</text:span><text:span text:style-name="T10">8</text:span><text:span text:style-name="T11">次全體委員會議議事錄</text:span><text:bookmark-end text:name="_Toc470106197"/></text:p>
      <text:p text:style-name="P12"><text:span text:style-name="T13">時間</text:span><text:span text:style-name="T14">：</text:span><text:span text:style-name="T15">1</text:span><text:span text:style-name="T16">11</text:span><text:span text:style-name="T17">年</text:span><text:span text:style-name="T18">5</text:span><text:span text:style-name="T19">月</text:span><text:span text:style-name="T20">16</text:span><text:span text:style-name="T21">日（星期</text:span><text:span text:style-name="T22">一</text:span><text:span text:style-name="T23">）上午9時</text:span><text:span text:style-name="T24">至</text:span><text:span text:style-name="T25">下午</text:span><text:span text:style-name="T26">1</text:span><text:span text:style-name="T27">時</text:span><text:span text:style-name="T28">2</text:span><text:span text:style-name="T29">分</text:span></text:p>
      <text:p text:style-name="P30"><text:span text:style-name="T31">地　　點</text:span><text:span text:style-name="T32">:</text:span><text:span text:style-name="T33">紅樓202會議室</text:span></text:p>
      <text:p text:style-name="P34"><text:span text:style-name="T35">出席委員</text:span><text:span text:style-name="T36">:</text:span><text:span text:style-name="T37">湯蕙禎 <text:s/></text:span><text:span text:style-name="T38">羅美玲</text:span><text:span text:style-name="T39"><text:s text:c="2"/>李德維</text:span><text:span text:style-name="T40"><text:s/></text:span><text:span text:style-name="T41"><text:s/></text:span><text:span text:style-name="T42">賴香伶 <text:s/></text:span><text:span text:style-name="T43">莊瑞雄</text:span><text:span text:style-name="T44"><text:s text:c="2"/></text:span><text:span text:style-name="T45">王美惠</text:span></text:p>
      <text:p text:style-name="P46">鄭天財Sra Kacaw<text:s text:c="2"/>鄭麗文<text:s text:c="2"/>管碧玲</text:p>
      <text:p text:style-name="P47">伍麗華Saidhai Tahovecahe<text:s text:c="2"/>吳琪銘<text:s text:c="2"/>林文瑞<text:s text:c="2"/>翁重鈞</text:p>
      <text:p text:style-name="P48">張宏陸</text:p>
      <text:p text:style-name="P49">委員出席14人</text:p>
      <text:p text:style-name="P50">列席委員:葉毓蘭 <text:s/>邱顯智 <text:s/>蘇巧慧 <text:s/>陳歐珀 <text:s/>洪孟楷<text:s text:c="2"/>廖國棟</text:p>
      <text:p text:style-name="P51">陳椒華<text:s text:c="2"/>孔文吉<text:s text:c="2"/>蔡易餘<text:s text:c="2"/>李貴敏 <text:s/>劉世芳 <text:s/>羅明才</text:p>
      <text:p text:style-name="P52">廖婉汝<text:s text:c="2"/>洪申翰 <text:s/>何欣純<text:s text:c="2"/>高嘉瑜<text:s text:c="2"/>張其祿<text:s/><text:s/>林德福</text:p>
      <text:p text:style-name="P53">邱志偉 <text:s/>楊瓊瓔</text:p>
      <text:p text:style-name="P54">委員列席20人</text:p>
      <text:p text:style-name="P55">列席官員:</text:p>
      <text:p text:style-name="P56"><text:span text:style-name="T57">海洋</text:span><text:span text:style-name="T58">委員會</text:span><text:span text:style-name="T59">政</text:span><text:span text:style-name="T60">務副主任委員</text:span><text:span text:style-name="T61">蔡清標</text:span><text:span text:style-name="T62">暨相關人員</text:span></text:p>
      <text:p text:style-name="P63">內政部營建署副處長朱慶倫暨相關人員</text:p>
      <text:p text:style-name="P64">經濟部能源局副局長李君禮暨相關人員</text:p>
      <text:p text:style-name="P65">財政部國有財產署簡任秘書林秀玲</text:p>
      <text:p text:style-name="P66">交通部航政司專門委員林榮政</text:p>
      <text:p text:style-name="P67">行政院農業委員會漁業署副署長王正芳暨相關人員</text:p>
      <text:p text:style-name="P68">行政院環境保護署水質保護處簡任技正儲雯娣</text:p>
      <text:p text:style-name="P69">法務部法制司副司長鄧巧羚</text:p>
      <text:p text:style-name="P70">司法院行政訴訟及懲戒廳法官黃奕超</text:p>
      <text:p text:style-name="P71">文化部文化資產局古物遺址組代理組長劉明興</text:p>
      <text:p text:style-name="P72">原住民族委員會土地管理處專門委員陳乃榕暨相關人員</text:p>
      <text:p text:style-name="P73">科技部自然科學及永續研究發展司副司長陳小玲</text:p>
      <text:p text:style-name="P74">國防部資源規劃司財物資源處處長張獻瑞</text:p>
      <text:p text:style-name="P75">國家發展委員會社會發展處專門委員謝偉智</text:p>
      <text:p text:style-name="P76">教育部資訊及科技教育司副司長邱仁杰暨相關人員</text:p>
      <text:p text:style-name="P77">行政院主計總處公務預算處專門委員張家瑜暨相關人員</text:p>
      <text:soft-page-break/>
      <text:p text:style-name="P78">行政院人事行政總處組編人力處副處長張翠娟</text:p>
      <text:p text:style-name="P79"><text:span text:style-name="T80">主 <text:s text:c="3"/>席：</text:span><text:span text:style-name="T81">張</text:span><text:span text:style-name="T82">召集</text:span><text:span text:style-name="T83">委員</text:span><text:span text:style-name="T84">宏陸</text:span></text:p>
      <text:p text:style-name="P85"><text:span text:style-name="T86">專門委員</text:span><text:span text:style-name="T87">：</text:span><text:span text:style-name="T88">賈北松</text:span></text:p>
      <text:p text:style-name="P89"><text:span text:style-name="T90">主任秘書</text:span><text:span text:style-name="T91">：</text:span><text:span text:style-name="T92">鄭雪梅</text:span></text:p>
      <text:p text:style-name="P93"><text:span text:style-name="T94">紀 <text:s text:c="3"/>錄：簡任秘書</text:span><text:span text:style-name="T95"><text:s text:c="2"/></text:span><text:span text:style-name="T96">周厚增</text:span><text:span text:style-name="T97"><text:s text:c="5"/></text:span><text:span text:style-name="T98">簡任編審 <text:s/>吳人寬</text:span></text:p>
      <text:p text:style-name="P99">科 <text:s text:c="3"/>長 <text:s/>陳品華<text:s text:c="5"/>專 <text:s text:c="3"/>員<text:s text:c="2"/>喻 <text:s/>珊</text:p>
      <text:p text:style-name="P100">報告事項</text:p>
      <text:p text:style-name="P101">宣讀上次會議議事錄。</text:p>
      <text:p text:style-name="P102"><text:span text:style-name="T103">決定：</text:span><text:span text:style-name="T104">確定。</text:span></text:p>
      <text:p text:style-name="P105">討論事項</text:p>
      <text:p text:style-name="P106">一、審查委員管碧玲等22人擬具「海洋保育法草案」案。</text:p>
      <text:p text:style-name="P107">二、審查委員賴瑞隆等16人擬具「海洋保育法草案」案。</text:p>
      <text:p text:style-name="P108"><text:span text:style-name="T109">（</text:span><text:span text:style-name="T110">討論事項合併詢答</text:span><text:span text:style-name="T111">，</text:span><text:span text:style-name="T112">委員</text:span><text:span text:style-name="T113">管碧玲</text:span><text:span text:style-name="T114">說明提案要旨</text:span><text:span text:style-name="T115">，</text:span><text:span text:style-name="T116">海洋委員會政務副主任委員蔡清標</text:span><text:span text:style-name="T117">報告，</text:span><text:span text:style-name="T118">委員</text:span><text:span text:style-name="T119">湯蕙禎</text:span><text:span text:style-name="T120">、</text:span><text:span text:style-name="T121">羅美玲</text:span><text:span text:style-name="T122">、</text:span><text:span text:style-name="T123">李德維、</text:span><text:span text:style-name="T124">賴香伶</text:span><text:span text:style-name="T125">、</text:span><text:span text:style-name="T126">莊瑞雄</text:span><text:span text:style-name="T127">、</text:span><text:span text:style-name="T128">王美惠</text:span><text:span text:style-name="T129">、</text:span><text:span text:style-name="T130">鄭天財</text:span><text:span text:style-name="T131">Sra Kacaw</text:span><text:span text:style-name="T132">、</text:span><text:span text:style-name="T133">林文瑞</text:span><text:span text:style-name="T134">、</text:span><text:span text:style-name="T135">管碧玲</text:span><text:span text:style-name="T136">、</text:span><text:span text:style-name="T137">吳琪銘</text:span><text:span text:style-name="T138">、</text:span><text:span text:style-name="T139">孔文吉、</text:span><text:span text:style-name="T140">伍麗華</text:span><text:span text:style-name="T141">Saidhai Tahovecahe</text:span><text:span text:style-name="T142">、</text:span><text:span text:style-name="T143">翁重鈞</text:span><text:span text:style-name="T144">、</text:span><text:span text:style-name="T145">葉毓蘭、</text:span><text:span text:style-name="T146">洪申翰</text:span><text:span text:style-name="T147">、</text:span><text:span text:style-name="T148">邱志偉</text:span><text:span text:style-name="T149">及</text:span><text:span text:style-name="T150">張宏陸</text:span><text:span text:style-name="T151">等</text:span><text:span text:style-name="T152">1</text:span><text:span text:style-name="T153">7</text:span><text:span text:style-name="T154">人</text:span><text:span text:style-name="T155">質詢，分別由</text:span><text:span text:style-name="T156">海洋委員會政務副主任委員蔡清標</text:span><text:span text:style-name="T157">暨相關人員</text:span><text:span text:style-name="T158">答復</text:span><text:span text:style-name="T159">說明</text:span><text:span text:style-name="T160">；</text:span><text:span text:style-name="T161">登記發言委員除不在場者外，其餘均已發言完畢，詢答結束</text:span><text:span text:style-name="T162">；</text:span><text:span text:style-name="T163">委員</text:span><text:span text:style-name="T164">鄭麗文</text:span><text:span text:style-name="T165">、</text:span><text:span text:style-name="T166">王美惠等</text:span><text:span text:style-name="T167">2</text:span><text:span text:style-name="T168">人</text:span><text:span text:style-name="T169">所提書面質詢列入紀錄，刊登公報</text:span><text:span text:style-name="T170">；</text:span><text:span text:style-name="T171">書面質詢及</text:span><text:span text:style-name="T172">未及答復部分請相關機關</text:span><text:span text:style-name="T173">於</text:span><text:span text:style-name="T174">1</text:span><text:span text:style-name="T175">週內另以書面答復，並副知本會。</text:span><text:span text:style-name="T176">）</text:span></text:p>
      <text:p text:style-name="P177"><text:span text:style-name="T178">決議：</text:span><text:span text:style-name="T179">討論事項各案，均另定期繼續審查。</text:span><text:span text:style-name="T180">(條文均</text:span><text:span text:style-name="T181">已</text:span><text:span text:style-name="T182">宣讀</text:span><text:span text:style-name="T183">完畢</text:span><text:span text:style-name="T184">)</text:span></text:p>
      <text:p text:style-name="P185"/>
      <text:p text:style-name="P186"><text:span text:style-name="T18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3472in"/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碼" style:display-name="頁碼" style:family="text"/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." style:position="6.0833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166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6666in" fo:margin-right="0.4916in">
        <style:tab-stops>
          <style:tab-stop style:type="right" style:leader-style="dotted" style:leader-text="." style:position="5.75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letter-spacing="normal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fo:letter-spacing="normal" style:letter-kerning="false" fo:font-size="14pt" style:font-size-asian="14pt" style:font-size-complex="14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-asian="華康細明體" fo:font-size="10.5pt" style:font-size-asian="10.5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style:letter-kerning="true" fo:font-size="12pt" style:font-size-asian="12pt" fo:hyphenate="false"/>
    </style:style>
    <style:style style:name="本文字元1" style:display-name="本文 字元1" style:family="text">
      <style:text-properties style:font-name="Times New Roman" style:font-name-asian="標楷體" fo:font-size="16pt" style:font-size-asian="16pt" style:font-size-complex="12pt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letter-kerning="true" fo:font-size="12pt" style:font-size-asian="12pt" fo:hyphenate="false"/>
    </style:style>
    <style:style style:name="本文縮排字元1" style:display-name="本文縮排 字元1" style:family="text">
      <style:text-properties style:font-name="Times New Roman" style:font-name-asian="標楷體" fo:font-size="16pt" style:font-size-asian="16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-asian="華康楷書體W5" fo:font-size="14pt" style:font-size-asian="14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-asian="華康楷書體W5" fo:font-size="14pt" style:font-size-asian="14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-asian="華康細明體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-asian="華康細明體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-asian="華康細明體" fo:font-size="14pt" style:font-size-asian="14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-asian="華康楷書體W5" fo:font-size="14pt" style:font-size-asian="14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-asian="華康中黑體" fo:font-size="14pt" style:font-size-asian="14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細明體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-asian="華康楷書體W5" style:letter-kerning="false" fo:font-size="21pt" style:font-size-asian="21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-asian="華康細明體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-asian="華康細明體" style:letter-kerning="false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-asian="華康細明體" fo:font-size="14pt" style:font-size-asian="14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-asian="華康細明體" style:letter-kerning="false" fo:font-size="14pt" style:font-size-asian="14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font-size="14pt" style:font-size-asian="14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-asian="華康細明體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-asian="華康細明體" style:letter-kerning="false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-asian="華康細明體" style:letter-kerning="false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-asian="華康楷書體W5" style:letter-kerning="false" fo:font-size="14pt" style:font-size-asian="14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-asian="華康細明體" style:letter-kerning="false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-asian="華康細明體" style:letter-kerning="false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-asian="華康細明體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-asian="華康細明體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-asian="華康細明體" fo:letter-spacing="0.0013in" style:letter-kerning="false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-asian="華康細明體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-asian="華康細明體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-asian="華康細明體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-asian="華康細明體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-asian="華康細明體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中黑體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-asian="華康楷書體W5" fo:font-size="14pt" style:font-size-asian="14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-asian="華康細明體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-asian="華康楷書體W5" fo:font-size="14pt" style:font-size-asian="14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-asian="華康細明體" style:letter-kerning="false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-asian="華康楷書體W5" style:letter-kerning="false" fo:font-size="14pt" style:font-size-asian="14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-asian="華康細明體" style:letter-kerning="false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-asian="華康細明體" style:letter-kerning="false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-asian="華康中黑體" style:letter-kerning="false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21pt" style:font-size-asian="21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-asian="華康細明體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-asian="華康細明體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-asian="華康細明體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-asian="華康細明體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-asian="華康細明體" style:font-weight-complex="bold" fo:font-size="14pt" style:font-size-asian="14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-asian="華康楷書體W5" style:letter-kerning="false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-asian="華康楷書體W5" style:letter-kerning="false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17pt" style:font-size-asian="17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細明體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中黑體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fo:letter-spacing="-0.0069in" style:letter-kerning="false" fo:font-size="14pt" style:font-size-asian="14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-asian="華康細明體" style:font-weight-complex="bold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-asian="華康細明體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-asian="華康細明體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-asian="華康細明體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-asian="華康細明體" style:letter-kerning="false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-asian="華康細明體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-asian="華康細明體" style:letter-kerning="false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-asian="華康細明體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-asian="華康細明體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-asian="華康細明體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-asian="華康細明體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-asian="華康細明體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-asian="華康細明體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-asian="華康細明體" fo:font-size="21pt" style:font-size-asian="21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-asian="華康中黑體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-asian="華康細明體" style:letter-kerning="false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-asian="華康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-asian="華康細明體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-asian="華康細明體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-asian="華康細明體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-asian="華康楷書體W5" fo:letter-spacing="0.0138in" style:letter-kerning="false" fo:font-size="18pt" style:font-size-asian="18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-asian="華康細明體" style:letter-kerning="false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-asian="華康細明體" fo:font-weight="bold" style:font-weight-asian="bold" style:font-weight-complex="bold" fo:letter-spacing="0.2777in" style:letter-kerning="false" fo:font-size="26pt" style:font-size-asian="26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-asian="華康細明體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line-height="200%" fo:margin-left="0.5in" fo:margin-right="0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-asian="標楷體" fo:font-size="14pt" style:font-size-asian="14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="Calibri"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="Calibri" style:font-name-asian="標楷體" fo:font-size="16pt" style:font-size-asian="16pt" style:font-size-complex="11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6.2625in"/>
          <style:tab-stop style:type="right" style:leader-style="dotted" style:leader-text="." style:position="6.6562in"/>
          <style:tab-stop style:type="right" style:leader-style="dotted" style:leader-text="." style:position="6.9986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3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1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2-05-31T10:05:00Z</meta:creation-date>
    <dc:date>2022-05-31T10:05:00Z</dc:date>
    <meta:print-date>2022-05-16T07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9" meta:row-count="7" meta:non-whitespace-character-count="937"/>
  </office:meta>
</office:document-meta>
</file>