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638in" fo:margin-left="1.1555in" fo:text-indent="-1.1555in">
        <style:tab-stops/>
      </style:paragraph-properties>
    </style:style>
    <style:style style:name="T15" style:parent-style-name="預設段落字型" style:family="text">
      <style:text-properties style:text-scale="90%"/>
    </style:style>
    <style:style style:name="T16" style:parent-style-name="預設段落字型" style:family="text">
      <style:text-properties style:text-scale="90%"/>
    </style:style>
    <style:style style:name="T17" style:parent-style-name="預設段落字型" style:family="text">
      <style:text-properties style:text-scale="90%"/>
    </style:style>
    <style:style style:name="T18" style:parent-style-name="預設段落字型" style:family="text">
      <style:text-properties style:text-scale="90%"/>
    </style:style>
    <style:style style:name="T19" style:parent-style-name="預設段落字型" style:family="text">
      <style:text-properties style:text-scale="90%"/>
    </style:style>
    <style:style style:name="T20" style:parent-style-name="預設段落字型" style:family="text">
      <style:text-properties style:text-scale="90%"/>
    </style:style>
    <style:style style:name="T21" style:parent-style-name="預設段落字型" style:family="text">
      <style:text-properties style:text-scale="90%"/>
    </style:style>
    <style:style style:name="T22" style:parent-style-name="預設段落字型" style:family="text">
      <style:text-properties style:text-scale="90%"/>
    </style:style>
    <style:style style:name="P23" style:parent-style-name="立法院會議名稱" style:family="paragraph">
      <style:paragraph-properties fo:line-height="0.2777in" fo:margin-left="1.5284in" fo:text-indent="-0.4451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P32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  <style:text-properties style:font-weight-complex="bold"/>
    </style:style>
    <style:style style:name="P33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P40" style:parent-style-name="立法院會議名稱" style:family="paragraph">
      <style:paragraph-properties fo:line-height="0.2777in" fo:margin-left="1.5284in" fo:text-indent="-0.4451in">
        <style:tab-stops/>
      </style:paragraph-properties>
      <style:text-properties fo:font-weight="bold" style:font-weight-asian="bold"/>
    </style:style>
    <style:style style:name="P41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  <style:text-properties style:font-weight-complex="bold"/>
    </style:style>
    <style:style style:name="P48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weight-complex="bold"/>
    </style:style>
    <style:style style:name="P53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  <style:text-properties fo:font-weight="bold" style:font-weight-asian="bold"/>
    </style:style>
    <style:style style:name="P54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P60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82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  <style:text-properties style:font-weight-complex="bold"/>
    </style:style>
    <style:style style:name="P83" style:parent-style-name="立法院會議名稱" style:family="paragraph">
      <style:paragraph-properties fo:line-height="0.2638in"/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style:font-name-complex="Courier New" style:text-scale="95%"/>
    </style:style>
    <style:style style:name="T86" style:parent-style-name="預設段落字型" style:family="text">
      <style:text-properties style:text-scale="95%"/>
    </style:style>
    <style:style style:name="T87" style:parent-style-name="預設段落字型" style:family="text">
      <style:text-properties style:text-scale="95%"/>
    </style:style>
    <style:style style:name="T88" style:parent-style-name="預設段落字型" style:family="text">
      <style:text-properties style:text-scale="95%"/>
    </style:style>
    <style:style style:name="T89" style:parent-style-name="預設段落字型" style:family="text">
      <style:text-properties style:font-name-complex="Courier New" style:text-scale="95%"/>
    </style:style>
    <style:style style:name="T90" style:parent-style-name="預設段落字型" style:family="text">
      <style:text-properties style:font-name-complex="Courier New" style:text-scale="95%"/>
    </style:style>
    <style:style style:name="T91" style:parent-style-name="預設段落字型" style:family="text">
      <style:text-properties style:font-name-complex="Courier New" style:text-scale="95%"/>
    </style:style>
    <style:style style:name="T92" style:parent-style-name="預設段落字型" style:family="text">
      <style:text-properties style:text-scale="95%"/>
    </style:style>
    <style:style style:name="T93" style:parent-style-name="預設段落字型" style:family="text">
      <style:text-properties style:text-scale="95%"/>
    </style:style>
    <style:style style:name="T94" style:parent-style-name="預設段落字型" style:family="text">
      <style:text-properties style:text-scale="95%"/>
    </style:style>
    <style:style style:name="T95" style:parent-style-name="預設段落字型" style:family="text">
      <style:text-properties style:text-scale="95%"/>
    </style:style>
    <style:style style:name="T96" style:parent-style-name="預設段落字型" style:family="text">
      <style:text-properties style:font-name-complex="Courier New" style:text-scale="95%"/>
    </style:style>
    <style:style style:name="T97" style:parent-style-name="預設段落字型" style:family="text">
      <style:text-properties style:text-scale="95%"/>
    </style:style>
    <style:style style:name="T98" style:parent-style-name="預設段落字型" style:family="text">
      <style:text-properties style:text-scale="95%"/>
    </style:style>
    <style:style style:name="T99" style:parent-style-name="預設段落字型" style:family="text">
      <style:text-properties style:text-scale="95%"/>
    </style:style>
    <style:style style:name="T100" style:parent-style-name="預設段落字型" style:family="text">
      <style:text-properties style:font-name-complex="Courier New" fo:font-weight="bold" style:font-weight-asian="bold"/>
    </style:style>
    <style:style style:name="T101" style:parent-style-name="預設段落字型" style:family="text">
      <style:text-properties style:font-name-complex="Courier New" fo:font-weight="bold" style:font-weight-asian="bold"/>
    </style:style>
    <style:style style:name="T102" style:parent-style-name="預設段落字型" style:family="text">
      <style:text-properties style:font-name-complex="Courier New" fo:font-weight="bold" style:font-weight-asian="bold"/>
    </style:style>
    <style:style style:name="P103" style:parent-style-name="立法院會議名稱" style:family="paragraph">
      <style:paragraph-properties fo:line-height="0.2638in"/>
    </style:style>
    <style:style style:name="P104" style:parent-style-name="立法院聯絡人及電話" style:family="paragraph">
      <style:paragraph-properties fo:line-height="0.2638in"/>
    </style:style>
    <style:style style:name="P105" style:parent-style-name="立法院聯絡人及電話" style:family="paragraph">
      <style:paragraph-properties fo:line-height="0.2638in"/>
    </style:style>
    <style:style style:name="P106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107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108" style:parent-style-name="預設段落字型" style:family="text">
      <style:text-properties style:text-scale="95%"/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text-scale="95%"/>
    </style:style>
    <style:style style:name="P117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118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119" style:parent-style-name="預設段落字型" style:family="text">
      <style:text-properties style:text-scale="95%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text-scale="95%"/>
    </style:style>
    <style:style style:name="P127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128" style:parent-style-name="預設段落字型" style:family="text">
      <style:text-properties style:text-scale="95%"/>
    </style:style>
    <style:style style:name="T129" style:parent-style-name="預設段落字型" style:family="text">
      <style:text-properties style:text-scale="95%"/>
    </style:style>
    <style:style style:name="T130" style:parent-style-name="預設段落字型" style:family="text">
      <style:text-properties style:text-scale="95%"/>
    </style:style>
    <style:style style:name="T131" style:parent-style-name="預設段落字型" style:family="text">
      <style:text-properties style:text-scale="95%"/>
    </style:style>
    <style:style style:name="T132" style:parent-style-name="預設段落字型" style:family="text">
      <style:text-properties style:text-scale="95%"/>
    </style:style>
    <style:style style:name="T133" style:parent-style-name="預設段落字型" style:family="text">
      <style:text-properties style:text-scale="95%"/>
    </style:style>
    <style:style style:name="T134" style:parent-style-name="預設段落字型" style:family="text">
      <style:text-properties style:font-name-complex="Courier New" style:text-scale="95%"/>
    </style:style>
    <style:style style:name="P135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136" style:parent-style-name="預設段落字型" style:family="text">
      <style:text-properties style:text-scale="95%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text-scale="95%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text-scale="95%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text-scale="95%"/>
    </style:style>
    <style:style style:name="T144" style:parent-style-name="預設段落字型" style:family="text">
      <style:text-properties fo:font-weight="bold" style:font-weight-asian="bold" style:text-scale="95%"/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147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148" style:parent-style-name="預設段落字型" style:family="text">
      <style:text-properties style:text-scale="95%"/>
    </style:style>
    <style:style style:name="T149" style:parent-style-name="預設段落字型" style:family="text">
      <style:text-properties style:text-scale="95%"/>
    </style:style>
    <style:style style:name="P150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151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152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3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54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5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7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58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59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60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P165" style:parent-style-name="立法院副本" style:family="paragraph">
      <style:paragraph-properties fo:line-height="0.1666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5月20日</text:p>
      <text:p text:style-name="P9">發文字號：<text:bookmark-start text:name="發文字號"/><text:bookmark-end text:name="發文字號"/>台立財字第1112101408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0</text:span><text:span text:style-name="T17">屆第</text:span><text:span text:style-name="T18">5</text:span><text:span text:style-name="T19">會期財政委員會第</text:span><text:span text:style-name="T20">1</text:span><text:span text:style-name="T21">7</text:span><text:span text:style-name="T22">次全體委員會議</text:span></text:p>
      <text:p text:style-name="P23">111年5月23日(星期一)</text:p>
      <text:p text:style-name="P24">一、邀請金融監督管理委員會黃主任委員天牧、衛生福利部就「防疫保單相關爭議及處理情形」進行專題報告，並備質詢。</text:p>
      <text:p text:style-name="P25"><text:span text:style-name="T26">二、</text:span><text:span text:style-name="T27">審查「</text:span><text:span text:style-name="T28">證券交易法</text:span><text:span text:style-name="T29">」</text:span><text:span text:style-name="T30">2</text:span><text:span text:style-name="T31">案：</text:span></text:p>
      <text:p text:style-name="P32">(一)本院委員賴士葆等16人擬具「證券交易法第二十二條之一條文修正草案」案。(二)本院委員余天等20人擬具「證券交易法第四條及第一百六十五條之二條文修正草案」案。</text:p>
      <text:p text:style-name="P33"><text:span text:style-name="T34">三、審查本院委員</text:span><text:span text:style-name="T35">賴士葆等</text:span><text:span text:style-name="T36">24人</text:span><text:span text:style-name="T37">擬具「</text:span><text:span text:style-name="T38">保險法第一百十六條條文修正草案</text:span><text:span text:style-name="T39">」案。</text:span></text:p>
      <text:p text:style-name="P40">111年5月25日(星期三)</text:p>
      <text:p text:style-name="P41"><text:span text:style-name="T42">一、繼續審查「</text:span><text:span text:style-name="T43">證券交易法</text:span><text:span text:style-name="T44">」</text:span><text:span text:style-name="T45">2</text:span><text:span text:style-name="T46">案：</text:span></text:p>
      <text:p text:style-name="P47">(一)本院委員賴士葆等16人擬具「證券交易法第二十二條之一條文修正草案」案。(二)本院委員余天等20人擬具「證券交易法第四條及第一百六十五條之二條文修正草案」案。</text:p>
      <text:p text:style-name="P48"><text:span text:style-name="T49">二、繼續審查本院委員</text:span><text:span text:style-name="T50">賴士葆等</text:span><text:span text:style-name="T51">24人</text:span><text:span text:style-name="T52">擬具「保險法第一百十六條條文修正草案」案。</text:span></text:p>
      <text:p text:style-name="P53">111年5月26日(星期四)</text:p>
      <text:p text:style-name="P54"><text:span text:style-name="T55">一、審查「</text:span><text:span text:style-name="T56">娛樂稅法</text:span><text:span text:style-name="T57">」</text:span><text:span text:style-name="T58">2</text:span><text:span text:style-name="T59">案：</text:span></text:p>
      <text:p text:style-name="P60"><text:span text:style-name="T61">(</text:span><text:span text:style-name="T62">一</text:span><text:span text:style-name="T63">)</text:span><text:span text:style-name="T64">本院委員</text:span><text:span text:style-name="T65">黃國書等18人</text:span><text:span text:style-name="T66">擬具「</text:span><text:span text:style-name="T67">娛樂稅法第二條及第五條條文修正草案</text:span><text:span text:style-name="T68">」案。</text:span><text:span text:style-name="T69">(</text:span><text:span text:style-name="T70">二</text:span><text:span text:style-name="T71">)</text:span><text:span text:style-name="T72">本院委員羅明才等1</text:span><text:span text:style-name="T73">9</text:span><text:span text:style-name="T74">人擬具「</text:span><text:span text:style-name="T75">娛樂稅法第二條及第五條條文修正草案</text:span><text:span text:style-name="T76">」案。</text:span><text:span text:style-name="T77">[</text:span><text:span text:style-name="T78">第（二）案如經院會復議，則不予</text:span><text:soft-page-break/><text:span text:style-name="T79">處理</text:span><text:span text:style-name="T80">]</text:span></text:p>
      <text:p text:style-name="P81">二、審查「納稅者權利保護法」6案：</text:p>
      <text:p text:style-name="P82">(一)本院委員曾銘宗等20人、委員何欣純等16人分別擬具「納稅者權利保護法部分條文修正草案」等2案。(二)本院時代力量黨團擬具「納稅者權利保護法第六條條文修正草案」案。(三)本院委員陳瑩等16人擬具「納稅者權利保護法第十二條條文修正草案」案。(四)本院委員翁重鈞等19人、委員陳明文等19人分別擬具「納稅者權利保護法第二十條條文修正草案」等2案。</text:p>
      <text:p text:style-name="P83">開會時間：<text:span text:style-name="T84">111年5月23</text:span><text:span text:style-name="T85">日（星期一）、</text:span><text:span text:style-name="T86">5</text:span><text:span text:style-name="T87">月</text:span><text:span text:style-name="T88">25</text:span><text:span text:style-name="T89">日（星期</text:span><text:span text:style-name="T90">三</text:span><text:span text:style-name="T91">）</text:span><text:span text:style-name="T92">及</text:span><text:span text:style-name="T93">5</text:span><text:span text:style-name="T94">月</text:span><text:span text:style-name="T95">26</text:span><text:span text:style-name="T96">日</text:span><text:span text:style-name="T97">（星期</text:span><text:span text:style-name="T98">四</text:span><text:span text:style-name="T99">）上午9時至下午5時30分</text:span><text:span text:style-name="T100">【</text:span><text:span text:style-name="T101">三</text:span><text:span text:style-name="T102">天一次會】</text:span></text:p>
      <text:p text:style-name="P103">開會地點：群賢樓9樓大禮堂</text:p>
      <text:p text:style-name="P104">主持人：<text:bookmark-start text:name="主席"/><text:bookmark-end text:name="主席"/>羅召集委員明才</text:p>
      <text:p text:style-name="P105">聯絡人及電話：<text:bookmark-start text:name="聯絡人及電話"/><text:bookmark-end text:name="聯絡人及電話"/>劉雅欣 <text:s/>23585575<text:s text:c="2"/>傳真：23585578</text:p>
      <text:p text:style-name="P106">出席者：<text:bookmark-start text:name="出席者"/><text:bookmark-end text:name="出席者"/>本會委員</text:p>
      <text:p text:style-name="P107"><text:span text:style-name="T108">（</text:span><text:span text:style-name="T109">請</text:span><text:span text:style-name="T110">賴</text:span><text:span text:style-name="T111">委員</text:span><text:span text:style-name="T112">士葆、余</text:span><text:span text:style-name="T113">委員</text:span><text:span text:style-name="T114">天、</text:span><text:span text:style-name="T115">羅委員明才</text:span><text:span text:style-name="T116">提案要旨說明）</text:span></text:p>
      <text:p text:style-name="P117">列席者：<text:bookmark-start text:name="列席者"/><text:bookmark-end text:name="列席者"/>本院其他委員會委員</text:p>
      <text:p text:style-name="P118"><text:span text:style-name="T119">（請</text:span><text:span text:style-name="T120">時代力量黨團代表、</text:span><text:span text:style-name="T121">黃</text:span><text:span text:style-name="T122">委員</text:span><text:span text:style-name="T123">國書、</text:span><text:span text:style-name="T124">曾委員銘宗、何委員欣純、</text:span><text:span text:style-name="T125">陳委員瑩、翁委員重鈞、陳委員明文</text:span><text:span text:style-name="T126">提案要旨說明）</text:span></text:p>
      <text:p text:style-name="P127"><text:span text:style-name="T128">5</text:span><text:span text:style-name="T129">月</text:span><text:span text:style-name="T130">23</text:span><text:span text:style-name="T131">日</text:span><text:span text:style-name="T132">、</text:span><text:span text:style-name="T133">5月25</text:span><text:span text:style-name="T134">日</text:span></text:p>
      <text:p text:style-name="P135"><text:span text:style-name="T136">金融監督管理委員會黃主任委員天牧、</text:span><text:span text:style-name="T137">衛生福利部</text:span><text:span text:style-name="T138">、</text:span>行政院消費者保護處<text:span text:style-name="T139">、法務部</text:span><text:span text:style-name="T140">（另請</text:span><text:span text:style-name="T141">金融監督管理委員會</text:span><text:span text:style-name="T142">轉知</text:span><text:span text:style-name="T143">臺灣證券交易所股份有限公司、財團法人中華民國證券櫃檯買賣中心</text:span><text:span text:style-name="T144">及</text:span><text:span text:style-name="T145">財團法人金融消費評議中心列席）</text:span></text:p>
      <text:p text:style-name="P146">5月26日</text:p>
      <text:p text:style-name="P147"><text:span text:style-name="T148">財政部蘇部長建榮、</text:span>文化部、教育部、臺北市稅捐稽徵處、新北市政府稅捐稽徵處、桃園市政府地方稅務局、司法院、<text:span text:style-name="T149">法務部</text:span></text:p>
      <text:p text:style-name="P150">副本：<text:bookmark-start text:name="副本"/><text:bookmark-end text:name="副本"/>本院各相關單位、本院各黨團</text:p>
      <text:p text:style-name="P151">備註：<text:bookmark-start text:name="備註"/><text:bookmark-end text:name="備註"/></text:p>
      <text:list text:style-name="LFO3" text:continue-numbering="true">
        <text:list-item>
          <text:p text:style-name="P152"><text:bookmark-start text:name="備註1"/>5月23日及5月26日委員登記發言時間及方式，依本院議事規則第60條規定辦理：</text:p>
          <text:list text:continue-numbering="true">
            <text:list-item>
              <text:p text:style-name="P153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54">上午9時以後，不分出、列席委員，均親自依序於其後繼續登記。</text:p>
            </text:list-item>
          </text:list>
        </text:list-item>
        <text:list-item>
          <text:p text:style-name="P155">請各列席機關單位將本次會議資料電子檔，利用貴單位之政府單位憑證(GCA卡)及本發文文號上傳至「議案整合暨綜合查詢系統（http://misq.ly.gov.tw)」之「政府單位專區」，上傳檔案需為可編修之PDF檔案（聯絡電話：2358-5858分機1778）。<text:bookmark-end text:name="備註1"/></text:p>
        </text:list-item>
        <text:list-item>
          <text:p text:style-name="P156">各列席單位口頭報告之書面資料、電子檔及列席官員名單，請依下列方式辦理：</text:p>
          <text:list text:continue-numbering="true">
            <text:list-item>
              <text:p text:style-name="P157">書面資料200份於開會前1日送至本會，並將電子檔傳至本會各委員研究室、黃研究員ly20693@ly.gov.tw、黃編審ly20547@ly.gov.tw及dtp@ly.gov.tw。</text:p>
            </text:list-item>
            <text:list-item>
              <text:p text:style-name="P158">各單位列席名單電子檔應於開會前1日下班前傳至ly20237@ly.gov.tw(經辦人：李薦任科員順媛，聯絡電話:2358-5586)。</text:p>
            </text:list-item>
          </text:list>
        </text:list-item>
        <text:list-item>
          <text:p text:style-name="P159">各列席機關單位(機構)均應經輪值召集委員同意後，才得指定代理人列席；未經同意而未列席或擅自指定他人列席，一律視同無故缺席。</text:p>
        </text:list-item>
        <text:list-item>
          <text:p text:style-name="P160"><text:span text:style-name="T161">為符合政府節能減碳及環境保護政策，請各單位與會人員自備環保杯</text:span><text:span text:style-name="T162">，</text:span><text:span text:style-name="T163">並請列席人員進入會議室務必配戴口罩</text:span><text:span text:style-name="T164">。</text:span></text:p>
        </text:list-item>
      </text:list>
      <text:p text:style-name="P165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5-31T10:06:00Z</meta:creation-date>
    <dc:date>2022-05-31T10:06:00Z</dc:date>
    <meta:print-date>2022-05-19T09:3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140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408</meta:user-defined>
    <meta:user-defined meta:name="發文支號">0</meta:user-defined>
    <meta:user-defined meta:name="TotFileSize">5234</meta:user-defined>
    <meta:document-statistic meta:page-count="2" meta:paragraph-count="3" meta:word-count="290" meta:character-count="1945" meta:row-count="13" meta:non-whitespace-character-count="1658"/>
  </office:meta>
</office:document-meta>
</file>