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style:text-scale="96%" style:letter-kerning="true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style:text-scale="96%" style:letter-kerning="true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style:text-scale="96%" style:letter-kerning="true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style:text-scale="96%" style:letter-kerning="true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style:text-scale="96%" style:letter-kerning="true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style:text-scale="96%" style:letter-kerning="true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style:text-scale="96%" style:letter-kerning="true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style:text-scale="96%" style:letter-kerning="true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888in" fo:margin-left="0.9215in" fo:text-indent="-0.893in">
        <style:tab-stops/>
      </style:paragraph-properties>
    </style:style>
    <style:style style:name="T1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P19" style:parent-style-name="純文字" style:family="paragraph">
      <style:paragraph-properties style:text-autospace="ideograph-alpha" fo:line-height="0.3888in" fo:margin-left="0.9215in" fo:text-indent="-0.893in">
        <style:tab-stops/>
      </style:paragraph-properties>
    </style:style>
    <style:style style:name="T2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24" style:parent-style-name="Default" style:family="paragraph">
      <style:paragraph-properties fo:text-align="justify" fo:margin-top="0.075in" fo:line-height="0.3888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5" style:parent-style-name="Default" style:family="paragraph">
      <style:paragraph-properties fo:text-align="justify" fo:line-height="0.3472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26" style:parent-style-name="Default" style:family="paragraph">
      <style:paragraph-properties fo:text-align="justify" fo:line-height="0.3472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27" style:parent-style-name="Default" style:family="paragraph">
      <style:paragraph-properties fo:text-align="justify" fo:line-height="0.3472in" fo:margin-left="0.0166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28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2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6" style:parent-style-name="Default" style:family="paragraph">
      <style:paragraph-properties fo:text-align="justify" fo:margin-top="0.075in" fo:line-height="0.3888in"/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7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3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0" style:parent-style-name="Default" style:family="paragraph">
      <style:paragraph-properties fo:text-align="justify" fo:line-height="0.3194in" fo:margin-left="0.8826in" fo:text-indent="-0.4909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1" style:parent-style-name="Default" style:family="paragraph">
      <style:paragraph-properties fo:text-align="justify" fo:line-height="0.3194in" fo:margin-left="0.8826in" fo:text-indent="-0.4909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2" style:parent-style-name="Default" style:family="paragraph">
      <style:paragraph-properties fo:text-align="justify" fo:line-height="0.3194in" fo:margin-left="0.4923in" fo:text-indent="-0.4756in">
        <style:tab-stops/>
      </style:paragraph-properties>
    </style:style>
    <style:style style:name="T4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5" style:parent-style-name="Default" style:family="paragraph">
      <style:paragraph-properties fo:text-align="justify" fo:margin-top="0.075in" fo:line-height="0.3888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4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8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4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51" style:parent-style-name="Default" style:family="paragraph">
      <style:paragraph-properties fo:text-align="justify" fo:line-height="0.3194in" fo:margin-left="0.8826in" fo:text-indent="-0.4909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2" style:parent-style-name="Default" style:family="paragraph">
      <style:paragraph-properties fo:text-align="justify" fo:line-height="0.3194in" fo:margin-left="0.8826in" fo:text-indent="-0.4909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3" style:parent-style-name="Default" style:family="paragraph">
      <style:paragraph-properties fo:text-align="justify" fo:line-height="0.3194in" fo:margin-left="0.4923in" fo:text-indent="-0.4756in">
        <style:tab-stops/>
      </style:paragraph-properties>
    </style:style>
    <style:style style:name="T5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56" style:parent-style-name="Default" style:family="paragraph">
      <style:paragraph-properties fo:text-align="justify" fo:margin-top="0.075in" fo:line-height="0.3888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5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9" style:parent-style-name="Default" style:family="paragraph">
      <style:paragraph-properties fo:text-align="justify" fo:line-height="0.3194in" fo:margin-left="0.4923in" fo:text-indent="-0.4756in">
        <style:tab-stops/>
      </style:paragraph-properties>
    </style:style>
    <style:style style:name="T6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62" style:parent-style-name="Default" style:family="paragraph">
      <style:paragraph-properties fo:text-align="justify" fo:line-height="0.3194in" fo:margin-left="0.8826in" fo:text-indent="-0.4909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63" style:parent-style-name="Default" style:family="paragraph">
      <style:paragraph-properties fo:text-align="justify" fo:line-height="0.3194in" fo:margin-left="0.8826in" fo:text-indent="-0.4909in">
        <style:tab-stops/>
      </style:paragraph-properties>
    </style:style>
    <style:style style:name="T6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66" style:parent-style-name="Default" style:family="paragraph">
      <style:paragraph-properties fo:text-align="justify" fo:line-height="0.3194in" fo:margin-left="0.4923in" fo:text-indent="-0.4756in">
        <style:tab-stops/>
      </style:paragraph-properties>
    </style:style>
    <style:style style:name="T6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69" style:parent-style-name="Default" style:family="paragraph">
      <style:paragraph-properties fo:text-align="justify" fo:line-height="0.3194in" fo:margin-left="0.8826in" fo:text-indent="-0.4909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70" style:parent-style-name="Default" style:family="paragraph">
      <style:paragraph-properties fo:text-align="justify" fo:line-height="0.3194in" fo:margin-left="0.8826in" fo:text-indent="-0.4909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71" style:parent-style-name="Default" style:family="paragraph">
      <style:paragraph-properties fo:text-align="justify" fo:line-height="0.3194in" fo:margin-left="0.8826in" fo:text-indent="-0.4909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72" style:parent-style-name="Default" style:family="paragraph">
      <style:paragraph-properties fo:text-align="justify" fo:line-height="0.3194in" fo:margin-left="0.8826in" fo:text-indent="-0.4909in">
        <style:tab-stops/>
      </style:paragraph-properties>
    </style:style>
    <style:style style:name="T73" style:parent-style-name="預設段落字型" style:family="text"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5</text:span><text:span text:style-name="T8">會期財政委員會第</text:span><text:span text:style-name="T9">1</text:span><text:span text:style-name="T10">7</text:span><text:span text:style-name="T11">次全體委員會議</text:span><text:span text:style-name="T12">議事日程</text:span></text:p>
      <text:p text:style-name="P13"><text:span text:style-name="T14">時</text:span><text:span text:style-name="T15">　</text:span><text:span text:style-name="T16">間：</text:span><text:span text:style-name="T17">111年5月23日（星期一）、5月25日（星期三）及5月26日（星期四）上午9時至下午5時30分</text:span><text:span text:style-name="T18">【三天一次會】</text:span></text:p>
      <text:p text:style-name="P19"><text:span text:style-name="T20">地</text:span><text:span text:style-name="T21">　</text:span><text:span text:style-name="T22">點：</text:span><text:span text:style-name="T23">群賢樓9樓大禮堂</text:span></text:p>
      <text:p text:style-name="P24"/>
      <text:p text:style-name="P25">111年5月23日</text:p>
      <text:p text:style-name="P26">報告事項</text:p>
      <text:p text:style-name="P27">一、宣讀上次會議議事錄。</text:p>
      <text:p text:style-name="P28"><text:span text:style-name="T29">二、</text:span><text:span text:style-name="T30">邀請金融監督管理委員會黃主任委員天牧、衛</text:span><text:span text:style-name="T31">生</text:span><text:span text:style-name="T32">福</text:span><text:span text:style-name="T33">利</text:span><text:span text:style-name="T34">部就「防疫保單相關爭議及處理情形」進行專題報告，並備質詢。</text:span></text:p>
      <text:p text:style-name="P35"/>
      <text:p text:style-name="P36">討論事項</text:p>
      <text:p text:style-name="P37"><text:span text:style-name="T38">一、</text:span><text:span text:style-name="T39">審查「證券交易法」2案：</text:span></text:p>
      <text:p text:style-name="P40">(一)本院委員賴士葆等16人擬具「證券交易法第二十二條之一條文修正草案」案。</text:p>
      <text:p text:style-name="P41">(二)本院委員余天等20人擬具「證券交易法第四條及第一百六十五條之二條文修正草案」案。</text:p>
      <text:p text:style-name="P42"><text:span text:style-name="T43">二、</text:span><text:span text:style-name="T44">審查本院委員賴士葆等24人擬具「保險法第一百十六條條文修正草案」案。</text:span></text:p>
      <text:p text:style-name="P45"/>
      <text:p text:style-name="P46">111年5月25日</text:p>
      <text:p text:style-name="P47">討論事項</text:p>
      <text:p text:style-name="P48"><text:span text:style-name="T49">一、</text:span><text:span text:style-name="T50">繼續審查「證券交易法」2案：</text:span></text:p>
      <text:p text:style-name="P51">(一)本院委員賴士葆等16人擬具「證券交易法第二十二條之一條文修正草案」案。</text:p>
      <text:p text:style-name="P52">(二)本院委員余天等20人擬具「證券交易法第四條及第一百六十<text:soft-page-break/>五條之二條文修正草案」案。</text:p>
      <text:p text:style-name="P53"><text:span text:style-name="T54">二、</text:span><text:span text:style-name="T55">繼續審查本院委員賴士葆等24人擬具「保險法第一百十六條條文修正草案」案。</text:span></text:p>
      <text:p text:style-name="P56"/>
      <text:p text:style-name="P57">111年5月26日</text:p>
      <text:p text:style-name="P58">討論事項</text:p>
      <text:p text:style-name="P59"><text:span text:style-name="T60">一、</text:span><text:span text:style-name="T61">審查「娛樂稅法」2案：</text:span></text:p>
      <text:p text:style-name="P62">(一)本院委員黃國書等18人擬具「娛樂稅法第二條及第五條條文修正草案」案。</text:p>
      <text:p text:style-name="P63"><text:span text:style-name="T64">(二)本院委員羅明才等19人擬具「娛樂稅法第二條及第五條條文修正草案」案。</text:span><text:span text:style-name="T65">（如經院會復議，則不予處理）</text:span></text:p>
      <text:p text:style-name="P66"><text:span text:style-name="T67">二、</text:span><text:span text:style-name="T68">審查「納稅者權利保護法」6案：</text:span></text:p>
      <text:p text:style-name="P69">(一)本院委員曾銘宗等20人、委員何欣純等16人分別擬具「納稅者權利保護法部分條文修正草案」等2案。</text:p>
      <text:p text:style-name="P70">(二)本院時代力量黨團擬具「納稅者權利保護法第六條條文修正草案」案。</text:p>
      <text:p text:style-name="P71">(三)本院委員陳瑩等16人擬具「納稅者權利保護法第十二條條文修正草案」案。</text:p>
      <text:p text:style-name="P72"><text:span text:style-name="T73">(四)本院委員翁重鈞等19人、委員陳明文等19人分別擬具「納稅者權利保護法第二十條條文修正草案」等2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22-05-31T10:06:00Z</meta:creation-date>
    <dc:date>2022-05-31T10:06:00Z</dc:date>
    <meta:print-date>2022-05-19T09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8" meta:row-count="5" meta:non-whitespace-character-count="680"/>
  </office:meta>
</office:document-meta>
</file>