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TableColumn24" style:family="table-column">
      <style:table-column-properties style:column-width="0.6041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3562in" style:use-optimal-column-width="false"/>
    </style:style>
    <style:style style:name="TableColumn27" style:family="table-column">
      <style:table-column-properties style:column-width="0.8277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5.6625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0.884in" style:use-optimal-column-width="false"/>
    </style:style>
    <style:style style:name="Table23" style:family="table">
      <style:table-properties style:width="10.9444in" fo:margin-left="0in" table:align="left"/>
    </style:style>
    <style:style style:name="TableRow32" style:family="table-row">
      <style:table-row-properties style:min-row-height="0.234in" style:use-optimal-row-height="false"/>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127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0.018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asian="標楷體" fo:color="#000000" fo:letter-spacing="1.5784in" fo:font-size="11pt" style:font-size-asian="11pt"/>
    </style:style>
    <style:style style:name="T52" style:parent-style-name="預設段落字型" style:family="text">
      <style:text-properties style:font-name-asian="標楷體" fo:color="#000000" fo:letter-spacing="0.0013in"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asian="標楷體" fo:color="#000000" fo:font-size="11pt" style:font-size-asian="11pt"/>
    </style:style>
    <style:style style:name="TableRow57" style:family="table-row">
      <style:table-row-properties style:min-row-height="0.2729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style>
    <style:style style:name="T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5.2187in" style:use-optimal-row-height="false" fo:keep-together="always"/>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8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1166in" style:use-optimal-row-height="false" fo:keep-together="always"/>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style>
    <style:style style:name="T1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style:style>
    <style:style style:name="T1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letter-spacing="0.0111in" fo:font-size="11pt" style:font-size-asian="11pt" style:font-size-complex="11pt"/>
    </style:style>
    <style:style style:name="T166" style:parent-style-name="預設段落字型" style:family="text">
      <style:text-properties style:font-name="標楷體" style:font-name-asian="標楷體" fo:color="#000000" fo:letter-spacing="0.0111in" fo:font-size="11pt" style:font-size-asian="11pt" style:font-size-complex="11pt"/>
    </style:style>
    <style:style style:name="T167" style:parent-style-name="預設段落字型" style:family="text">
      <style:text-properties style:font-name="標楷體" style:font-name-asian="標楷體" fo:color="#000000" fo:letter-spacing="0.0111in" fo:font-size="11pt" style:font-size-asian="11pt" style:font-size-complex="11pt" style:language-asian="zh" style:country-asian="HK"/>
    </style:style>
    <style:style style:name="T168" style:parent-style-name="預設段落字型" style:family="text">
      <style:text-properties style:font-name="標楷體" style:font-name-asian="標楷體" fo:color="#000000" fo:letter-spacing="0.0111in" fo:font-size="11pt" style:font-size-asian="11pt" style:font-size-complex="11pt"/>
    </style:style>
    <style:style style:name="T169" style:parent-style-name="預設段落字型" style:family="text">
      <style:text-properties style:font-name="標楷體" style:font-name-asian="標楷體" fo:color="#000000" fo:letter-spacing="0.0111in" fo:font-size="11pt" style:font-size-asian="11pt" style:font-size-complex="11pt"/>
    </style:style>
    <style:style style:name="T170" style:parent-style-name="預設段落字型" style:family="text">
      <style:text-properties style:font-name="標楷體" style:font-name-asian="標楷體" fo:color="#000000" fo:letter-spacing="0.0111in" fo:font-size="11pt" style:font-size-asian="11pt" style:font-size-complex="11pt" style:language-asian="zh" style:country-asian="HK"/>
    </style:style>
    <style:style style:name="T171" style:parent-style-name="預設段落字型" style:family="text">
      <style:text-properties style:font-name="標楷體" style:font-name-asian="標楷體" fo:color="#000000" fo:letter-spacing="0.0111in" fo:font-size="11pt" style:font-size-asian="11pt" style:font-size-complex="11pt"/>
    </style:style>
    <style:style style:name="T172" style:parent-style-name="預設段落字型" style:family="text">
      <style:text-properties style:font-name="標楷體" style:font-name-asian="標楷體" fo:color="#000000" fo:letter-spacing="0.0111in" fo:font-size="11pt" style:font-size-asian="11pt" style:font-size-complex="11pt" style:language-asian="zh" style:country-asian="HK"/>
    </style:style>
    <style:style style:name="T173" style:parent-style-name="預設段落字型" style:family="text">
      <style:text-properties style:font-name="標楷體" style:font-name-asian="標楷體" fo:color="#000000" fo:letter-spacing="0.0111in"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justify" fo:line-height="0.1666in"/>
    </style:style>
    <style:style style:name="T189" style:parent-style-name="預設段落字型" style:family="text">
      <style:text-properties style:font-name="標楷體" style:font-name-asian="標楷體" fo:color="#000000" fo:letter-spacing="0.0111in" fo:font-size="11pt" style:font-size-asian="11pt" style:font-size-complex="11pt"/>
    </style:style>
    <style:style style:name="T190" style:parent-style-name="預設段落字型" style:family="text">
      <style:text-properties style:font-name="標楷體" style:font-name-asian="標楷體" fo:font-weight="bold" style:font-weight-asian="bold" fo:color="#000000" fo:letter-spacing="0.0111in"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6.5472in" style:use-optimal-row-height="false" fo:keep-together="always"/>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style>
    <style:style style:name="T2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style>
    <style:style style:name="T2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20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13" style:family="table-row">
      <style:table-row-properties style:min-row-height="0.0854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85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55" style:parent-style-name="內文" style:family="paragraph">
      <style:paragraph-properties style:line-break="normal" fo:text-align="justify" fo:line-height="0.1666in"/>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1166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style>
    <style:style style:name="T322" style:parent-style-name="預設段落字型" style:family="text">
      <style:text-properties style:font-name-asian="標楷體" fo:color="#000000" fo:font-size="9pt" style:font-size-asian="9pt" style:font-size-complex="9pt" style:language-asian="zh" style:country-asian="HK"/>
    </style:style>
    <style:style style:name="T323" style:parent-style-name="預設段落字型" style:family="text">
      <style:text-properties fo:color="#000000" fo:font-size="9pt" style:font-size-asian="9pt" style:font-size-complex="9pt" style:language-asian="zh" style:country-asian="HK"/>
    </style:style>
    <style:style style:name="T324" style:parent-style-name="預設段落字型" style:family="text">
      <style:text-properties style:font-name-asian="標楷體" fo:color="#000000" fo:font-size="9pt" style:font-size-asian="9pt" style:font-size-complex="9pt" style:language-asian="zh" style:country-asian="HK"/>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style>
    <style:style style:name="T342" style:parent-style-name="預設段落字型" style:family="text">
      <style:text-properties style:font-name-asian="標楷體" fo:color="#000000" fo:font-size="9pt" style:font-size-asian="9pt" style:font-size-complex="9pt" style:language-asian="zh" style:country-asian="HK"/>
    </style:style>
    <style:style style:name="T343" style:parent-style-name="預設段落字型" style:family="text">
      <style:text-properties fo:color="#000000" fo:font-size="9pt" style:font-size-asian="9pt" style:font-size-complex="9pt" style:language-asian="zh" style:country-asian="HK"/>
    </style:style>
    <style:style style:name="T344" style:parent-style-name="預設段落字型" style:family="text">
      <style:text-properties style:font-name-asian="標楷體" fo:color="#000000" fo:font-size="9pt" style:font-size-asian="9pt" style:font-size-complex="9pt" style:language-asian="zh" style:country-asian="HK"/>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21" style:family="table-row">
      <style:table-row-properties style:min-row-height="0.1166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style>
    <style:style style:name="T424" style:parent-style-name="預設段落字型" style:family="text">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style>
    <style:style style:name="T4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style>
    <style:style style:name="T430" style:parent-style-name="預設段落字型" style:family="text">
      <style:text-properties style:font-name-asian="標楷體" fo:color="#000000" fo:font-size="9pt" style:font-size-asian="9pt" style:font-size-complex="9pt"/>
    </style:style>
    <style:style style:name="T431" style:parent-style-name="預設段落字型" style:family="text">
      <style:text-properties fo:color="#000000" fo:font-size="9pt" style:font-size-asian="9pt" style:font-size-complex="9pt"/>
    </style:style>
    <style:style style:name="T432" style:parent-style-name="預設段落字型" style:family="text">
      <style:text-properties style:font-name-asian="標楷體" fo:color="#000000" fo:font-size="9pt" style:font-size-asian="9pt" style:font-size-complex="9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style>
    <style:style style:name="T4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45" style:family="table-row">
      <style:table-row-properties style:min-row-height="0.1166in" style:use-optimal-row-height="false" fo:keep-together="always"/>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style>
    <style:style style:name="T450" style:parent-style-name="預設段落字型" style:family="text">
      <style:text-properties style:font-name-asian="標楷體" fo:color="#000000" fo:font-size="9pt" style:font-size-asian="9pt" style:font-size-complex="9pt"/>
    </style:style>
    <style:style style:name="T451" style:parent-style-name="預設段落字型" style:family="text">
      <style:text-properties fo:color="#000000" fo:font-size="9pt" style:font-size-asian="9pt" style:font-size-complex="9pt"/>
    </style:style>
    <style:style style:name="T452" style:parent-style-name="預設段落字型" style:family="text">
      <style:text-properties style:font-name-asian="標楷體" fo:color="#000000" fo:font-size="9pt" style:font-size-asian="9pt" style:font-size-complex="9pt"/>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459" style:parent-style-name="預設段落字型" style:family="text">
      <style:text-properties style:font-name="標楷體" style:font-name-asian="標楷體" fo:color="#000000" fo:font-size="11pt" style:font-size-asian="11pt" style:font-size-complex="11pt"/>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style>
    <style:style style:name="T4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62in" style:use-optimal-row-height="false" fo:keep-together="always"/>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7" style:family="table-row">
      <style:table-row-properties style:min-row-height="0.0562in" style:use-optimal-row-height="false" fo:keep-together="always"/>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42" style:family="table-row">
      <style:table-row-properties style:min-row-height="0.0562in" style:use-optimal-row-height="false" fo:keep-together="always"/>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style>
    <style:style style:name="T547" style:parent-style-name="預設段落字型" style:family="text">
      <style:text-properties style:font-name-asian="標楷體" fo:color="#000000" fo:font-size="9pt" style:font-size-asian="9pt" style:font-size-complex="9pt" style:language-asian="zh" style:country-asian="HK"/>
    </style:style>
    <style:style style:name="T548" style:parent-style-name="預設段落字型" style:family="text">
      <style:text-properties fo:color="#000000" fo:font-size="9pt" style:font-size-asian="9pt" style:font-size-complex="9pt" style:language-asian="zh" style:country-asian="HK"/>
    </style:style>
    <style:style style:name="T549" style:parent-style-name="預設段落字型" style:family="text">
      <style:text-properties style:font-name-asian="標楷體" fo:color="#000000" fo:font-size="9pt" style:font-size-asian="9pt" style:font-size-complex="9pt" style:language-asian="zh" style:country-asian="HK"/>
    </style:style>
    <style:style style:name="TableCell5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5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5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527in"/>
    </style:style>
    <style:style style:name="T5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61" style:family="table-row">
      <style:table-row-properties style:min-row-height="0.0562in" style:use-optimal-row-height="false" fo:keep-together="always"/>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style>
    <style:style style:name="T566" style:parent-style-name="預設段落字型" style:family="text">
      <style:text-properties style:font-name-asian="標楷體" fo:color="#000000" fo:font-size="9pt" style:font-size-asian="9pt" style:font-size-complex="9pt"/>
    </style:style>
    <style:style style:name="T567" style:parent-style-name="預設段落字型" style:family="text">
      <style:text-properties fo:color="#000000" fo:font-size="9pt" style:font-size-asian="9pt" style:font-size-complex="9pt"/>
    </style:style>
    <style:style style:name="T568" style:parent-style-name="預設段落字型" style:family="text">
      <style:text-properties fo:color="#000000" fo:font-size="9pt" style:font-size-asian="9pt" style:font-size-complex="9pt"/>
    </style:style>
    <style:style style:name="P5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6" style:family="table-row">
      <style:table-row-properties style:min-row-height="0.0562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1527in"/>
    </style:style>
    <style:style style:name="T5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style>
    <style:style style:name="T5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fo:line-height="0.1527in"/>
    </style:style>
    <style:style style:name="T5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break="normal" fo:text-align="justify" fo:line-height="0.1666in"/>
    </style:style>
    <style:style style:name="T592" style:parent-style-name="預設段落字型" style:family="text">
      <style:text-properties style:font-name="標楷體" style:font-name-asian="標楷體" fo:color="#000000" fo:font-size="11pt" style:font-size-asian="11pt" style:font-size-complex="11pt" style:language-asian="zh" style:country-asian="HK"/>
    </style:style>
    <style:style style:name="T593" style:parent-style-name="預設段落字型" style:family="text">
      <style:text-properties style:font-name="新細明體" fo:color="#000000" fo:font-size="11pt" style:font-size-asian="11pt" style:font-size-complex="11pt" style:language-asian="zh" style:country-asian="HK"/>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527in"/>
    </style:style>
    <style:style style:name="T5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527in"/>
      <style:text-properties style:font-name="標楷體" style:font-name-asian="標楷體" fo:color="#000000" fo:font-size="11pt" style:font-size-asian="11pt" style:font-size-complex="11pt"/>
    </style:style>
    <style:style style:name="P59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00" style:parent-style-name="內文" style:family="paragraph">
      <style:paragraph-properties style:snap-to-layout-grid="false" fo:margin-left="1.0715in" fo:text-indent="-0.4583in">
        <style:tab-stops/>
      </style:paragraph-properties>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fo:font-weight="bold" style:font-weight-asian="bold" fo:font-size="11pt" style:font-size-asian="11pt" style:font-size-complex="11pt"/>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609" style:parent-style-name="預設段落字型" style:family="text">
      <style:text-properties style:font-name="標楷體" style:font-name-asian="標楷體" fo:font-weight="bold" style:font-weight-asian="bold"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P614" style:parent-style-name="內文" style:family="paragraph">
      <style:paragraph-properties style:snap-to-layout-grid="false" fo:margin-left="1.0715in" fo:text-indent="-0.4583in">
        <style:tab-stops/>
      </style:paragraph-properties>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fo:font-weight="bold" style:font-weight-asian="bold"/>
    </style:style>
    <style:style style:name="T619"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57153in" svg:y="0.80556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ext:p text:style-name="P18"/>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月／日</text:span></text:p>
            </table:table-cell>
            <table:table-cell table:style-name="TableCell36">
              <text:p text:style-name="P37">星期</text:p>
            </table:table-cell>
            <table:table-cell table:style-name="TableCell38">
              <text:p text:style-name="P39">時間</text:p>
            </table:table-cell>
            <table:table-cell table:style-name="TableCell40">
              <text:p text:style-name="P41"><text:span text:style-name="T42">單</text:span><text:span text:style-name="T43"><text:s text:c="2"/></text:span><text:span text:style-name="T44">位</text:span></text:p>
            </table:table-cell>
            <table:table-cell table:style-name="TableCell45">
              <text:p text:style-name="P46"><text:span text:style-name="T47">輪值召</text:span><text:span text:style-name="T48">委</text:span></text:p>
            </table:table-cell>
            <table:table-cell table:style-name="TableCell49">
              <text:p text:style-name="P50"><text:span text:style-name="T51">開會事</text:span><text:span text:style-name="T52">由</text:span></text:p>
            </table:table-cell>
            <table:table-cell table:style-name="TableCell53">
              <text:p text:style-name="P54">地點</text:p>
            </table:table-cell>
            <table:table-cell table:style-name="TableCell55">
              <text:p text:style-name="P56">聯席委員會</text:p>
            </table:table-cell>
          </table:table-row>
        </table:table-header-rows>
        <table:table-row table:style-name="TableRow57">
          <table:table-cell table:style-name="TableCell58" table:number-rows-spanned="9">
            <text:p text:style-name="P59"><text:span text:style-name="T60">5/23</text:span></text:p>
          </table:table-cell>
          <table:table-cell table:style-name="TableCell61" table:number-rows-spanned="9">
            <text:p text:style-name="P62">一</text:p>
          </table:table-cell>
          <table:table-cell table:style-name="TableCell63">
            <text:p text:style-name="P64">全天</text:p>
          </table:table-cell>
          <table:table-cell table:style-name="TableCell65">
            <text:p text:style-name="P66">教育及文化</text:p>
          </table:table-cell>
          <table:table-cell table:style-name="TableCell67">
            <text:p text:style-name="P68"><text:span text:style-name="T69">林委員奕華</text:span></text:p>
          </table:table-cell>
          <table:table-cell table:style-name="TableCell70">
            <text:p text:style-name="P71">考察屏東縣國民中小學教育設施設備。</text:p>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全天</text:p>
          </table:table-cell>
          <table:table-cell table:style-name="TableCell81">
            <text:p text:style-name="P82">社福及衛環</text:p>
          </table:table-cell>
          <table:table-cell table:style-name="TableCell83">
            <text:p text:style-name="P84">賴委員惠員</text:p>
          </table:table-cell>
          <table:table-cell table:style-name="TableCell85">
            <text:p text:style-name="P86">一、繼續審查(一)行政院函請審議「菸害防制法修正草案」案。(二)委員呂玉玲等19人擬具「菸害防制法修正草案」案。(三)委員楊瓊瓔等20人擬具「菸害防制法修正草案」案。(四)委員林奕華等16人擬具「菸害防制法修正草案」案。(五)委員林宜瑾等19人擬具「菸害防制法部分條文修正草案」案。(六)委員蘇治芬等17人擬具「菸害防制法部分條文修正草案」案。(七)台灣民眾黨黨團擬具「菸害防制法部分條文修正草案」案。(八)台灣民眾黨黨團擬具「菸害防制法部分條文修正草案」案。(九)委員蔡易餘等19人擬具「菸害防制法部分條文修正草案」案。(十)委員陳秀寳等19人擬具「菸害防制法部分條文修正草案」案。(十一)委員羅美玲等16人擬具「菸害防制法部分條文修正草案」案。(十二)委員萬美玲等17人擬具「菸害防制法部分條文修正草案」案。(十三)委員陳明文等17人擬具「菸害防制法部分條文修正草案」案。(十四)委員林為洲等17人擬具「菸害防制法部分條文修正草案」案。(十五)委員蔡易餘等17人擬具「菸害防制法第二條及第十四條條文修正草案」案。(十六)委員賴惠員等24人擬具「菸害防制法第二條、第十三條及第十四條條文修正草案」案。(十七)台灣民眾黨黨團擬具「菸害防制法第二條、第四條及第四條之一條文修正草案」案。(十八)委員洪孟楷等19人擬具「菸害防制法第三條條文修正草案」案。(十九)委員魯明哲等21人擬具「菸害防制法第三條條文修正草案」案。(二十)委員呂玉玲等16人擬具「菸害防制法第七條之一及第二十四條條文修正草案」案。(二十一)委員許淑華等16人擬具「菸害防制法第十一條條文修正草案」案。(二十二)委員賴品妤等18人擬具「菸害防制法第十三條及第十七條條文修正草案」案。(二十三)委員楊曜等17人擬具「菸害防制法第十三條條文修正草案」案。(二十四)委員羅致政等19人擬具「菸害防制法第十七條及第三十一條條文修正草案」案。(二十五)台灣民眾黨黨團擬具「菸害防制法第二十九條條文修正草案」案。二、繼續審查(一)行政院函請審議「醫療事故預防及爭議處理法草案」案。(二)委員吳玉琴等18人擬具「醫療事故預防及醫療爭議處理法草案」案。(三)委員邱泰源等24人擬具「醫療事件與爭議預防及處理法草案」案。(四)委員蘇巧慧等22人擬具「全民健康保險醫療事故處理及補償條例草案」案。三、繼續審查(一)台灣民眾黨黨團擬具「物理治療師法第九條及第十二條條文修正草案」案。(二)委員吳玉琴等18人擬具「物理治療師法第九條及第十二條條文修正草案」案。(三)委員莊競程等21人擬具「物理治療師法第九條及第十二條條文修正草案」案。(四)時代力量黨團擬具「物理治療師法第九條及第十二條條文修正草案」案。(五)委員林為洲等17人擬具「物理治療師法第九條、第十二條及第十九條條文修正草案」案。(六)</text:p>
          </table:table-cell>
          <table:table-cell table:style-name="TableCell87">
            <text:p text:style-name="P88">群賢樓801會議室</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委員林奕華等16人擬具「物理治療師法第十二條及第十二條之一條文修正草案」案。【5月23日、25日及26日三天一次會】</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text:span text:style-name="T111">全天</text:span></text:p>
          </table:table-cell>
          <table:table-cell table:style-name="TableCell112">
            <text:p text:style-name="P113">財政</text:p>
          </table:table-cell>
          <table:table-cell table:style-name="TableCell114">
            <text:p text:style-name="P115">羅委員明才</text:p>
          </table:table-cell>
          <table:table-cell table:style-name="TableCell116">
            <text:p text:style-name="P117">一、邀請金融監督管理委員會黃主任委員天牧、衛生福利部就「防疫保單相關爭議及處理情形」進行專題報告，並備質詢。二、審查「證券交易法」2案： (一)本院委員賴士葆等16人擬具「證券交易法第二十二條之一條文修正草案」案。(二)本院委員余天等20人擬具「證券交易法第四條及第一百六十五條之二條文修正草案」案。三、審查本院委員賴士葆等24人擬具「保險法第一百十六條條文修正草案」案。【5月23日、25日及26日三天一次會】</text:p>
          </table:table-cell>
          <table:table-cell table:style-name="TableCell118">
            <text:p text:style-name="P119"><text:span text:style-name="T120">群賢樓9樓大禮堂</text:span></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text:span text:style-name="T130">經濟</text:span></text:p>
          </table:table-cell>
          <table:table-cell table:style-name="TableCell131">
            <text:p text:style-name="P132">謝委員衣鳯</text:p>
          </table:table-cell>
          <table:table-cell table:style-name="TableCell133">
            <text:p text:style-name="P134">邀請經濟部部長就「餐飲業者行銷補助及紓困特別預算延長一年」進行報告，並備質詢。</text:p>
          </table:table-cell>
          <table:table-cell table:style-name="TableCell135">
            <text:p text:style-name="P136">紅樓1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交通</text:p>
          </table:table-cell>
          <table:table-cell table:style-name="TableCell146">
            <text:p text:style-name="P147">洪委員孟楷</text:p>
          </table:table-cell>
          <table:table-cell table:style-name="TableCell148">
            <text:p text:style-name="P149">考察新北地區交通建設。</text:p>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內政</text:p>
          </table:table-cell>
          <table:table-cell table:style-name="TableCell161">
            <text:p text:style-name="P162">鄭委員天財Sra Kacaw</text:p>
          </table:table-cell>
          <table:table-cell table:style-name="TableCell163">
            <text:p text:style-name="P164"><text:span text:style-name="T165">一、邀請總統府副秘書長就「蔡英文總統於105年8月1日向原住民族承諾：(一)『會加快腳步將原住民族最重視的《原住民族自治法》、《原住民族土地及海域法》送請立法院審議』(二)『今年11月1日，我們會開始劃設、公告原住民族傳統領域土地。』(三)『部落公法人的制度，我們已經推動上路』，然而6年來毫無進度。」進行專題報告，並備質詢。二、繼續審查委員鄭天財Sra Kacaw等16人擬具「原住民身分法第五條、第七條及第九條條文修正草案」案。三、繼續審查委員劉櫂豪等18人擬具「原住民身分法第九條條文修正草案」案。四、審查委員鄭天財Sra Kacaw</text:span><text:span text:style-name="T166">、</text:span><text:span text:style-name="T167">孔文吉、廖國楝</text:span><text:span text:style-name="T168">等22人擬具「原住民族重大歷史事件處理及賠償條例草案」案。五、處理111年度中央政府總預算有關原住民族預算凍結書面報告案計14案。(其中13案，如未經各黨團簽署不復議同意書，則不予處理。 )<text:s/></text:span><text:span text:style-name="T169">【5月23日</text:span><text:span text:style-name="T170">及</text:span><text:span text:style-name="T171">25日</text:span><text:span text:style-name="T172">兩</text:span><text:span text:style-name="T173">天一次會】</text:span></text:p>
          </table:table-cell>
          <table:table-cell table:style-name="TableCell174">
            <text:p text:style-name="P175">紅樓202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外交及國防</text:p>
          </table:table-cell>
          <table:table-cell table:style-name="TableCell185">
            <text:p text:style-name="P186">羅委員致政</text:p>
          </table:table-cell>
          <table:table-cell table:style-name="TableCell187">
            <text:p text:style-name="P188"><text:span text:style-name="T189">考察「國家中山科學研究院航空研究所」</text:span><text:span text:style-name="T190">（機密）。</text:span></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全天</text:span></text:p>
          </table:table-cell>
          <table:table-cell table:style-name="TableCell201">
            <text:p text:style-name="P202"><text:span text:style-name="T203">司法及法制</text:span></text:p>
          </table:table-cell>
          <table:table-cell table:style-name="TableCell204">
            <text:p text:style-name="P205">黃委員世杰</text:p>
          </table:table-cell>
          <table:table-cell table:style-name="TableCell206">
            <text:p text:style-name="P207">一、審查及處理中華民國111年度中央政府總預算關於行政院法務部主管預算凍結項目共20案。二、併案審查（一）行政院、司法院函請審議「中華民國刑法部分條文修正草案」、（二）委員李貴敏等19人擬具「中華民國刑法第三百十五條之一條文修正草案」、（三）委員葉毓蘭等18人擬具「中華民國刑法第五條條文修正草案」、（四）民眾黨黨團擬具「中華民國刑法第三百十五條之一條文修正草案」、（五）委員林昶佐等19人擬具「中華民國刑法增訂部分條文草案」、（六）委員高嘉瑜等17人擬具「中華民國刑法第十條、第十六章之二章名及第二百三十六條之一條文修正草案」、（七）委員葉毓蘭等16人擬具「中華民國刑法增訂第二百三十五條之一條文草案」、（八）委員賴士葆等17人擬具「中華民國刑法增訂第二百三十一條之二條文草案」、（九）委員蘇巧慧等28人擬具「中華民國刑法增訂第二百三十五條之一條文草案」、（十）委員王定宇等18人擬具「中華民國刑法第三百十五條之一及第三百十五條之二條文修正草案」、（十一）委員謝衣鳯等16人擬具「中華民國刑法增訂第二百三十五條之一條文草案」、（十二）委員林德福等19人擬具「中華民國刑法增訂第二百二十二條之一條文草案」、（十三）委員高嘉瑜等25人擬具「中華民國刑法增訂部分條文草案」、（十四）委員羅致政等18人擬具「中華民國刑法增訂第十六章之二、第二百三十六條之一及第二百三十六條之二條文草案」、（十五）委員莊瑞雄等18人擬具「中華民國刑法增訂第二百二十一條之一條文草案」、（十六）委員洪孟楷等20人擬具「中華民國刑法增訂第三百十五條之四及第三百十五條之五條文草案」、（十七）民眾黨黨團擬具「中華民國刑法增訂部分條文草案」、（十八）民眾黨黨團擬具「中華民國刑法增訂第三百十五條之四條文草案」、（十九）時代力量黨團擬具「中華民國刑法部分條文修正草案」、（二十）委員林楚茵等18人擬具「中華民國刑法部分條文修正草案」、（二十一）委員何欣純等17人擬具「中華民國刑法部分條文修正草案」、（二十二）委員劉建國等17人擬具「中華民國刑法部分條文修正草案」、（二十三）委員劉世芳等22人擬具「中華民國刑法部分條文修正草案」、（二十四）委員王美惠等18人擬具「中華民國刑法部分條文修正草案」、（二十五）委員洪孟楷等16人擬具「中華民國刑法第三百十五條之一及第三百六十二條之一條文修正草案」、（二十六）委員范雲等22人擬具「中華民國刑法部分條文修正草案」及（二十七）委員洪孟楷等16人擬具「中華民國刑法增訂部分條文草案」案。【其中第（二十六）、（二十七）案各黨團若未提出不復議同意書，則不予審查】三、審查行政院、司法院函請審議「中華民國刑法施行法增訂第九條之四條文草案」案。四、併案審查（一）行政院函請審議「公職人員財產申報法第六條及第二十條條文修正草案」、（二）時代力量黨團擬具「公職人員財產申報法第六條條文修正草案」、（三）委員劉世芳等16人擬具「公職人員財產申報法第六條、第八條及第十六條條文修正草案」、（四）委員邱臣遠等16人擬具「公職人員財產申報法第六條、第八條及第十二條條文修正草案」、（五）民眾黨黨團擬具「公職人員財產申報法部分條文修正草案」、（六）委員蘇治芬等26人擬具「公職人員財產申報法第六條及第十六條條文修正草案」、（七）委員羅致政等17人擬具「公職人員財產申報法第六條及第八條條文修正草案」、（八）委員賴瑞隆等16人擬具「公職人員財產申報法第六條條文修正草案」、（九）委員湯蕙禎等17人擬具「公職人員財產申報法第六條及第八條條文修正</text:p>
            <text:p text:style-name="P208"/>
          </table:table-cell>
          <table:table-cell table:style-name="TableCell209">
            <text:p text:style-name="P210">紅樓302會議室</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草案」、（十）委員李昆澤等17人擬具「公職人員財產申報法第六條條文修正草案」、（十一）委員陳秀寳等18人擬具「公職人員財產申報法第六條及第八條條文修正草案」、（十二）委員莊瑞雄等17人擬具「公職人員財產申報法第六條條文修正草案」、（十三）委員陳明文等18人擬具「公職人員財產申報法第六條及第二十條條文修正草案」及（十四）委員伍麗華Saidhai Tahovecahe等17人擬具「公職人員財產申報法第六條及第二十條條文修正草案」案。【其中第（十三）、（十四）案各黨團若未提出不復議同意書，則不予審查】</text:p>
            <text:p text:style-name="P226">五、併案審查（一）委員陳亭妃等16人及（二）委員周春米等18人分別擬具「行政罰法第五條條文修正草案」案。</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5</text:span><text:span text:style-name="T235">/</text:span><text:span text:style-name="T236">24</text:span></text:p>
          </table:table-cell>
          <table:table-cell table:style-name="TableCell237">
            <text:p text:style-name="P238">二</text:p>
          </table:table-cell>
          <table:table-cell table:style-name="TableCell239">
            <text:p text:style-name="P240">全天</text:p>
          </table:table-cell>
          <table:table-cell table:style-name="TableCell241">
            <text:p text:style-name="P242">院　　　會</text:p>
          </table:table-cell>
          <table:table-cell table:style-name="TableCell243">
            <text:p text:style-name="P244"/>
          </table:table-cell>
          <table:table-cell table:style-name="TableCell245">
            <text:p text:style-name="P246"><text:span text:style-name="T247">第10屆第</text:span><text:span text:style-name="T248">5</text:span><text:span text:style-name="T249">會期第</text:span><text:span text:style-name="T250">13</text:span><text:span text:style-name="T251">次會議</text:span><text:span text:style-name="T252">：</text:span></text:p>
            <text:p text:style-name="P253">一、討論事項：</text:p>
            <text:p text:style-name="P254">(一)本院內政委員會報告併案審查行政院函請審議、民眾黨黨團、委員陳亭妃等17人、時代力量黨團分別擬具「國家安全法修正草案」、委員郭國文等20人、委員江永昌等22人、委員趙天麟等17人、委員高嘉瑜等22人、委員蘇治芬等17人分別擬具「國家安全法部分條文修正草案」、委員王定宇等30人擬具「國家安全法增訂第二條之三及第五條之三條文草案」、委員賴瑞隆等17人、委員張廖萬堅等16人分別擬具「國家安全法第二條之一及第五條之一條文修正草案」、民眾黨黨團擬具「國家安全法第五條條文修正草案」、委員陳明文等25人擬具「國家安全法第二條之三及第五條之一條文修正草案」、委員趙天麟等23人及委員羅致政等18人分別擬具「國家安全法增訂第九條之一條文草案」案。(二)本院委員范雲等20人擬具「國家安全法修正草案」，請審議案(三)本院委員王定宇等22人擬具「國家安全法部分條文修正草案」，請審議案。(四)本院委員蔡易餘等21人擬具「國家安全法修正草案」，請審議案。(五)本院委員邱志偉等16人擬具「國家安全法第二條之一及第五條之一條文修正草案」，請審議案等15案。（5月20日及24日下午4時起） 二、同意權之行使事項（5月24日上午9時至下午4時）。</text:p>
            <text:p text:style-name="P255"><text:span text:style-name="T256">三、下午5時至6時為處理臨時提案時間。</text:span></text:p>
          </table:table-cell>
          <table:table-cell table:style-name="TableCell257">
            <text:p text:style-name="P258">議場</text:p>
          </table:table-cell>
          <table:table-cell table:style-name="TableCell259">
            <text:p text:style-name="P260"/>
          </table:table-cell>
        </table:table-row>
        <table:table-row table:style-name="TableRow261">
          <table:table-cell table:style-name="TableCell262" table:number-rows-spanned="9">
            <text:p text:style-name="P263"><text:span text:style-name="T264">5</text:span><text:span text:style-name="T265">/</text:span><text:span text:style-name="T266">25</text:span></text:p>
          </table:table-cell>
          <table:table-cell table:style-name="TableCell267" table:number-rows-spanned="9">
            <text:p text:style-name="P268"><text:span text:style-name="T269">三</text:span></text:p>
          </table:table-cell>
          <table:table-cell table:style-name="TableCell270">
            <text:p text:style-name="P271">全天</text:p>
          </table:table-cell>
          <table:table-cell table:style-name="TableCell272">
            <text:p text:style-name="P273">教育及文化</text:p>
          </table:table-cell>
          <table:table-cell table:style-name="TableCell274">
            <text:p text:style-name="P275">林委員奕華</text:p>
          </table:table-cell>
          <table:table-cell table:style-name="TableCell276">
            <text:p text:style-name="P277">一、審查或處理111年度中央政府總預算有關文化部主管預算(公務預算)解凍案30案。二、審查(一)行政院函請審議「水下文化資產保存法第三十七條條文修正草案」案。(二)台灣民眾黨黨團擬具「水下文化資產保存法第三十七條條文修正草案」案。(三)委員黃世杰等18人擬具「水下文化資產保存法第三十七條條文修正草案」案。(四)委員萬美玲等16人擬具「水下文化資產保存法第三十七條條文修正草案」案。(五)委員陳秀寳等18人擬具「水下文化資產保存法第三十七條條文修正草案」案。(六)委員林奕華等17人擬具「水下文化資產保存法第三十七條條文修正草案」案。(七)委員林奕華等17人擬具「水下文化資產保存法第七條、第十三條及第四十條條文修正草案」案。(詢答及逐條審查)【第(五)案至第(七)案如經院會復議，則不予審查】【5月25日及26日下午，為一次會】</text:p>
          </table:table-cell>
          <table:table-cell table:style-name="TableCell278">
            <text:p text:style-name="P279"><text:span text:style-name="T280">群賢樓101會議室</text:span></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社福及衛環</text:p>
          </table:table-cell>
          <table:table-cell table:style-name="TableCell291">
            <text:p text:style-name="P292">賴委員惠員</text:p>
          </table:table-cell>
          <table:table-cell table:style-name="TableCell293">
            <text:p text:style-name="P294">一、繼續審查(一)行政院函請審議「菸害防制法修正草案」案。(二)委員呂玉玲等19人擬具「菸害防制法修正草案」案。(三)委員楊瓊瓔等20人擬具「菸害防制法修正草案」案。(四)委員林奕華等16人擬具「菸害防制法修正草案」案。(五)委員林宜瑾等19人擬具「菸害防制法部分條文修正草案」案。(六)委員蘇治芬等17人擬具「菸害防制法部分條文修正草案」案。(七)台灣民眾黨黨團擬具「菸害防制法部分條文修正草案」案。(八)台灣民眾黨黨團擬具「菸害防制法部分條文修正草案」案。(九)委員蔡易餘等19人擬具「菸害防制法部分條文修正草案」案。(十)委員陳秀寳等19人擬具「菸害防制法部分條文修正草案」案。(十一)委員羅美玲等16人擬具「菸害防制法部分條文修正草案」案。(十二)委員萬美玲等17人擬具「菸害防制法部分條文修正草案」案。(十三)委員陳明文等17人擬具「菸害防制法部分條文修正草案」案。(十四)委員林為洲等17人擬具「菸害防制法部分條文修正草案」案。(十五)委員蔡易餘等17人擬具「菸害防制法第二條及第十四條條文修正草案」案。(十六)委員賴惠員等24人擬具「菸害防制法第二條、第十三條及第十四條條文修正草案」案。(十七)台灣民眾黨黨團擬具「菸害防制法第二條、第四條及第四條之一條文修正草案」案。(十八)委員洪孟楷等19人擬具「菸害防制法第三條條文修正草案」案。(十九)委員魯明哲等21人擬具「菸害防制法第三條條文修正草案」案。(二十)委員呂玉玲等16人擬具「菸害防制法第七條之一及第二十四條條文修正草案」案。(二十一)委員許淑華等16人擬具「菸害防制法第十一條條文修正草案」案。(二十二)委員賴品妤等18人擬具「菸害防制法第十三條及第十七條條文修正草案」案。(二十三)委員楊曜等17人擬具「菸害防制法第十三條條文修正草案」案。(二十四)委員羅致政等19人擬具「菸害防制法第十七條及第三十一條條文修正草案」案。(二十五)台灣民眾黨黨團擬具「菸害防制法第二十九條條文修正草案」案。二、繼續審查(一)行政院函請審議「醫療事故預防及爭議處理法草案」案。(二)委員吳玉琴等18人擬具「醫療事故預防及醫療爭議處理法草案」案。(三)委員邱泰源等24人擬具「醫療事件與爭議預防及處理法草案」案。(四)委員蘇巧慧等22人擬具「全民健康保險醫療事故處理及補償條例草案」案。三、繼續審查(一)台灣民眾黨黨團擬具「物理治療師法第九條及第十二條條文修正草案」案。(二)委員吳玉琴等18人擬具「物理治療師法第九條及第十二條條文修正草案」案。(三)委員莊競程等21人擬具「物理治療師法第九條及第十二條條文修正草案」案。(四)時代力量黨團擬具「物理治療師法第九條及第十二條條文修正草案」案。(五)委員林為洲等17人擬具「物理治療師法第九條、第十二條及第十九條條文修正草案」案。(六)委員林奕華等16人擬具「物理治療師法第十二條及第十二條之一條文修正草案」案。【5月23日、25日及26日三天一次會】</text:p>
          </table:table-cell>
          <table:table-cell table:style-name="TableCell295">
            <text:p text:style-name="P296"><text:span text:style-name="T297">群賢樓801會議室</text:span></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全天</text:span></text:p>
          </table:table-cell>
          <table:table-cell table:style-name="TableCell306">
            <text:p text:style-name="P307">財政</text:p>
          </table:table-cell>
          <table:table-cell table:style-name="TableCell308">
            <text:p text:style-name="P309">羅委員明才</text:p>
          </table:table-cell>
          <table:table-cell table:style-name="TableCell310">
            <text:p text:style-name="P311">一、繼續審查「證券交易法」2案： (一)本院委員賴士葆等16人擬具「證券交易法第二十二條之一條文修正草案」案。(二)本院委員余天等20人擬具「證券交易法第四條及第一百六十五條之二條文修正草案」案。二、繼續審查本院委員賴士葆等24人擬具「保險法第一百十六條條文修正草案」案。【5月23日、25日及26日三天一次會】</text:p>
          </table:table-cell>
          <table:table-cell table:style-name="TableCell312">
            <text:p text:style-name="P313"><text:span text:style-name="T314">群賢樓9樓大禮堂</text:span></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09:00</text:span><text:span text:style-name="T323">︱</text:span><text:span text:style-name="T324">10:00</text:span></text:p>
          </table:table-cell>
          <table:table-cell table:style-name="TableCell325" table:number-rows-spanned="2">
            <text:p text:style-name="P326"><text:span text:style-name="T327">經濟</text:span></text:p>
          </table:table-cell>
          <table:table-cell table:style-name="TableCell328" table:number-rows-spanned="2">
            <text:p text:style-name="P329">謝委員衣鳯</text:p>
          </table:table-cell>
          <table:table-cell table:style-name="TableCell330">
            <text:p text:style-name="P331">繼續審查本院委員曾銘宗等19人擬具「農業保險法第十條條文修正草案」案。</text:p>
          </table:table-cell>
          <table:table-cell table:style-name="TableCell332" table:number-rows-spanned="2">
            <text:p text:style-name="P333">紅樓101會議室</text:p>
          </table:table-cell>
          <table:table-cell table:style-name="TableCell334">
            <text:p text:style-name="P335"><text:span text:style-name="T336">財政</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10:00</text:span><text:span text:style-name="T343">︱</text:span><text:span text:style-name="T344">12:00</text:span></text:p>
          </table:table-cell>
          <table:covered-table-cell>
            <text:p text:style-name="P345"/>
          </table:covered-table-cell>
          <table:covered-table-cell>
            <text:p text:style-name="P346"/>
          </table:covered-table-cell>
          <table:table-cell table:style-name="TableCell347">
            <text:p text:style-name="P348">繼續審查本院委員曾銘宗等20人擬具「農民退休儲金條例第七條條文修正草案」案。</text:p>
          </table:table-cell>
          <table:covered-table-cell>
            <text:p text:style-name="P349"/>
          </table:covered-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交通</text:p>
          </table:table-cell>
          <table:table-cell table:style-name="TableCell359">
            <text:p text:style-name="P360">洪委員孟楷</text:p>
          </table:table-cell>
          <table:table-cell table:style-name="TableCell361">
            <text:p text:style-name="P362">考察彰化地區交通建設。</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內政</text:p>
          </table:table-cell>
          <table:table-cell table:style-name="TableCell374">
            <text:p text:style-name="P375">鄭委員天財Sra Kacaw</text:p>
          </table:table-cell>
          <table:table-cell table:style-name="TableCell376">
            <text:p text:style-name="P377"><text:span text:style-name="T378">一、審查委員萬美玲等18人擬具「姓名條例第十二條條文修正草案」案。二、審查委員羅致政等17人擬具「姓名條例第九條條文修正草案」案。三、審查委員鄭麗文等18人擬具「姓名條例第九條條文修正草案」案。四、審查委員伍麗華Saidhai Tahovecahe等20人擬具「姓名條例第二條及第四條條文修正草案」案。五、審查委員溫玉霞等17人擬具「姓名條例第九條條文修正草案」案。六、審查委員廖婉汝等18人擬具「姓名條例第九條及第十四條條文修正草案」案。七、審查委員羅美玲等18人擬具「姓名條例第九條條文修正草案」案。八、審查委員林奕華等16人擬具「姓名條例第十二條條文修正草案」案。九、審查委員吳玉琴等19人擬具「姓名條例第十五條條文修正草案」案。十、審查委員鄭天財Sra Kacaw等16人擬具「姓名條例部分條文修正草案」案。十一、審查委員江永昌等20人擬具「姓名條例第九條條文修正草案」案。<text:s/></text:span><text:span text:style-name="T379">【5月23</text:span><text:span text:style-name="T380">日</text:span><text:span text:style-name="T381">及</text:span><text:span text:style-name="T382">25日</text:span><text:span text:style-name="T383">兩</text:span><text:span text:style-name="T384">天一次會】</text:span></text:p>
          </table:table-cell>
          <table:table-cell table:style-name="TableCell385">
            <text:p text:style-name="P386">紅樓202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外交及國防</text:p>
          </table:table-cell>
          <table:table-cell table:style-name="TableCell396">
            <text:p text:style-name="P397">羅委員致政</text:p>
          </table:table-cell>
          <table:table-cell table:style-name="TableCell398">
            <text:p text:style-name="P399">一、繼續審查及處理院會交付111年度中央政府總預算決議，外交部主管預算凍結案等2案。二、處理院會交付111年度中央政府總預算決議，國軍退除役官兵輔導委員會主管預算凍結案等 5案。</text:p>
          </table:table-cell>
          <table:table-cell table:style-name="TableCell400">
            <text:p text:style-name="P401">紅樓3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全天</text:span></text:p>
          </table:table-cell>
          <table:table-cell table:style-name="TableCell410">
            <text:p text:style-name="P411"><text:span text:style-name="T412">司法及法制</text:span></text:p>
          </table:table-cell>
          <table:table-cell table:style-name="TableCell413">
            <text:p text:style-name="P414">黃委員世杰</text:p>
          </table:table-cell>
          <table:table-cell table:style-name="TableCell415">
            <text:p text:style-name="P416">一、審查及處理中華民國111年度中央政府總預算關於司法院主管預算凍結項目共17案。【其中2案如經院會復議，則不予審查】二、併案審查（一）司法院函請審議「行政訴訟法部分條文修正草案」、（二）民眾黨黨團擬具「行政訴訟法第二百七十三條及第二百七十六條條文修正草案」、（三）委員周春米等27人擬具「行政訴訟法第二百七十六條條文修正草案」、（四）委員林思銘等19人擬具「行政訴訟法第二百七十六條條文修正草案」、（五）委員溫玉霞等16人擬具「行政訴訟法第二百四十一條之一條文修正草案」、（六）委員黃世杰等16人擬具「行政訴訟法部分條文修正草案」及（七）委員江永昌等22人擬具「行政訴訟法增訂部分條文草案」案。【其中第（七）案如經院會復議，則不予審查】三、審查司法院函請審議「行政訴訟法施行法修正草案」案。四、審查司法院、行政院、考試院函請審議「法官法部分條文修正草案」案。五、繼續併案審查（一）司法院函請審議「法院組織法部分條文修正草案」及（二）委員湯蕙禎等18人擬具「法院組織法第十七條之一及第十八條條文修正草案」案。六、繼續併案審查（一）司法院函請審議「行政法院組織法部分條文修正草案」、（二）委員黃世杰等16人擬具「行政法院組織法部分條文修正草案」及（三）委員湯蕙禎等18人擬具「行政法院組織法第十條之一條文修正草案」案。七、繼續審查委員湯蕙禎等18人擬具「少年及家事法院組織法第十二條及第十三條條文修正草案」案。八、繼續審查委員湯蕙禎等18人擬具「智慧財產及商業法院組織法第十三條條文修正草案」案。</text:p>
          </table:table-cell>
          <table:table-cell table:style-name="TableCell417">
            <text:p text:style-name="P418">紅樓302會議室</text:p>
          </table:table-cell>
          <table:table-cell table:style-name="TableCell419">
            <text:p text:style-name="P420"/>
          </table:table-cell>
        </table:table-row>
        <table:table-row table:style-name="TableRow421">
          <table:table-cell table:style-name="TableCell422" table:number-rows-spanned="9">
            <text:p text:style-name="P423"><text:span text:style-name="T424">5/26</text:span></text:p>
          </table:table-cell>
          <table:table-cell table:style-name="TableCell425" table:number-rows-spanned="9">
            <text:p text:style-name="P426"><text:span text:style-name="T427">四</text:span></text:p>
          </table:table-cell>
          <table:table-cell table:style-name="TableCell428">
            <text:p text:style-name="P429"><text:span text:style-name="T430">09:00</text:span><text:span text:style-name="T431">︱</text:span><text:span text:style-name="T432">12:00</text:span></text:p>
          </table:table-cell>
          <table:table-cell table:style-name="TableCell433" table:number-rows-spanned="2">
            <text:p text:style-name="P434">教育及文化</text:p>
          </table:table-cell>
          <table:table-cell table:style-name="TableCell435" table:number-rows-spanned="2">
            <text:p text:style-name="P436">林委員奕華</text:p>
          </table:table-cell>
          <table:table-cell table:style-name="TableCell437">
            <text:p text:style-name="P438">一、繼續審查委員高金素梅等22人擬具「原住民族學校法草案」案。二、繼續審查委員伍麗華Saidhai Tahovecahe等17人擬具「原住民族學校法草案」案。三、繼續審查委員鍾佳濱等21人擬具「原住民族學校法草案」案。(進行逐條審查)<text:s/></text:p>
          </table:table-cell>
          <table:table-cell table:style-name="TableCell439" table:number-rows-spanned="2">
            <text:p text:style-name="P440"><text:span text:style-name="T441">群賢樓101會議室</text:span></text:p>
          </table:table-cell>
          <table:table-cell table:style-name="TableCell442">
            <text:p text:style-name="P443"><text:span text:style-name="T444">內政</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14:30</text:span><text:span text:style-name="T451">︱</text:span><text:span text:style-name="T452">17:30</text:span></text:p>
          </table:table-cell>
          <table:covered-table-cell>
            <text:p text:style-name="P453"/>
          </table:covered-table-cell>
          <table:covered-table-cell>
            <text:p text:style-name="P454"/>
          </table:covered-table-cell>
          <table:table-cell table:style-name="TableCell455">
            <text:p text:style-name="P456"><text:span text:style-name="T457">一、邀請國立故宮博物院院長吳密察列席就「新故宮計畫執行進度、檢討與未來規劃」進行專題報告，並備質詢。二、審查或處理111年度中央政府總預算有關國立故宮博物院主管預算(公務預算)解凍案4案。【5月25日及26日</text:span><text:span text:style-name="T458">下午，為</text:span><text:span text:style-name="T459">一次會】</text:span></text:p>
          </table:table-cell>
          <table:covered-table-cell>
            <text:p text:style-name="P460"/>
          </table:covered-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社福及衛環</text:p>
          </table:table-cell>
          <table:table-cell table:style-name="TableCell470">
            <text:p text:style-name="P471">賴委員惠員</text:p>
          </table:table-cell>
          <table:table-cell table:style-name="TableCell472">
            <text:p text:style-name="P473">一、繼續審查(一)行政院函請審議「菸害防制法修正草案」案。(二)委員呂玉玲等19人擬具「菸害防制法修正草案」案。(三)委員楊瓊瓔等20人擬具「菸害防制法修正草案」案。(四)委員林奕華等16人擬具「菸害防制法修正草案」案。(五)委員林宜瑾等19人擬具「菸害防制法部分條文修正草案」案。(六)委員蘇治芬等17人擬具「菸害防制法部分條文修正草案」案。(七)台灣民眾黨黨團擬具「菸害防制法部分條文修正草案」案。(八)台灣民眾黨黨團擬具「菸害防制法部分條文修正草案」案。(九)委員蔡易餘等19人擬具「菸害防制法部分條文修正草案」案。(十)委員陳秀寳等19人擬具「菸害防制法部分條文修正草案」案。(十一)委員羅美玲等16人擬具「菸害防制法部分條文修正草案」案。(十二)委員萬美玲等17人擬具「菸害防制法部分條文修正草案」案。(十三)委員陳明文等17人擬具「菸害防制法部分條文修正草案」案。(十四)委員林為洲等17人擬具「菸害防制法部分條文修正草案」案。(十五)委員蔡易餘等17人擬具「菸害防制法第二條及第十四條條文修正草案」案。(十六)委員賴惠員等24人擬具「菸害防制法第二條、第十三條及第十四條條文修正草案」案。(十七)台灣民眾黨黨團擬具「菸害防制法第二條、第四條及第四條之一條文修正草案」案。(十八)委員洪孟楷等19人擬具「菸害防制法第三條條文修正草案」案。(十九)委員魯明哲等21人擬具「菸害防制法第三條條文修正草案」案。(二十)委員呂玉玲等16人擬具「菸害防制法第七條之一及第二十四條條文修正草案」案。(二十一)委員許淑華等16人擬具「菸害防制法第十一條條文修正草案」案。(二十二)委員賴品妤等18人擬具「菸害防制法第十三條及第十七條條文修正草案」案。(二十三)委員楊曜等17人擬具「菸害防制法第十三條條文修正草案」案。(二十四)委員羅致政等19人擬具「菸害防制法第十七條及第三十一條條文修正草案」案。(二十五)台灣民眾黨黨團擬具「菸害防制法第二十九條條文修正草案」案。二、繼續審查(一)行政院函請審議「醫療事故預防及爭議處理法草案」案。(二)委員吳玉琴等18人擬具「醫療事故預防及醫療爭議處理法草案」案。(三)委員邱泰源等24人擬具「醫療事件與爭議預防及處理法草案」案。(四)委員蘇巧慧等22人擬具「全民健康保險醫療事故處理及補償條例草案」案。三、繼續審查(一)台灣民眾黨黨團擬具「物理治療師法第九條及第十二條條文修正草案」案。(二)委員吳玉琴等18人擬具「物理治療師法第九條及第十二條條文修正草案」案。(三)委員莊競程等21人擬具「物理治療師法第九條及第十二條條文修正草案」案。(四)時代力量黨團擬具「物理治療師法第九條及第十二條條文修正草案」案。(五)委員林為洲等17人擬具「物理治療師法第九條、第十二條及第十九條條文修正草案」案。(六)委員林奕華等16人擬具「物理治療師法第十二條及第十二條之一條文修正草案」案。【5月23日、25日及26日三天一次會】</text:p>
          </table:table-cell>
          <table:table-cell table:style-name="TableCell474">
            <text:p text:style-name="P475"><text:span text:style-name="T476">群賢樓801會議室</text:span></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全天</text:span></text:p>
          </table:table-cell>
          <table:table-cell table:style-name="TableCell485">
            <text:p text:style-name="P486">財政</text:p>
          </table:table-cell>
          <table:table-cell table:style-name="TableCell487">
            <text:p text:style-name="P488">羅委員明才</text:p>
          </table:table-cell>
          <table:table-cell table:style-name="TableCell489">
            <text:p text:style-name="P490">一、審查「娛樂稅法」2案： (一)本院委員黃國書等18人擬具「娛樂稅法第二條及第五條條文修正草案」案。(二)本院委員羅明才等19人擬具「娛樂稅法第二條及第五條條文修正草案」案。[第（二）案如經院會復議，則不予處理] 二、審查「納稅者權利保護法」6案： (一)本院委員曾銘宗等20人、委員何欣純等16人分別擬具「納稅者權利保護法部分條文修正草案」等2案。(二)本院時代力量黨團擬具「納稅者權利保護法第六條條文修正草案」案。(三)本院委員陳瑩等16人擬具「納稅者權利保護法第十二條條文修正草案」案。(四)本院委員翁重鈞等19人、委員陳明文等19人分別擬具「納稅者權利保護法第二十條條文修正草案」等2案。【5月23日、25日及26日三天一次會】</text:p>
          </table:table-cell>
          <table:table-cell table:style-name="TableCell491">
            <text:p text:style-name="P492"><text:span text:style-name="T493">群賢樓9樓大禮堂</text:span></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text:span text:style-name="T503">經濟</text:span></text:p>
          </table:table-cell>
          <table:table-cell table:style-name="TableCell504">
            <text:p text:style-name="P505">謝委員衣鳯</text:p>
          </table:table-cell>
          <table:table-cell table:style-name="TableCell506">
            <text:p text:style-name="P507">考察「臺中地區農經建設概況」。</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全天</text:p>
          </table:table-cell>
          <table:table-cell table:style-name="TableCell517">
            <text:p text:style-name="P518">交通</text:p>
          </table:table-cell>
          <table:table-cell table:style-name="TableCell519">
            <text:p text:style-name="P520">洪委員孟楷</text:p>
          </table:table-cell>
          <table:table-cell table:style-name="TableCell521">
            <text:p text:style-name="P522">一、邀請交通部部長王國材就「交通部因應臺鐵不加班運動端午連假疏運應變方案」進行專題報告，並備質詢。二、邀請交通部部長王國材就「觀光、旅館、客運等振興補貼方案」進行專題報告，並備質詢。三、（一）審查委員魯明哲等19人擬具「停車場法增訂第十六條之二條文草案」案。（二）審查委員呂玉玲等17人擬具「停車場法第十六條之二及第三十二條條文修正草案」案。（三）審查委員洪孟楷等17人擬具「停車場法第十六條之二、第三十四條及第四十條之一條文修正草案」案。（四）審查委員洪孟楷等17人擬具「停車場法第二十七條之一及第三十二條條文修正草案」案。（五）審查委員洪孟楷等17人擬具「停車場法第三十二條條文修正草案」案。（六）審查民眾黨黨團擬具「停車場法第三十二條條文修正草案」案。（七）審查時代力量黨團擬具「停車場法第三十二條及第四十條之一條文修正草案」案。（八）審查委員魯明哲等19人擬具「停車場法第三十四條條文修正草案」案。（專題報告與討論事項合併詢答）（討論事項進行逐條審查）</text:p>
          </table:table-cell>
          <table:table-cell table:style-name="TableCell523">
            <text:p text:style-name="P524">紅樓201會議室</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全天</text:p>
          </table:table-cell>
          <table:table-cell table:style-name="TableCell532">
            <text:p text:style-name="P533">外交及國防</text:p>
          </table:table-cell>
          <table:table-cell table:style-name="TableCell534">
            <text:p text:style-name="P535">羅委員致政</text:p>
          </table:table-cell>
          <table:table-cell table:style-name="TableCell536">
            <text:p text:style-name="P537">一、邀請國防部部長率國家中山科學研究院院長報告「海空戰力提升特別預算中科院辦理民間釋商之目標及規劃報告，與中科院現職員工涉及利益衝突迴避之查證情形及策進作為」，並備質詢。二、審查及處理院會交付111年度中央政府總預算決議，國防部主管預算凍結案等145案。</text:p>
          </table:table-cell>
          <table:table-cell table:style-name="TableCell538">
            <text:p text:style-name="P539">紅樓301會議室</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09:00</text:span><text:span text:style-name="T548">︱</text:span><text:span text:style-name="T549">12:00</text:span></text:p>
          </table:table-cell>
          <table:table-cell table:style-name="TableCell550" table:number-rows-spanned="2">
            <text:p text:style-name="P551">司法及法制</text:p>
          </table:table-cell>
          <table:table-cell table:style-name="TableCell552" table:number-rows-spanned="2">
            <text:p text:style-name="P553">黃委員世杰</text:p>
          </table:table-cell>
          <table:table-cell table:style-name="TableCell554">
            <text:p text:style-name="P555">一、繼續併案審查（一）行政院函請審議、（二）委員范雲等18人、（三）委員張廖萬堅等20人、（四）委員郭國文等19人、（五）委員鄭正鈐等21人、（六）委員吳斯懷等16人及（七）委員林宜瑾等21人分別擬具「公立學校教職員個人專戶制退休資遣撫卹條例草案」案。二、繼續併案審查（一）行政院函請審議、（二）委員張廖萬堅等20人、（三）委員郭國文等19人、（四）委員鄭正鈐等22人及（五）委員吳斯懷等16人分別擬具「公立學校教職員退休資遣撫卹條例第九十八條及第一百條條文修正草案」案。</text:p>
          </table:table-cell>
          <table:table-cell table:style-name="TableCell556" table:number-rows-spanned="2">
            <text:p text:style-name="P557">紅樓302會議室</text:p>
          </table:table-cell>
          <table:table-cell table:style-name="TableCell558">
            <text:p text:style-name="P559"><text:span text:style-name="T560">教育及文化</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14:30</text:span><text:span text:style-name="T567">︱</text:span><text:span text:style-name="T568">17:30</text:span></text:p>
          </table:table-cell>
          <table:covered-table-cell>
            <text:p text:style-name="P569"/>
          </table:covered-table-cell>
          <table:covered-table-cell>
            <text:p text:style-name="P570"/>
          </table:covered-table-cell>
          <table:table-cell table:style-name="TableCell571">
            <text:p text:style-name="P572">併案審查（一）監察院函請審議及（二）委員湯蕙禎等16人擬具「監察法部分條文修正草案」案。</text:p>
          </table:table-cell>
          <table:covered-table-cell>
            <text:p text:style-name="P573"/>
          </table:covered-table-cell>
          <table:table-cell table:style-name="TableCell574">
            <text:p text:style-name="P575"/>
          </table:table-cell>
        </table:table-row>
        <table:table-row table:style-name="TableRow576">
          <table:table-cell table:style-name="TableCell577">
            <text:p text:style-name="P578">5/27</text:p>
          </table:table-cell>
          <table:table-cell table:style-name="TableCell579">
            <text:p text:style-name="P580"><text:span text:style-name="T581">五</text:span></text:p>
          </table:table-cell>
          <table:table-cell table:style-name="TableCell582">
            <text:p text:style-name="P583"><text:span text:style-name="T584">全天</text:span></text:p>
          </table:table-cell>
          <table:table-cell table:style-name="TableCell585">
            <text:p text:style-name="P586"><text:span text:style-name="T587">院會</text:span></text:p>
          </table:table-cell>
          <table:table-cell table:style-name="TableCell588">
            <text:p text:style-name="P589"/>
          </table:table-cell>
          <table:table-cell table:style-name="TableCell590">
            <text:p text:style-name="P591"><text:span text:style-name="T592">詳見議事日程</text:span><text:span text:style-name="T593">。</text:span></text:p>
          </table:table-cell>
          <table:table-cell table:style-name="TableCell594">
            <text:p text:style-name="P595"><text:span text:style-name="T596">議場</text:span></text:p>
          </table:table-cell>
          <table:table-cell table:style-name="TableCell597">
            <text:p text:style-name="P598"/>
          </table:table-cell>
        </table:table-row>
      </table:table>
      <text:p text:style-name="P599">附註：（一）本表僅供參考，如有變動，另以議事處及各委員會正式開會通知為準。（必要時中午及晚間繼續開會）</text:p>
      <text:p text:style-name="P600"><text:span text:style-name="T601">（二）</text:span><text:span text:style-name="T602">製表截止時間為</text:span><text:span text:style-name="T603">11</text:span><text:span text:style-name="T604">1</text:span><text:span text:style-name="T605">年</text:span><text:span text:style-name="T606">5</text:span><text:span text:style-name="T607">月</text:span><text:span text:style-name="T608">20</text:span><text:span text:style-name="T609">日下午2時30分</text:span><text:span text:style-name="T610">；本表</text:span><text:span text:style-name="T611">會議內容如有變動，而未能於上開截止時間前將最新會議資料通知管理科時，</text:span><text:span text:style-name="T612">議事處及</text:span><text:span text:style-name="T613">各委員會應將會議變動情形通知相關單位及全體委員，並請在會議預報系統內更新資料。</text:span></text:p>
      <text:p text:style-name="P614"><text:span text:style-name="T615">（三）開會事由依</text:span><text:span text:style-name="T616">議事處及</text:span><text:span text:style-name="T617">各委員會所提供議程為準。</text:span><text:span text:style-name="T618"><text:s text:c="186"/></text:span><text:span text:style-name="T6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5-31T10:06:00Z</meta:creation-date>
    <dc:date>2022-05-31T10:06:00Z</dc:date>
    <meta:print-date>2022-05-20T06:41:00Z</meta:print-date>
    <meta:template xlink:href="Normal.dotm" xlink:type="simple"/>
    <meta:editing-cycles>2</meta:editing-cycles>
    <meta:editing-duration>PT0S</meta:editing-duration>
    <meta:document-statistic meta:page-count="3" meta:paragraph-count="22" meta:word-count="1650" meta:character-count="11033" meta:row-count="78" meta:non-whitespace-character-count="9405"/>
  </office:meta>
</office:document-meta>
</file>